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7.1mm" svg:height="109.58mm" svg:x="179.89mm" svg:y="9.07mm">
            <draw:object draw:notify-on-update-of-ranges="Sheet1.B4:Sheet1.B44 Sheet1.F3:Sheet1.F3 Sheet1.F4:Sheet1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1.43mm" svg:height="56.13mm" svg:x="175mm" svg:y="121.1mm">
            <draw:object draw:notify-on-update-of-ranges="Sheet1.B4:Sheet1.B44 Sheet1.G3:Sheet1.G3 Sheet1.G4:Sheet1.G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2.45mm" svg:height="124.84mm" svg:x="269.82mm" svg:y="13.02mm">
            <draw:object draw:notify-on-update-of-ranges="Sheet1.D4:Sheet1.D44 Sheet1.E3:Sheet1.E3 Sheet1.E4:Sheet1.E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steps</text:p>
          </table:table-cell>
          <table:table-cell office:value-type="string" calcext:value-type="string">
            <text:p>D</text:p>
          </table:table-cell>
          <table:table-cell/>
          <table:table-cell table:formula="of:=PI()" office:value-type="float" office:value="3.14159265358979" calcext:value-type="float">
            <text:p>3,14159265358979</text:p>
          </table:table-cell>
          <table:table-cell table:number-columns-repeated="3"/>
          <table:table-cell office:value-type="string" calcext:value-type="string">
            <text:p>Hochpass – D2T2</text:p>
          </table:table-cell>
        </table:table-row>
        <table:table-row table:style-name="ro1">
          <table:table-cell/>
          <table:table-cell table:formula="of:=10^(1/20)" office:value-type="float" office:value="1.12201845430196" calcext:value-type="float">
            <text:p>1,12201845430196</text:p>
          </table:table-cell>
          <table:table-cell office:value-type="float" office:value="0.4" calcext:value-type="float">
            <text:p>0,4</text:p>
          </table:table-cell>
          <table:table-cell/>
          <table:table-cell table:formula="of:=[.E1]/2" office:value-type="float" office:value="1.5707963267949" calcext:value-type="float">
            <text:p>1,570796326794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xT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Betrag</text:p>
          </table:table-cell>
          <table:table-cell table:style-name="ce1" office:value-type="string" calcext:value-type="string">
            <text:p>Phase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table:formula="of:=1-2*[.B4]^2+[.B4]^4+(2*[.$C$2]*[.B4])^2" office:value-type="float" office:value="0.9865" calcext:value-type="float">
            <text:p>0,9865</text:p>
          </table:table-cell>
          <table:table-cell table:formula="of:=(-([.B4]^2)+([.B4]^4))/[.C4]" office:value-type="float" office:value="-0.0100354789660416" calcext:value-type="float">
            <text:p>-0,010035478966042</text:p>
          </table:table-cell>
          <table:table-cell table:formula="of:=(2*[.$C$2]*[.B4]^3)/[.C4]" office:value-type="float" office:value="0.000810947795235682" calcext:value-type="float">
            <text:p>0,000810947795236</text:p>
          </table:table-cell>
          <table:table-cell table:formula="of:=SQRT([.D4]*[.D4]+[.E4]*[.E4])" office:value-type="float" office:value="0.0100681912181116" calcext:value-type="float">
            <text:p>0,010068191218112</text:p>
          </table:table-cell>
          <table:table-cell table:formula="of:=ABS([.E4])/[.E4]*ACOS([.D4]/[.F4])" office:value-type="float" office:value="3.06095977764462" calcext:value-type="float">
            <text:p>3,06095977764462</text:p>
          </table:table-cell>
          <table:table-cell/>
          <table:table-cell table:style-name="ce3"/>
        </table:table-row>
        <table:table-row table:style-name="ro1">
          <table:table-cell/>
          <table:table-cell table:formula="of:=[.B4]*[.$B$2]" office:value-type="float" office:value="0.112201845430196" calcext:value-type="float">
            <text:p>0,112201845430196</text:p>
          </table:table-cell>
          <table:table-cell table:formula="of:=1-2*[.B5]^2+[.B5]^4+(2*[.$C$2]*[.B5])^2" office:value-type="float" office:value="0.983037103718845" calcext:value-type="float">
            <text:p>0,983037103718845</text:p>
          </table:table-cell>
          <table:table-cell table:formula="of:=(-([.B5]^2)+([.B5]^4))/[.C5]" office:value-type="float" office:value="-0.012645265119363" calcext:value-type="float">
            <text:p>-0,012645265119363</text:p>
          </table:table-cell>
          <table:table-cell table:formula="of:=(2*[.$C$2]*[.B5]^3)/[.C5]" office:value-type="float" office:value="0.00114952938340097" calcext:value-type="float">
            <text:p>0,001149529383401</text:p>
          </table:table-cell>
          <table:table-cell table:formula="of:=SQRT([.D5]*[.D5]+[.E5]*[.E5])" office:value-type="float" office:value="0.0126974071267437" calcext:value-type="float">
            <text:p>0,012697407126744</text:p>
          </table:table-cell>
          <table:table-cell table:formula="of:=ABS([.E5])/[.E5]*ACOS([.D5]/[.F5])" office:value-type="float" office:value="3.05093591726249" calcext:value-type="float">
            <text:p>3,05093591726249</text:p>
          </table:table-cell>
          <table:table-cell table:number-columns-repeated="2"/>
        </table:table-row>
        <table:table-row table:style-name="ro1">
          <table:table-cell/>
          <table:table-cell table:formula="of:=[.B5]*[.$B$2]" office:value-type="float" office:value="0.125892541179417" calcext:value-type="float">
            <text:p>0,125892541179417</text:p>
          </table:table-cell>
          <table:table-cell table:formula="of:=1-2*[.B6]^2+[.B6]^4+(2*[.$C$2]*[.B6])^2" office:value-type="float" office:value="0.97869664122568" calcext:value-type="float">
            <text:p>0,97869664122568</text:p>
          </table:table-cell>
          <table:table-cell table:formula="of:=(-([.B6]^2)+([.B6]^4))/[.C6]" office:value-type="float" office:value="-0.0159372604588958" calcext:value-type="float">
            <text:p>-0,015937260458896</text:p>
          </table:table-cell>
          <table:table-cell table:formula="of:=(2*[.$C$2]*[.B6]^3)/[.C6]" office:value-type="float" office:value="0.00163095466433406" calcext:value-type="float">
            <text:p>0,001630954664334</text:p>
          </table:table-cell>
          <table:table-cell table:formula="of:=SQRT([.D6]*[.D6]+[.E6]*[.E6])" office:value-type="float" office:value="0.0160204957492519" calcext:value-type="float">
            <text:p>0,016020495749252</text:p>
          </table:table-cell>
          <table:table-cell table:formula="of:=ABS([.E6])/[.E6]*ACOS([.D6]/[.F6])" office:value-type="float" office:value="3.03961171978835" calcext:value-type="float">
            <text:p>3,03961171978835</text:p>
          </table:table-cell>
          <table:table-cell table:number-columns-repeated="2"/>
        </table:table-row>
        <table:table-row table:style-name="ro1">
          <table:table-cell/>
          <table:table-cell table:formula="of:=[.B6]*[.$B$2]" office:value-type="float" office:value="0.141253754462275" calcext:value-type="float">
            <text:p>0,141253754462275</text:p>
          </table:table-cell>
          <table:table-cell table:formula="of:=1-2*[.B7]^2+[.B7]^4+(2*[.$C$2]*[.B7])^2" office:value-type="float" office:value="0.973262539686977" calcext:value-type="float">
            <text:p>0,973262539686977</text:p>
          </table:table-cell>
          <table:table-cell table:formula="of:=(-([.B7]^2)+([.B7]^4))/[.C7]" office:value-type="float" office:value="-0.0200917174778189" calcext:value-type="float">
            <text:p>-0,020091717477819</text:p>
          </table:table-cell>
          <table:table-cell table:formula="of:=(2*[.$C$2]*[.B7]^3)/[.C7]" office:value-type="float" office:value="0.00231664761877789" calcext:value-type="float">
            <text:p>0,002316647618778</text:p>
          </table:table-cell>
          <table:table-cell table:formula="of:=SQRT([.D7]*[.D7]+[.E7]*[.E7])" office:value-type="float" office:value="0.0202248354109022" calcext:value-type="float">
            <text:p>0,020224835410902</text:p>
          </table:table-cell>
          <table:table-cell table:formula="of:=ABS([.E7])/[.E7]*ACOS([.D7]/[.F7])" office:value-type="float" office:value="3.0267959869212" calcext:value-type="float">
            <text:p>3,0267959869212</text:p>
          </table:table-cell>
          <table:table-cell table:number-columns-repeated="2"/>
        </table:table-row>
        <table:table-row table:style-name="ro1">
          <table:table-cell/>
          <table:table-cell table:formula="of:=[.B7]*[.$B$2]" office:value-type="float" office:value="0.158489319246111" calcext:value-type="float">
            <text:p>0,158489319246111</text:p>
          </table:table-cell>
          <table:table-cell table:formula="of:=1-2*[.B8]^2+[.B8]^4+(2*[.$C$2]*[.B8])^2" office:value-type="float" office:value="0.96646930187595" calcext:value-type="float">
            <text:p>0,96646930187595</text:p>
          </table:table-cell>
          <table:table-cell table:formula="of:=(-([.B8]^2)+([.B8]^4))/[.C8]" office:value-type="float" office:value="-0.0253374907232788" calcext:value-type="float">
            <text:p>-0,025337490723279</text:p>
          </table:table-cell>
          <table:table-cell table:formula="of:=(2*[.$C$2]*[.B8]^3)/[.C8]" office:value-type="float" office:value="0.00329535284591664" calcext:value-type="float">
            <text:p>0,003295352845917</text:p>
          </table:table-cell>
          <table:table-cell table:formula="of:=SQRT([.D8]*[.D8]+[.E8]*[.E8])" office:value-type="float" office:value="0.0255508862181203" calcext:value-type="float">
            <text:p>0,02555088621812</text:p>
          </table:table-cell>
          <table:table-cell table:formula="of:=ABS([.E8])/[.E8]*ACOS([.D8]/[.F8])" office:value-type="float" office:value="3.01226024604872" calcext:value-type="float">
            <text:p>3,01226024604872</text:p>
          </table:table-cell>
          <table:table-cell table:number-columns-repeated="2"/>
        </table:table-row>
        <table:table-row table:style-name="ro1">
          <table:table-cell/>
          <table:table-cell table:formula="of:=[.B8]*[.$B$2]" office:value-type="float" office:value="0.177827941003892" calcext:value-type="float">
            <text:p>0,177827941003892</text:p>
          </table:table-cell>
          <table:table-cell table:formula="of:=1-2*[.B9]^2+[.B9]^4+(2*[.$C$2]*[.B9])^2" office:value-type="float" office:value="0.95799302382171" calcext:value-type="float">
            <text:p>0,95799302382171</text:p>
          </table:table-cell>
          <table:table-cell table:formula="of:=(-([.B9]^2)+([.B9]^4))/[.C9]" office:value-type="float" office:value="-0.0319655528174106" calcext:value-type="float">
            <text:p>-0,031965552817411</text:p>
          </table:table-cell>
          <table:table-cell table:formula="of:=(2*[.$C$2]*[.B9]^3)/[.C9]" office:value-type="float" office:value="0.00469599515826958" calcext:value-type="float">
            <text:p>0,00469599515827</text:p>
          </table:table-cell>
          <table:table-cell table:formula="of:=SQRT([.D9]*[.D9]+[.E9]*[.E9])" office:value-type="float" office:value="0.0323086511239507" calcext:value-type="float">
            <text:p>0,032308651123951</text:p>
          </table:table-cell>
          <table:table-cell table:formula="of:=ABS([.E9])/[.E9]*ACOS([.D9]/[.F9])" office:value-type="float" office:value="2.99572803832618" calcext:value-type="float">
            <text:p>2,99572803832618</text:p>
          </table:table-cell>
          <table:table-cell table:number-columns-repeated="2"/>
        </table:table-row>
        <table:table-row table:style-name="ro1">
          <table:table-cell/>
          <table:table-cell table:formula="of:=[.B9]*[.$B$2]" office:value-type="float" office:value="0.199526231496888" calcext:value-type="float">
            <text:p>0,199526231496888</text:p>
          </table:table-cell>
          <table:table-cell table:formula="of:=1-2*[.B10]^2+[.B10]^4+(2*[.$C$2]*[.B10])^2" office:value-type="float" office:value="0.947442317997186" calcext:value-type="float">
            <text:p>0,947442317997186</text:p>
          </table:table-cell>
          <table:table-cell table:formula="of:=(-([.B10]^2)+([.B10]^4))/[.C10]" office:value-type="float" office:value="-0.040346333636115" calcext:value-type="float">
            <text:p>-0,040346333636115</text:p>
          </table:table-cell>
          <table:table-cell table:formula="of:=(2*[.$C$2]*[.B10]^3)/[.C10]" office:value-type="float" office:value="0.00670713747642959" calcext:value-type="float">
            <text:p>0,00670713747643</text:p>
          </table:table-cell>
          <table:table-cell table:formula="of:=SQRT([.D10]*[.D10]+[.E10]*[.E10])" office:value-type="float" office:value="0.0409000284963767" calcext:value-type="float">
            <text:p>0,040900028496377</text:p>
          </table:table-cell>
          <table:table-cell table:formula="of:=ABS([.E10])/[.E10]*ACOS([.D10]/[.F10])" office:value-type="float" office:value="2.9768600330661" calcext:value-type="float">
            <text:p>2,9768600330661</text:p>
          </table:table-cell>
          <table:table-cell table:number-columns-repeated="2"/>
        </table:table-row>
        <table:table-row table:style-name="ro1">
          <table:table-cell/>
          <table:table-cell table:formula="of:=[.B10]*[.$B$2]" office:value-type="float" office:value="0.223872113856834" calcext:value-type="float">
            <text:p>0,223872113856834</text:p>
          </table:table-cell>
          <table:table-cell table:formula="of:=1-2*[.B11]^2+[.B11]^4+(2*[.$C$2]*[.B11])^2" office:value-type="float" office:value="0.934350422658201" calcext:value-type="float">
            <text:p>0,934350422658201</text:p>
          </table:table-cell>
          <table:table-cell table:formula="of:=(-([.B11]^2)+([.B11]^4))/[.C11]" office:value-type="float" office:value="-0.0509518011409226" calcext:value-type="float">
            <text:p>-0,050951801140923</text:p>
          </table:table-cell>
          <table:table-cell table:formula="of:=(2*[.$C$2]*[.B11]^3)/[.C11]" office:value-type="float" office:value="0.00960683210147089" calcext:value-type="float">
            <text:p>0,009606832101471</text:p>
          </table:table-cell>
          <table:table-cell table:formula="of:=SQRT([.D11]*[.D11]+[.E11]*[.E11])" office:value-type="float" office:value="0.0518495637641241" calcext:value-type="float">
            <text:p>0,051849563764124</text:p>
          </table:table-cell>
          <table:table-cell table:formula="of:=ABS([.E11])/[.E11]*ACOS([.D11]/[.F11])" office:value-type="float" office:value="2.95523302110741" calcext:value-type="float">
            <text:p>2,95523302110741</text:p>
          </table:table-cell>
          <table:table-cell table:number-columns-repeated="2"/>
        </table:table-row>
        <table:table-row table:style-name="ro1">
          <table:table-cell/>
          <table:table-cell table:formula="of:=[.B11]*[.$B$2]" office:value-type="float" office:value="0.251188643150958" calcext:value-type="float">
            <text:p>0,251188643150958</text:p>
          </table:table-cell>
          <table:table-cell table:formula="of:=1-2*[.B12]^2+[.B12]^4+(2*[.$C$2]*[.B12])^2" office:value-type="float" office:value="0.918170872856229" calcext:value-type="float">
            <text:p>0,918170872856229</text:p>
          </table:table-cell>
          <table:table-cell table:formula="of:=(-([.B12]^2)+([.B12]^4))/[.C12]" office:value-type="float" office:value="-0.0643830734453506" calcext:value-type="float">
            <text:p>-0,064383073445351</text:p>
          </table:table-cell>
          <table:table-cell table:formula="of:=(2*[.$C$2]*[.B12]^3)/[.C12]" office:value-type="float" office:value="0.0138091350036479" calcext:value-type="float">
            <text:p>0,013809135003648</text:p>
          </table:table-cell>
          <table:table-cell table:formula="of:=SQRT([.D12]*[.D12]+[.E12]*[.E12])" office:value-type="float" office:value="0.0658473412965048" calcext:value-type="float">
            <text:p>0,065847341296505</text:p>
          </table:table-cell>
          <table:table-cell table:formula="of:=ABS([.E12])/[.E12]*ACOS([.D12]/[.F12])" office:value-type="float" office:value="2.93030980877828" calcext:value-type="float">
            <text:p>2,93030980877828</text:p>
          </table:table-cell>
          <table:table-cell table:number-columns-repeated="2"/>
        </table:table-row>
        <table:table-row table:style-name="ro1">
          <table:table-cell/>
          <table:table-cell table:formula="of:=[.B12]*[.$B$2]" office:value-type="float" office:value="0.281838293126445" calcext:value-type="float">
            <text:p>0,281838293126445</text:p>
          </table:table-cell>
          <table:table-cell table:formula="of:=1-2*[.B13]^2+[.B13]^4+(2*[.$C$2]*[.B13])^2" office:value-type="float" office:value="0.8982809335223" calcext:value-type="float">
            <text:p>0,8982809335223</text:p>
          </table:table-cell>
          <table:table-cell table:formula="of:=(-([.B13]^2)+([.B13]^4))/[.C13]" office:value-type="float" office:value="-0.0814035423649686" calcext:value-type="float">
            <text:p>-0,081403542364969</text:p>
          </table:table-cell>
          <table:table-cell table:formula="of:=(2*[.$C$2]*[.B13]^3)/[.C13]" office:value-type="float" office:value="0.0199378261746241" calcext:value-type="float">
            <text:p>0,019937826174624</text:p>
          </table:table-cell>
          <table:table-cell table:formula="of:=SQRT([.D13]*[.D13]+[.E13]*[.E13])" office:value-type="float" office:value="0.0838096272640248" calcext:value-type="float">
            <text:p>0,083809627264025</text:p>
          </table:table-cell>
          <table:table-cell table:formula="of:=ABS([.E13])/[.E13]*ACOS([.D13]/[.F13])" office:value-type="float" office:value="2.90139539846013" calcext:value-type="float">
            <text:p>2,90139539846013</text:p>
          </table:table-cell>
          <table:table-cell table:number-columns-repeated="2"/>
        </table:table-row>
        <table:table-row table:style-name="ro1">
          <table:table-cell/>
          <table:table-cell table:formula="of:=[.B13]*[.$B$2]" office:value-type="float" office:value="0.316227766016838" calcext:value-type="float">
            <text:p>0,316227766016838</text:p>
          </table:table-cell>
          <table:table-cell table:formula="of:=1-2*[.B14]^2+[.B14]^4+(2*[.$C$2]*[.B14])^2" office:value-type="float" office:value="0.874" calcext:value-type="float">
            <text:p>0,874</text:p>
          </table:table-cell>
          <table:table-cell table:formula="of:=(-([.B14]^2)+([.B14]^4))/[.C14]" office:value-type="float" office:value="-0.102974828375286" calcext:value-type="float">
            <text:p>-0,102974828375286</text:p>
          </table:table-cell>
          <table:table-cell table:formula="of:=(2*[.$C$2]*[.B14]^3)/[.C14]" office:value-type="float" office:value="0.0289453332738524" calcext:value-type="float">
            <text:p>0,028945333273852</text:p>
          </table:table-cell>
          <table:table-cell table:formula="of:=SQRT([.D14]*[.D14]+[.E14]*[.E14])" office:value-type="float" office:value="0.106965637460139" calcext:value-type="float">
            <text:p>0,106965637460139</text:p>
          </table:table-cell>
          <table:table-cell table:formula="of:=ABS([.E14])/[.E14]*ACOS([.D14]/[.F14])" office:value-type="float" office:value="2.86757223125261" calcext:value-type="float">
            <text:p>2,86757223125261</text:p>
          </table:table-cell>
          <table:table-cell table:number-columns-repeated="2"/>
        </table:table-row>
        <table:table-row table:style-name="ro1">
          <table:table-cell/>
          <table:table-cell table:formula="of:=[.B14]*[.$B$2]" office:value-type="float" office:value="0.354813389233575" calcext:value-type="float">
            <text:p>0,354813389233575</text:p>
          </table:table-cell>
          <table:table-cell table:formula="of:=1-2*[.B15]^2+[.B15]^4+(2*[.$C$2]*[.B15])^2" office:value-type="float" office:value="0.844635075920605" calcext:value-type="float">
            <text:p>0,844635075920605</text:p>
          </table:table-cell>
          <table:table-cell table:formula="of:=(-([.B15]^2)+([.B15]^4))/[.C15]" office:value-type="float" office:value="-0.130285388793337" calcext:value-type="float">
            <text:p>-0,130285388793337</text:p>
          </table:table-cell>
          <table:table-cell table:formula="of:=(2*[.$C$2]*[.B15]^3)/[.C15]" office:value-type="float" office:value="0.0423078420383243" calcext:value-type="float">
            <text:p>0,042307842038324</text:p>
          </table:table-cell>
          <table:table-cell table:formula="of:=SQRT([.D15]*[.D15]+[.E15]*[.E15])" office:value-type="float" office:value="0.136982612148297" calcext:value-type="float">
            <text:p>0,136982612148297</text:p>
          </table:table-cell>
          <table:table-cell table:formula="of:=ABS([.E15])/[.E15]*ACOS([.D15]/[.F15])" office:value-type="float" office:value="2.82760312068591" calcext:value-type="float">
            <text:p>2,82760312068591</text:p>
          </table:table-cell>
          <table:table-cell table:number-columns-repeated="2"/>
        </table:table-row>
        <table:table-row table:style-name="ro1">
          <table:table-cell/>
          <table:table-cell table:formula="of:=[.B15]*[.$B$2]" office:value-type="float" office:value="0.398107170553497" calcext:value-type="float">
            <text:p>0,398107170553497</text:p>
          </table:table-cell>
          <table:table-cell table:formula="of:=1-2*[.B16]^2+[.B16]^4+(2*[.$C$2]*[.B16])^2" office:value-type="float" office:value="0.809573390140385" calcext:value-type="float">
            <text:p>0,809573390140385</text:p>
          </table:table-cell>
          <table:table-cell table:formula="of:=(-([.B16]^2)+([.B16]^4))/[.C16]" office:value-type="float" office:value="-0.164741648571093" calcext:value-type="float">
            <text:p>-0,164741648571093</text:p>
          </table:table-cell>
          <table:table-cell table:formula="of:=(2*[.$C$2]*[.B16]^3)/[.C16]" office:value-type="float" office:value="0.0623496129852568" calcext:value-type="float">
            <text:p>0,062349612985257</text:p>
          </table:table-cell>
          <table:table-cell table:formula="of:=SQRT([.D16]*[.D16]+[.E16]*[.E16])" office:value-type="float" office:value="0.176145635805525" calcext:value-type="float">
            <text:p>0,176145635805525</text:p>
          </table:table-cell>
          <table:table-cell table:formula="of:=ABS([.E16])/[.E16]*ACOS([.D16]/[.F16])" office:value-type="float" office:value="2.7797841104272" calcext:value-type="float">
            <text:p>2,7797841104272</text:p>
          </table:table-cell>
          <table:table-cell table:number-columns-repeated="2"/>
        </table:table-row>
        <table:table-row table:style-name="ro1">
          <table:table-cell/>
          <table:table-cell table:formula="of:=[.B16]*[.$B$2]" office:value-type="float" office:value="0.446683592150963" calcext:value-type="float">
            <text:p>0,446683592150963</text:p>
          </table:table-cell>
          <table:table-cell table:formula="of:=1-2*[.B17]^2+[.B17]^4+(2*[.$C$2]*[.B17])^2" office:value-type="float" office:value="0.768455042219583" calcext:value-type="float">
            <text:p>0,768455042219583</text:p>
          </table:table-cell>
          <table:table-cell table:formula="of:=(-([.B17]^2)+([.B17]^4))/[.C17]" office:value-type="float" office:value="-0.207839763768379" calcext:value-type="float">
            <text:p>-0,207839763768379</text:p>
          </table:table-cell>
          <table:table-cell table:formula="of:=(2*[.$C$2]*[.B17]^3)/[.C17]" office:value-type="float" office:value="0.0927836647993856" calcext:value-type="float">
            <text:p>0,092783664799386</text:p>
          </table:table-cell>
          <table:table-cell table:formula="of:=SQRT([.D17]*[.D17]+[.E17]*[.E17])" office:value-type="float" office:value="0.227609700709132" calcext:value-type="float">
            <text:p>0,227609700709132</text:p>
          </table:table-cell>
          <table:table-cell table:formula="of:=ABS([.E17])/[.E17]*ACOS([.D17]/[.F17])" office:value-type="float" office:value="2.72172049554035" calcext:value-type="float">
            <text:p>2,72172049554035</text:p>
          </table:table-cell>
          <table:table-cell table:number-columns-repeated="2"/>
        </table:table-row>
        <table:table-row table:style-name="ro1">
          <table:table-cell/>
          <table:table-cell table:formula="of:=[.B17]*[.$B$2]" office:value-type="float" office:value="0.501187233627272" calcext:value-type="float">
            <text:p>0,501187233627272</text:p>
          </table:table-cell>
          <table:table-cell table:formula="of:=1-2*[.B18]^2+[.B18]^4+(2*[.$C$2]*[.B18])^2" office:value-type="float" office:value="0.721479179762717" calcext:value-type="float">
            <text:p>0,721479179762717</text:p>
          </table:table-cell>
          <table:table-cell table:formula="of:=(-([.B18]^2)+([.B18]^4))/[.C18]" office:value-type="float" office:value="-0.26070455527878" calcext:value-type="float">
            <text:p>-0,26070455527878</text:p>
          </table:table-cell>
          <table:table-cell table:formula="of:=(2*[.$C$2]*[.B18]^3)/[.C18]" office:value-type="float" office:value="0.139593817491249" calcext:value-type="float">
            <text:p>0,139593817491249</text:p>
          </table:table-cell>
          <table:table-cell table:formula="of:=SQRT([.D18]*[.D18]+[.E18]*[.E18])" office:value-type="float" office:value="0.29572503956359" calcext:value-type="float">
            <text:p>0,29572503956359</text:p>
          </table:table-cell>
          <table:table-cell table:formula="of:=ABS([.E18])/[.E18]*ACOS([.D18]/[.F18])" office:value-type="float" office:value="2.64999015365763" calcext:value-type="float">
            <text:p>2,64999015365763</text:p>
          </table:table-cell>
          <table:table-cell table:number-columns-repeated="2"/>
        </table:table-row>
        <table:table-row table:style-name="ro1">
          <table:table-cell/>
          <table:table-cell table:formula="of:=[.B18]*[.$B$2]" office:value-type="float" office:value="0.562341325190348" calcext:value-type="float">
            <text:p>0,562341325190348</text:p>
          </table:table-cell>
          <table:table-cell table:formula="of:=1-2*[.B19]^2+[.B19]^4+(2*[.$C$2]*[.B19])^2" office:value-type="float" office:value="0.669930238217101" calcext:value-type="float">
            <text:p>0,669930238217101</text:p>
          </table:table-cell>
          <table:table-cell table:formula="of:=(-([.B19]^2)+([.B19]^4))/[.C19]" office:value-type="float" office:value="-0.322761615585959" calcext:value-type="float">
            <text:p>-0,322761615585959</text:p>
          </table:table-cell>
          <table:table-cell table:formula="of:=(2*[.$C$2]*[.B19]^3)/[.C19]" office:value-type="float" office:value="0.212353980590157" calcext:value-type="float">
            <text:p>0,212353980590157</text:p>
          </table:table-cell>
          <table:table-cell table:formula="of:=SQRT([.D19]*[.D19]+[.E19]*[.E19])" office:value-type="float" office:value="0.386353819145279" calcext:value-type="float">
            <text:p>0,386353819145279</text:p>
          </table:table-cell>
          <table:table-cell table:formula="of:=ABS([.E19])/[.E19]*ACOS([.D19]/[.F19])" office:value-type="float" office:value="2.55966415558958" calcext:value-type="float">
            <text:p>2,55966415558958</text:p>
          </table:table-cell>
          <table:table-cell table:number-columns-repeated="2"/>
        </table:table-row>
        <table:table-row table:style-name="ro1">
          <table:table-cell/>
          <table:table-cell table:formula="of:=[.B19]*[.$B$2]" office:value-type="float" office:value="0.630957344480192" calcext:value-type="float">
            <text:p>0,630957344480192</text:p>
          </table:table-cell>
          <table:table-cell table:formula="of:=1-2*[.B20]^2+[.B20]^4+(2*[.$C$2]*[.B20])^2" office:value-type="float" office:value="0.617063567293356" calcext:value-type="float">
            <text:p>0,617063567293356</text:p>
          </table:table-cell>
          <table:table-cell table:formula="of:=(-([.B20]^2)+([.B20]^4))/[.C20]" office:value-type="float" office:value="-0.388319557348732" calcext:value-type="float">
            <text:p>-0,388319557348732</text:p>
          </table:table-cell>
          <table:table-cell table:formula="of:=(2*[.$C$2]*[.B20]^3)/[.C20]" office:value-type="float" office:value="0.325656747816441" calcext:value-type="float">
            <text:p>0,325656747816441</text:p>
          </table:table-cell>
          <table:table-cell table:formula="of:=SQRT([.D20]*[.D20]+[.E20]*[.E20])" office:value-type="float" office:value="0.506798180756301" calcext:value-type="float">
            <text:p>0,506798180756301</text:p>
          </table:table-cell>
          <table:table-cell table:formula="of:=ABS([.E20])/[.E20]*ACOS([.D20]/[.F20])" office:value-type="float" office:value="2.44373612748842" calcext:value-type="float">
            <text:p>2,44373612748842</text:p>
          </table:table-cell>
          <table:table-cell table:number-columns-repeated="2"/>
        </table:table-row>
        <table:table-row table:style-name="ro1">
          <table:table-cell/>
          <table:table-cell table:formula="of:=[.B20]*[.$B$2]" office:value-type="float" office:value="0.707945784384137" calcext:value-type="float">
            <text:p>0,707945784384137</text:p>
          </table:table-cell>
          <table:table-cell table:formula="of:=1-2*[.B21]^2+[.B21]^4+(2*[.$C$2]*[.B21])^2" office:value-type="float" office:value="0.569574005417868" calcext:value-type="float">
            <text:p>0,569574005417868</text:p>
          </table:table-cell>
          <table:table-cell table:formula="of:=(-([.B21]^2)+([.B21]^4))/[.C21]" office:value-type="float" office:value="-0.438922050687518" calcext:value-type="float">
            <text:p>-0,438922050687518</text:p>
          </table:table-cell>
          <table:table-cell table:formula="of:=(2*[.$C$2]*[.B21]^3)/[.C21]" office:value-type="float" office:value="0.498356155103343" calcext:value-type="float">
            <text:p>0,498356155103343</text:p>
          </table:table-cell>
          <table:table-cell table:formula="of:=SQRT([.D21]*[.D21]+[.E21]*[.E21])" office:value-type="float" office:value="0.664086909906469" calcext:value-type="float">
            <text:p>0,664086909906469</text:p>
          </table:table-cell>
          <table:table-cell table:formula="of:=ABS([.E21])/[.E21]*ACOS([.D21]/[.F21])" office:value-type="float" office:value="2.29286789823953" calcext:value-type="float">
            <text:p>2,29286789823953</text:p>
          </table:table-cell>
          <table:table-cell table:number-columns-repeated="2"/>
        </table:table-row>
        <table:table-row table:style-name="ro1">
          <table:table-cell/>
          <table:table-cell table:formula="of:=[.B21]*[.$B$2]" office:value-type="float" office:value="0.79432823472428" calcext:value-type="float">
            <text:p>0,79432823472428</text:p>
          </table:table-cell>
          <table:table-cell table:formula="of:=1-2*[.B22]^2+[.B22]^4+(2*[.$C$2]*[.B22])^2" office:value-type="float" office:value="0.540005182060435" calcext:value-type="float">
            <text:p>0,540005182060435</text:p>
          </table:table-cell>
          <table:table-cell table:formula="of:=(-([.B22]^2)+([.B22]^4))/[.C22]" office:value-type="float" office:value="-0.431199887820034" calcext:value-type="float">
            <text:p>-0,431199887820034</text:p>
          </table:table-cell>
          <table:table-cell table:formula="of:=(2*[.$C$2]*[.B22]^3)/[.C22]" office:value-type="float" office:value="0.7424924801128" calcext:value-type="float">
            <text:p>0,7424924801128</text:p>
          </table:table-cell>
          <table:table-cell table:formula="of:=SQRT([.D22]*[.D22]+[.E22]*[.E22])" office:value-type="float" office:value="0.85862007097439" calcext:value-type="float">
            <text:p>0,85862007097439</text:p>
          </table:table-cell>
          <table:table-cell table:formula="of:=ABS([.E22])/[.E22]*ACOS([.D22]/[.F22])" office:value-type="float" office:value="2.09693850818239" calcext:value-type="float">
            <text:p>2,09693850818239</text:p>
          </table:table-cell>
          <table:table-cell table:number-columns-repeated="2"/>
        </table:table-row>
        <table:table-row table:style-name="ro1">
          <table:table-cell/>
          <table:table-cell table:formula="of:=[.B22]*[.$B$2]" office:value-type="float" office:value="0.891250938133744" calcext:value-type="float">
            <text:p>0,891250938133744</text:p>
          </table:table-cell>
          <table:table-cell table:formula="of:=1-2*[.B23]^2+[.B23]^4+(2*[.$C$2]*[.B23])^2" office:value-type="float" office:value="0.55067094525517" calcext:value-type="float">
            <text:p>0,55067094525517</text:p>
          </table:table-cell>
          <table:table-cell table:formula="of:=(-([.B23]^2)+([.B23]^4))/[.C23]" office:value-type="float" office:value="-0.296676066990218" calcext:value-type="float">
            <text:p>-0,296676066990218</text:p>
          </table:table-cell>
          <table:table-cell table:formula="of:=(2*[.$C$2]*[.B23]^3)/[.C23]" office:value-type="float" office:value="1.02848467380982" calcext:value-type="float">
            <text:p>1,02848467380982</text:p>
          </table:table-cell>
          <table:table-cell table:formula="of:=SQRT([.D23]*[.D23]+[.E23]*[.E23])" office:value-type="float" office:value="1.07041926971933" calcext:value-type="float">
            <text:p>1,07041926971933</text:p>
          </table:table-cell>
          <table:table-cell table:formula="of:=ABS([.E23])/[.E23]*ACOS([.D23]/[.F23])" office:value-type="float" office:value="1.85163207280404" calcext:value-type="float">
            <text:p>1,85163207280404</text:p>
          </table:table-cell>
          <table:table-cell table:number-columns-repeated="2"/>
        </table:table-row>
        <table:table-row table:style-name="ro1">
          <table:table-cell/>
          <table:table-cell table:formula="of:=[.B23]*[.$B$2]" office:value-type="float" office:value="0.999999999999999" calcext:value-type="float">
            <text:p>0,999999999999999</text:p>
          </table:table-cell>
          <table:table-cell table:formula="of:=1-2*[.B24]^2+[.B24]^4+(2*[.$C$2]*[.B24])^2" office:value-type="float" office:value="0.639999999999998" calcext:value-type="float">
            <text:p>0,639999999999998</text:p>
          </table:table-cell>
          <table:table-cell table:formula="of:=(-([.B24]^2)+([.B24]^4))/[.C24]" office:value-type="float" office:value="0" calcext:value-type="float">
            <text:p>0</text:p>
          </table:table-cell>
          <table:table-cell table:formula="of:=(2*[.$C$2]*[.B24]^3)/[.C24]" office:value-type="float" office:value="1.25" calcext:value-type="float">
            <text:p>1,25</text:p>
          </table:table-cell>
          <table:table-cell table:formula="of:=SQRT([.D24]*[.D24]+[.E24]*[.E24])" office:value-type="float" office:value="1.25" calcext:value-type="float">
            <text:p>1,25</text:p>
          </table:table-cell>
          <table:table-cell table:formula="of:=ABS([.E24])/[.E24]*ACOS([.D24]/[.F24])" office:value-type="float" office:value="1.5707963267949" calcext:value-type="float">
            <text:p>1,5707963267949</text:p>
          </table:table-cell>
          <table:table-cell table:number-columns-repeated="2"/>
        </table:table-row>
        <table:table-row table:style-name="ro1">
          <table:table-cell/>
          <table:table-cell table:formula="of:=[.B24]*[.$B$2]" office:value-type="float" office:value="1.12201845430196" calcext:value-type="float">
            <text:p>1,12201845430196</text:p>
          </table:table-cell>
          <table:table-cell table:formula="of:=1-2*[.B25]^2+[.B25]^4+(2*[.$C$2]*[.B25])^2" office:value-type="float" office:value="0.872754632421042" calcext:value-type="float">
            <text:p>0,872754632421042</text:p>
          </table:table-cell>
          <table:table-cell table:formula="of:=(-([.B25]^2)+([.B25]^4))/[.C25]" office:value-type="float" office:value="0.373493039805126" calcext:value-type="float">
            <text:p>0,373493039805126</text:p>
          </table:table-cell>
          <table:table-cell table:formula="of:=(2*[.$C$2]*[.B25]^3)/[.C25]" office:value-type="float" office:value="1.29478549150002" calcext:value-type="float">
            <text:p>1,29478549150002</text:p>
          </table:table-cell>
          <table:table-cell table:formula="of:=SQRT([.D25]*[.D25]+[.E25]*[.E25])" office:value-type="float" office:value="1.34757801992383" calcext:value-type="float">
            <text:p>1,34757801992383</text:p>
          </table:table-cell>
          <table:table-cell table:formula="of:=ABS([.E25])/[.E25]*ACOS([.D25]/[.F25])" office:value-type="float" office:value="1.28996058078576" calcext:value-type="float">
            <text:p>1,28996058078576</text:p>
          </table:table-cell>
          <table:table-cell table:number-columns-repeated="2"/>
        </table:table-row>
        <table:table-row table:style-name="ro1">
          <table:table-cell/>
          <table:table-cell table:formula="of:=[.B25]*[.$B$2]" office:value-type="float" office:value="1.25892541179417" calcext:value-type="float">
            <text:p>1,25892541179417</text:p>
          </table:table-cell>
          <table:table-cell table:formula="of:=1-2*[.B26]^2+[.B26]^4+(2*[.$C$2]*[.B26])^2" office:value-type="float" office:value="1.35643168976246" calcext:value-type="float">
            <text:p>1,35643168976246</text:p>
          </table:table-cell>
          <table:table-cell table:formula="of:=(-([.B26]^2)+([.B26]^4))/[.C26]" office:value-type="float" office:value="0.683405766795963" calcext:value-type="float">
            <text:p>0,683405766795963</text:p>
          </table:table-cell>
          <table:table-cell table:formula="of:=(2*[.$C$2]*[.B26]^3)/[.C26]" office:value-type="float" office:value="1.17677127718435" calcext:value-type="float">
            <text:p>1,17677127718435</text:p>
          </table:table-cell>
          <table:table-cell table:formula="of:=SQRT([.D26]*[.D26]+[.E26]*[.E26])" office:value-type="float" office:value="1.36082110539779" calcext:value-type="float">
            <text:p>1,36082110539779</text:p>
          </table:table-cell>
          <table:table-cell table:formula="of:=ABS([.E26])/[.E26]*ACOS([.D26]/[.F26])" office:value-type="float" office:value="1.0446541454074" calcext:value-type="float">
            <text:p>1,0446541454074</text:p>
          </table:table-cell>
          <table:table-cell table:number-columns-repeated="2"/>
        </table:table-row>
        <table:table-row table:style-name="ro1">
          <table:table-cell/>
          <table:table-cell table:formula="of:=[.B26]*[.$B$2]" office:value-type="float" office:value="1.41253754462275" calcext:value-type="float">
            <text:p>1,41253754462275</text:p>
          </table:table-cell>
          <table:table-cell table:formula="of:=1-2*[.B27]^2+[.B27]^4+(2*[.$C$2]*[.B27])^2" office:value-type="float" office:value="2.26751495717728" calcext:value-type="float">
            <text:p>2,26751495717728</text:p>
          </table:table-cell>
          <table:table-cell table:formula="of:=(-([.B27]^2)+([.B27]^4))/[.C27]" office:value-type="float" office:value="0.875764626945664" calcext:value-type="float">
            <text:p>0,875764626945664</text:p>
          </table:table-cell>
          <table:table-cell table:formula="of:=(2*[.$C$2]*[.B27]^3)/[.C27]" office:value-type="float" office:value="0.994351255710493" calcext:value-type="float">
            <text:p>0,994351255710493</text:p>
          </table:table-cell>
          <table:table-cell table:formula="of:=SQRT([.D27]*[.D27]+[.E27]*[.E27])" office:value-type="float" office:value="1.32502758520052" calcext:value-type="float">
            <text:p>1,32502758520052</text:p>
          </table:table-cell>
          <table:table-cell table:formula="of:=ABS([.E27])/[.E27]*ACOS([.D27]/[.F27])" office:value-type="float" office:value="0.848724755350271" calcext:value-type="float">
            <text:p>0,848724755350271</text:p>
          </table:table-cell>
          <table:table-cell table:number-columns-repeated="2"/>
        </table:table-row>
        <table:table-row table:style-name="ro1">
          <table:table-cell/>
          <table:table-cell table:formula="of:=[.B27]*[.$B$2]" office:value-type="float" office:value="1.58489319246111" calcext:value-type="float">
            <text:p>1,58489319246111</text:p>
          </table:table-cell>
          <table:table-cell table:formula="of:=1-2*[.B28]^2+[.B28]^4+(2*[.$C$2]*[.B28])^2" office:value-type="float" office:value="3.89340789794887" calcext:value-type="float">
            <text:p>3,89340789794887</text:p>
          </table:table-cell>
          <table:table-cell table:formula="of:=(-([.B28]^2)+([.B28]^4))/[.C28]" office:value-type="float" office:value="0.975414627194088" calcext:value-type="float">
            <text:p>0,975414627194088</text:p>
          </table:table-cell>
          <table:table-cell table:formula="of:=(2*[.$C$2]*[.B28]^3)/[.C28]" office:value-type="float" office:value="0.818012766169661" calcext:value-type="float">
            <text:p>0,818012766169661</text:p>
          </table:table-cell>
          <table:table-cell table:formula="of:=SQRT([.D28]*[.D28]+[.E28]*[.E28])" office:value-type="float" office:value="1.2730194737555" calcext:value-type="float">
            <text:p>1,2730194737555</text:p>
          </table:table-cell>
          <table:table-cell table:formula="of:=ABS([.E28])/[.E28]*ACOS([.D28]/[.F28])" office:value-type="float" office:value="0.697856526101378" calcext:value-type="float">
            <text:p>0,697856526101378</text:p>
          </table:table-cell>
          <table:table-cell table:number-columns-repeated="2"/>
        </table:table-row>
        <table:table-row table:style-name="ro1">
          <table:table-cell/>
          <table:table-cell table:formula="of:=[.B28]*[.$B$2]" office:value-type="float" office:value="1.77827941003892" calcext:value-type="float">
            <text:p>1,77827941003892</text:p>
          </table:table-cell>
          <table:table-cell table:formula="of:=1-2*[.B29]^2+[.B29]^4+(2*[.$C$2]*[.B29])^2" office:value-type="float" office:value="6.69930238217095" calcext:value-type="float">
            <text:p>6,69930238217095</text:p>
          </table:table-cell>
          <table:table-cell table:formula="of:=(-([.B29]^2)+([.B29]^4))/[.C29]" office:value-type="float" office:value="1.02066184652733" calcext:value-type="float">
            <text:p>1,02066184652733</text:p>
          </table:table-cell>
          <table:table-cell table:formula="of:=(2*[.$C$2]*[.B29]^3)/[.C29]" office:value-type="float" office:value="0.671522248868087" calcext:value-type="float">
            <text:p>0,671522248868087</text:p>
          </table:table-cell>
          <table:table-cell table:formula="of:=SQRT([.D29]*[.D29]+[.E29]*[.E29])" office:value-type="float" office:value="1.22175805120385" calcext:value-type="float">
            <text:p>1,22175805120385</text:p>
          </table:table-cell>
          <table:table-cell table:formula="of:=ABS([.E29])/[.E29]*ACOS([.D29]/[.F29])" office:value-type="float" office:value="0.58192849800022" calcext:value-type="float">
            <text:p>0,58192849800022</text:p>
          </table:table-cell>
          <table:table-cell table:number-columns-repeated="2"/>
        </table:table-row>
        <table:table-row table:style-name="ro1">
          <table:table-cell/>
          <table:table-cell table:formula="of:=[.B29]*[.$B$2]" office:value-type="float" office:value="1.99526231496888" calcext:value-type="float">
            <text:p>1,99526231496888</text:p>
          </table:table-cell>
          <table:table-cell table:formula="of:=1-2*[.B30]^2+[.B30]^4+(2*[.$C$2]*[.B30])^2" office:value-type="float" office:value="11.4346744050835" calcext:value-type="float">
            <text:p>11,4346744050835</text:p>
          </table:table-cell>
          <table:table-cell table:formula="of:=(-([.B30]^2)+([.B30]^4))/[.C30]" office:value-type="float" office:value="1.03788352852443" calcext:value-type="float">
            <text:p>1,03788352852443</text:p>
          </table:table-cell>
          <table:table-cell table:formula="of:=(2*[.$C$2]*[.B30]^3)/[.C30]" office:value-type="float" office:value="0.55573299708203" calcext:value-type="float">
            <text:p>0,55573299708203</text:p>
          </table:table-cell>
          <table:table-cell table:formula="of:=SQRT([.D30]*[.D30]+[.E30]*[.E30])" office:value-type="float" office:value="1.17730258762482" calcext:value-type="float">
            <text:p>1,17730258762482</text:p>
          </table:table-cell>
          <table:table-cell table:formula="of:=ABS([.E30])/[.E30]*ACOS([.D30]/[.F30])" office:value-type="float" office:value="0.491602499932167" calcext:value-type="float">
            <text:p>0,491602499932167</text:p>
          </table:table-cell>
          <table:table-cell table:number-columns-repeated="2"/>
        </table:table-row>
        <table:table-row table:style-name="ro1">
          <table:table-cell/>
          <table:table-cell table:formula="of:=[.B30]*[.$B$2]" office:value-type="float" office:value="2.23872113856834" calcext:value-type="float">
            <text:p>2,23872113856834</text:p>
          </table:table-cell>
          <table:table-cell table:formula="of:=1-2*[.B31]^2+[.B31]^4+(2*[.$C$2]*[.B31])^2" office:value-type="float" office:value="19.3027179377647" calcext:value-type="float">
            <text:p>19,3027179377647</text:p>
          </table:table-cell>
          <table:table-cell table:formula="of:=(-([.B31]^2)+([.B31]^4))/[.C31]" office:value-type="float" office:value="1.0416663624082" calcext:value-type="float">
            <text:p>1,0416663624082</text:p>
          </table:table-cell>
          <table:table-cell table:formula="of:=(2*[.$C$2]*[.B31]^3)/[.C31]" office:value-type="float" office:value="0.465019882866045" calcext:value-type="float">
            <text:p>0,465019882866045</text:p>
          </table:table-cell>
          <table:table-cell table:formula="of:=SQRT([.D31]*[.D31]+[.E31]*[.E31])" office:value-type="float" office:value="1.14075076245141" calcext:value-type="float">
            <text:p>1,14075076245141</text:p>
          </table:table-cell>
          <table:table-cell table:formula="of:=ABS([.E31])/[.E31]*ACOS([.D31]/[.F31])" office:value-type="float" office:value="0.419872158049445" calcext:value-type="float">
            <text:p>0,419872158049445</text:p>
          </table:table-cell>
          <table:table-cell table:number-columns-repeated="2"/>
        </table:table-row>
        <table:table-row table:style-name="ro1">
          <table:table-cell/>
          <table:table-cell table:formula="of:=[.B31]*[.$B$2]" office:value-type="float" office:value="2.51188643150958" calcext:value-type="float">
            <text:p>2,51188643150958</text:p>
          </table:table-cell>
          <table:table-cell table:formula="of:=1-2*[.B32]^2+[.B32]^4+(2*[.$C$2]*[.B32])^2" office:value-type="float" office:value="32.2296971704188" calcext:value-type="float">
            <text:p>32,2296971704188</text:p>
          </table:table-cell>
          <table:table-cell table:formula="of:=(-([.B32]^2)+([.B32]^4))/[.C32]" office:value-type="float" office:value="1.03944953107706" calcext:value-type="float">
            <text:p>1,03944953107706</text:p>
          </table:table-cell>
          <table:table-cell table:formula="of:=(2*[.$C$2]*[.B32]^3)/[.C32]" office:value-type="float" office:value="0.393399462385457" calcext:value-type="float">
            <text:p>0,393399462385457</text:p>
          </table:table-cell>
          <table:table-cell table:formula="of:=SQRT([.D32]*[.D32]+[.E32]*[.E32])" office:value-type="float" office:value="1.1114038260963" calcext:value-type="float">
            <text:p>1,1114038260963</text:p>
          </table:table-cell>
          <table:table-cell table:formula="of:=ABS([.E32])/[.E32]*ACOS([.D32]/[.F32])" office:value-type="float" office:value="0.361808543162598" calcext:value-type="float">
            <text:p>0,361808543162598</text:p>
          </table:table-cell>
          <table:table-cell table:number-columns-repeated="2"/>
        </table:table-row>
        <table:table-row table:style-name="ro1">
          <table:table-cell/>
          <table:table-cell table:formula="of:=[.B32]*[.$B$2]" office:value-type="float" office:value="2.81838293126445" calcext:value-type="float">
            <text:p>2,81838293126445</text:p>
          </table:table-cell>
          <table:table-cell table:formula="of:=1-2*[.B33]^2+[.B33]^4+(2*[.$C$2]*[.B33])^2" office:value-type="float" office:value="53.2928704557686" calcext:value-type="float">
            <text:p>53,2928704557686</text:p>
          </table:table-cell>
          <table:table-cell table:formula="of:=(-([.B33]^2)+([.B33]^4))/[.C33]" office:value-type="float" office:value="1.03489362890578" calcext:value-type="float">
            <text:p>1,03489362890578</text:p>
          </table:table-cell>
          <table:table-cell table:formula="of:=(2*[.$C$2]*[.B33]^3)/[.C33]" office:value-type="float" office:value="0.33606313481296" calcext:value-type="float">
            <text:p>0,33606313481296</text:p>
          </table:table-cell>
          <table:table-cell table:formula="of:=SQRT([.D33]*[.D33]+[.E33]*[.E33])" office:value-type="float" office:value="1.08809156495678" calcext:value-type="float">
            <text:p>1,08809156495678</text:p>
          </table:table-cell>
          <table:table-cell table:formula="of:=ABS([.E33])/[.E33]*ACOS([.D33]/[.F33])" office:value-type="float" office:value="0.313989532903882" calcext:value-type="float">
            <text:p>0,313989532903882</text:p>
          </table:table-cell>
          <table:table-cell table:number-columns-repeated="2"/>
        </table:table-row>
        <table:table-row table:style-name="ro1">
          <table:table-cell/>
          <table:table-cell table:formula="of:=[.B33]*[.$B$2]" office:value-type="float" office:value="3.16227766016837" calcext:value-type="float">
            <text:p>3,16227766016837</text:p>
          </table:table-cell>
          <table:table-cell table:formula="of:=1-2*[.B34]^2+[.B34]^4+(2*[.$C$2]*[.B34])^2" office:value-type="float" office:value="87.3999999999992" calcext:value-type="float">
            <text:p>87,3999999999992</text:p>
          </table:table-cell>
          <table:table-cell table:formula="of:=(-([.B34]^2)+([.B34]^4))/[.C34]" office:value-type="float" office:value="1.02974828375286" calcext:value-type="float">
            <text:p>1,02974828375286</text:p>
          </table:table-cell>
          <table:table-cell table:formula="of:=(2*[.$C$2]*[.B34]^3)/[.C34]" office:value-type="float" office:value="0.289453332738525" calcext:value-type="float">
            <text:p>0,289453332738525</text:p>
          </table:table-cell>
          <table:table-cell table:formula="of:=SQRT([.D34]*[.D34]+[.E34]*[.E34])" office:value-type="float" office:value="1.0696563746014" calcext:value-type="float">
            <text:p>1,0696563746014</text:p>
          </table:table-cell>
          <table:table-cell table:formula="of:=ABS([.E34])/[.E34]*ACOS([.D34]/[.F34])" office:value-type="float" office:value="0.274020422337182" calcext:value-type="float">
            <text:p>0,274020422337182</text:p>
          </table:table-cell>
          <table:table-cell table:number-columns-repeated="2"/>
        </table:table-row>
        <table:table-row table:style-name="ro1">
          <table:table-cell/>
          <table:table-cell table:formula="of:=[.B34]*[.$B$2]" office:value-type="float" office:value="3.54813389233575" calcext:value-type="float">
            <text:p>3,54813389233575</text:p>
          </table:table-cell>
          <table:table-cell table:formula="of:=1-2*[.B35]^2+[.B35]^4+(2*[.$C$2]*[.B35])^2" office:value-type="float" office:value="142.367933645709" calcext:value-type="float">
            <text:p>142,367933645709</text:p>
          </table:table-cell>
          <table:table-cell table:formula="of:=(-([.B35]^2)+([.B35]^4))/[.C35]" office:value-type="float" office:value="1.02480988093322" calcext:value-type="float">
            <text:p>1,02480988093322</text:p>
          </table:table-cell>
          <table:table-cell table:formula="of:=(2*[.$C$2]*[.B35]^3)/[.C35]" office:value-type="float" office:value="0.251002360271693" calcext:value-type="float">
            <text:p>0,251002360271693</text:p>
          </table:table-cell>
          <table:table-cell table:formula="of:=SQRT([.D35]*[.D35]+[.E35]*[.E35])" office:value-type="float" office:value="1.05510069515678" calcext:value-type="float">
            <text:p>1,05510069515678</text:p>
          </table:table-cell>
          <table:table-cell table:formula="of:=ABS([.E35])/[.E35]*ACOS([.D35]/[.F35])" office:value-type="float" office:value="0.240197255129661" calcext:value-type="float">
            <text:p>0,240197255129661</text:p>
          </table:table-cell>
          <table:table-cell table:number-columns-repeated="2"/>
        </table:table-row>
        <table:table-row table:style-name="ro1">
          <table:table-cell/>
          <table:table-cell table:formula="of:=[.B35]*[.$B$2]" office:value-type="float" office:value="3.98107170553496" calcext:value-type="float">
            <text:p>3,98107170553496</text:p>
          </table:table-cell>
          <table:table-cell table:formula="of:=1-2*[.B36]^2+[.B36]^4+(2*[.$C$2]*[.B36])^2" office:value-type="float" office:value="230.634095733485" calcext:value-type="float">
            <text:p>230,634095733485</text:p>
          </table:table-cell>
          <table:table-cell table:formula="of:=(-([.B36]^2)+([.B36]^4))/[.C36]" office:value-type="float" office:value="1.0204029481326" calcext:value-type="float">
            <text:p>1,0204029481326</text:p>
          </table:table-cell>
          <table:table-cell table:formula="of:=(2*[.$C$2]*[.B36]^3)/[.C36]" office:value-type="float" office:value="0.218860040610581" calcext:value-type="float">
            <text:p>0,218860040610581</text:p>
          </table:table-cell>
          <table:table-cell table:formula="of:=SQRT([.D36]*[.D36]+[.E36]*[.E36])" office:value-type="float" office:value="1.04361002962494" calcext:value-type="float">
            <text:p>1,04361002962494</text:p>
          </table:table-cell>
          <table:table-cell table:formula="of:=ABS([.E36])/[.E36]*ACOS([.D36]/[.F36])" office:value-type="float" office:value="0.211282844811515" calcext:value-type="float">
            <text:p>0,211282844811515</text:p>
          </table:table-cell>
          <table:table-cell table:number-columns-repeated="2"/>
        </table:table-row>
        <table:table-row table:style-name="ro1">
          <table:table-cell/>
          <table:table-cell table:formula="of:=[.B36]*[.$B$2]" office:value-type="float" office:value="4.46683592150962" calcext:value-type="float">
            <text:p>4,46683592150962</text:p>
          </table:table-cell>
          <table:table-cell table:formula="of:=1-2*[.B37]^2+[.B37]^4+(2*[.$C$2]*[.B37])^2" office:value-type="float" office:value="371.971603069917" calcext:value-type="float">
            <text:p>371,971603069917</text:p>
          </table:table-cell>
          <table:table-cell table:formula="of:=(-([.B37]^2)+([.B37]^4))/[.C37]" office:value-type="float" office:value="1.01662208696271" calcext:value-type="float">
            <text:p>1,01662208696271</text:p>
          </table:table-cell>
          <table:table-cell table:formula="of:=(2*[.$C$2]*[.B37]^3)/[.C37]" office:value-type="float" office:value="0.191681500582982" calcext:value-type="float">
            <text:p>0,191681500582982</text:p>
          </table:table-cell>
          <table:table-cell table:formula="of:=SQRT([.D37]*[.D37]+[.E37]*[.E37])" office:value-type="float" office:value="1.03453480626133" calcext:value-type="float">
            <text:p>1,03453480626133</text:p>
          </table:table-cell>
          <table:table-cell table:formula="of:=ABS([.E37])/[.E37]*ACOS([.D37]/[.F37])" office:value-type="float" office:value="0.186359632482383" calcext:value-type="float">
            <text:p>0,186359632482383</text:p>
          </table:table-cell>
          <table:table-cell table:number-columns-repeated="2"/>
        </table:table-row>
        <table:table-row table:style-name="ro1">
          <table:table-cell/>
          <table:table-cell table:formula="of:=[.B37]*[.$B$2]" office:value-type="float" office:value="5.01187233627271" calcext:value-type="float">
            <text:p>5,01187233627271</text:p>
          </table:table-cell>
          <table:table-cell table:formula="of:=1-2*[.B38]^2+[.B38]^4+(2*[.$C$2]*[.B38])^2" office:value-type="float" office:value="597.795689011657" calcext:value-type="float">
            <text:p>597,795689011657</text:p>
          </table:table-cell>
          <table:table-cell table:formula="of:=(-([.B38]^2)+([.B38]^4))/[.C38]" office:value-type="float" office:value="1.01345408021716" calcext:value-type="float">
            <text:p>1,01345408021716</text:p>
          </table:table-cell>
          <table:table-cell table:formula="of:=(2*[.$C$2]*[.B38]^3)/[.C38]" office:value-type="float" office:value="0.16847567621313" calcext:value-type="float">
            <text:p>0,16847567621313</text:p>
          </table:table-cell>
          <table:table-cell table:formula="of:=SQRT([.D38]*[.D38]+[.E38]*[.E38])" office:value-type="float" office:value="1.02736226628404" calcext:value-type="float">
            <text:p>1,02736226628404</text:p>
          </table:table-cell>
          <table:table-cell table:formula="of:=ABS([.E38])/[.E38]*ACOS([.D38]/[.F38])" office:value-type="float" office:value="0.164732620523693" calcext:value-type="float">
            <text:p>0,164732620523693</text:p>
          </table:table-cell>
          <table:table-cell table:number-columns-repeated="2"/>
        </table:table-row>
        <table:table-row table:style-name="ro1">
          <table:table-cell/>
          <table:table-cell table:formula="of:=[.B38]*[.$B$2]" office:value-type="float" office:value="5.62341325190348" calcext:value-type="float">
            <text:p>5,62341325190348</text:p>
          </table:table-cell>
          <table:table-cell table:formula="of:=1-2*[.B39]^2+[.B39]^4+(2*[.$C$2]*[.B39])^2" office:value-type="float" office:value="957.9930238217" calcext:value-type="float">
            <text:p>957,9930238217</text:p>
          </table:table-cell>
          <table:table-cell table:formula="of:=(-([.B39]^2)+([.B39]^4))/[.C39]" office:value-type="float" office:value="1.0108395356943" calcext:value-type="float">
            <text:p>1,0108395356943</text:p>
          </table:table-cell>
          <table:table-cell table:formula="of:=(2*[.$C$2]*[.B39]^3)/[.C39]" office:value-type="float" office:value="0.148500405812548" calcext:value-type="float">
            <text:p>0,148500405812548</text:p>
          </table:table-cell>
          <table:table-cell table:formula="of:=SQRT([.D39]*[.D39]+[.E39]*[.E39])" office:value-type="float" office:value="1.02168925679443" calcext:value-type="float">
            <text:p>1,02168925679443</text:p>
          </table:table-cell>
          <table:table-cell table:formula="of:=ABS([.E39])/[.E39]*ACOS([.D39]/[.F39])" office:value-type="float" office:value="0.145864615263613" calcext:value-type="float">
            <text:p>0,145864615263613</text:p>
          </table:table-cell>
          <table:table-cell table:number-columns-repeated="2"/>
        </table:table-row>
        <table:table-row table:style-name="ro1">
          <table:table-cell/>
          <table:table-cell table:formula="of:=[.B39]*[.$B$2]" office:value-type="float" office:value="6.30957344480192" calcext:value-type="float">
            <text:p>6,30957344480192</text:p>
          </table:table-cell>
          <table:table-cell table:formula="of:=1-2*[.B40]^2+[.B40]^4+(2*[.$C$2]*[.B40])^2" office:value-type="float" office:value="1531.75061726582" calcext:value-type="float">
            <text:p>1531,75061726582</text:p>
          </table:table-cell>
          <table:table-cell table:formula="of:=(-([.B40]^2)+([.B40]^4))/[.C40]" office:value-type="float" office:value="1.008703674077" calcext:value-type="float">
            <text:p>1,008703674077</text:p>
          </table:table-cell>
          <table:table-cell table:formula="of:=(2*[.$C$2]*[.B40]^3)/[.C40]" office:value-type="float" office:value="0.131190359746329" calcext:value-type="float">
            <text:p>0,131190359746329</text:p>
          </table:table-cell>
          <table:table-cell table:formula="of:=SQRT([.D40]*[.D40]+[.E40]*[.E40])" office:value-type="float" office:value="1.01719910174302" calcext:value-type="float">
            <text:p>1,01719910174302</text:p>
          </table:table-cell>
          <table:table-cell table:formula="of:=ABS([.E40])/[.E40]*ACOS([.D40]/[.F40])" office:value-type="float" office:value="0.12933240754107" calcext:value-type="float">
            <text:p>0,12933240754107</text:p>
          </table:table-cell>
          <table:table-cell table:number-columns-repeated="2"/>
        </table:table-row>
        <table:table-row table:style-name="ro1">
          <table:table-cell/>
          <table:table-cell table:formula="of:=[.B40]*[.$B$2]" office:value-type="float" office:value="7.07945784384136" calcext:value-type="float">
            <text:p>7,07945784384136</text:p>
          </table:table-cell>
          <table:table-cell table:formula="of:=1-2*[.B41]^2+[.B41]^4+(2*[.$C$2]*[.B41])^2" office:value-type="float" office:value="2444.72496773624" calcext:value-type="float">
            <text:p>2444,72496773624</text:p>
          </table:table-cell>
          <table:table-cell table:formula="of:=(-([.B41]^2)+([.B41]^4))/[.C41]" office:value-type="float" office:value="1.00697123015288" calcext:value-type="float">
            <text:p>1,00697123015288</text:p>
          </table:table-cell>
          <table:table-cell table:formula="of:=(2*[.$C$2]*[.B41]^3)/[.C41]" office:value-type="float" office:value="0.116107421134451" calcext:value-type="float">
            <text:p>0,116107421134451</text:p>
          </table:table-cell>
          <table:table-cell table:formula="of:=SQRT([.D41]*[.D41]+[.E41]*[.E41])" office:value-type="float" office:value="1.0136429310157" calcext:value-type="float">
            <text:p>1,0136429310157</text:p>
          </table:table-cell>
          <table:table-cell table:formula="of:=ABS([.E41])/[.E41]*ACOS([.D41]/[.F41])" office:value-type="float" office:value="0.114796666668594" calcext:value-type="float">
            <text:p>0,114796666668594</text:p>
          </table:table-cell>
          <table:table-cell table:number-columns-repeated="2"/>
        </table:table-row>
        <table:table-row table:style-name="ro1">
          <table:table-cell/>
          <table:table-cell table:formula="of:=[.B41]*[.$B$2]" office:value-type="float" office:value="7.94328234724279" calcext:value-type="float">
            <text:p>7,94328234724279</text:p>
          </table:table-cell>
          <table:table-cell table:formula="of:=1-2*[.B42]^2+[.B42]^4+(2*[.$C$2]*[.B42])^2" office:value-type="float" office:value="3896.26150668562" calcext:value-type="float">
            <text:p>3896,26150668562</text:p>
          </table:table-cell>
          <table:table-cell table:formula="of:=(-([.B42]^2)+([.B42]^4))/[.C42]" office:value-type="float" office:value="1.00557315374341" calcext:value-type="float">
            <text:p>1,00557315374341</text:p>
          </table:table-cell>
          <table:table-cell table:formula="of:=(2*[.$C$2]*[.B42]^3)/[.C42]" office:value-type="float" office:value="0.102906282397581" calcext:value-type="float">
            <text:p>0,102906282397581</text:p>
          </table:table-cell>
          <table:table-cell table:formula="of:=SQRT([.D42]*[.D42]+[.E42]*[.E42])" office:value-type="float" office:value="1.01082494552042" calcext:value-type="float">
            <text:p>1,01082494552042</text:p>
          </table:table-cell>
          <table:table-cell table:formula="of:=ABS([.E42])/[.E42]*ACOS([.D42]/[.F42])" office:value-type="float" office:value="0.101980933801446" calcext:value-type="float">
            <text:p>0,101980933801446</text:p>
          </table:table-cell>
          <table:table-cell table:number-columns-repeated="2"/>
        </table:table-row>
        <table:table-row table:style-name="ro1">
          <table:table-cell/>
          <table:table-cell table:formula="of:=[.B42]*[.$B$2]" office:value-type="float" office:value="8.91250938133743" calcext:value-type="float">
            <text:p>8,91250938133743</text:p>
          </table:table-cell>
          <table:table-cell table:formula="of:=1-2*[.B43]^2+[.B43]^4+(2*[.$C$2]*[.B43])^2" office:value-type="float" office:value="6202.54480487936" calcext:value-type="float">
            <text:p>6202,54480487936</text:p>
          </table:table-cell>
          <table:table-cell table:formula="of:=(-([.B43]^2)+([.B43]^4))/[.C43]" office:value-type="float" office:value="1.00444911198842" calcext:value-type="float">
            <text:p>1,00444911198842</text:p>
          </table:table-cell>
          <table:table-cell table:formula="of:=(2*[.$C$2]*[.B43]^3)/[.C43]" office:value-type="float" office:value="0.091310364588059" calcext:value-type="float">
            <text:p>0,091310364588059</text:p>
          </table:table-cell>
          <table:table-cell table:formula="of:=SQRT([.D43]*[.D43]+[.E43]*[.E43])" office:value-type="float" office:value="1.00859089885618" calcext:value-type="float">
            <text:p>1,00859089885618</text:p>
          </table:table-cell>
          <table:table-cell table:formula="of:=ABS([.E43])/[.E43]*ACOS([.D43]/[.F43])" office:value-type="float" office:value="0.0906567363273008" calcext:value-type="float">
            <text:p>0,090656736327301</text:p>
          </table:table-cell>
          <table:table-cell table:number-columns-repeated="2"/>
        </table:table-row>
        <table:table-row table:style-name="ro1">
          <table:table-cell/>
          <table:table-cell table:formula="of:=[.B43]*[.$B$2]" office:value-type="float" office:value="9.99999999999997" calcext:value-type="float">
            <text:p>9,99999999999997</text:p>
          </table:table-cell>
          <table:table-cell table:formula="of:=1-2*[.B44]^2+[.B44]^4+(2*[.$C$2]*[.B44])^2" office:value-type="float" office:value="9864.99999999988" calcext:value-type="float">
            <text:p>9864,99999999988</text:p>
          </table:table-cell>
          <table:table-cell table:formula="of:=(-([.B44]^2)+([.B44]^4))/[.C44]" office:value-type="float" office:value="1.00354789660416" calcext:value-type="float">
            <text:p>1,00354789660416</text:p>
          </table:table-cell>
          <table:table-cell table:formula="of:=(2*[.$C$2]*[.B44]^3)/[.C44]" office:value-type="float" office:value="0.0810947795235684" calcext:value-type="float">
            <text:p>0,081094779523568</text:p>
          </table:table-cell>
          <table:table-cell table:formula="of:=SQRT([.D44]*[.D44]+[.E44]*[.E44])" office:value-type="float" office:value="1.00681912181116" calcext:value-type="float">
            <text:p>1,00681912181116</text:p>
          </table:table-cell>
          <table:table-cell table:formula="of:=ABS([.E44])/[.E44]*ACOS([.D44]/[.F44])" office:value-type="float" office:value="0.0806328759451744" calcext:value-type="float">
            <text:p>0,08063287594517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.00.0000</text:date>, <text:time style:data-style-name="N2" text:time-value="22:52:53.2495274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38:04.446143637</meta:creation-date>
    <dc:date>2020-12-19T22:59:26.979033658</dc:date>
    <meta:editing-duration>PT3H35M1S</meta:editing-duration>
    <meta:editing-cycles>8</meta:editing-cycles>
    <meta:generator>LibreOffice/6.1.5.2$Linux_X86_64 LibreOffice_project/10$Build-2</meta:generator>
    <meta:document-statistic meta:table-count="1" meta:cell-count="2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0.01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11cm" svg:height="10.959cm" xlink:href=".." xlink:type="simple" chart:class="chart:scatter" chart:style-name="ch1">
        <chart:legend svg:x="6.72cm" svg:y="0.795cm" style:legend-expansion="custom" chartooo:width="1.502cm" chartooo:height="0.728cm" style:legend-expansion-aspect-ratio="2.06318681318681" chart:style-name="ch2"/>
        <chart:plot-area chart:style-name="ch3" table:cell-range-address="Sheet1.B4:Sheet1.B44 Sheet1.F3:Sheet1.F44" chart:data-source-has-labels="row" svg:x="0.174cm" svg:y="0.219cm" svg:width="8.363cm" svg:height="10.521cm">
          <chartooo:coordinate-region svg:x="1.086cm" svg:y="0.418cm" svg:width="7.264cm" svg:height="9.67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F4:Sheet1.F44" chart:label-cell-address="Sheet1.F3:Sheet1.F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etrag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0.0100681912181116">
                <text:p>0.0100681912181116</text:p>
                <draw:g>
                  <svg:desc>Sheet1.F4:Sheet1.F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0.0126974071267437">
                <text:p>0.0126974071267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0.0160204957492519">
                <text:p>0.01602049574925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0.0202248354109022">
                <text:p>0.02022483541090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0.0255508862181203">
                <text:p>0.0255508862181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0.0323086511239507">
                <text:p>0.03230865112395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0.0409000284963767">
                <text:p>0.04090002849637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0.0518495637641241">
                <text:p>0.0518495637641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0.0658473412965048">
                <text:p>0.06584734129650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0.0838096272640248">
                <text:p>0.08380962726402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0.106965637460139">
                <text:p>0.1069656374601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0.136982612148297">
                <text:p>0.1369826121482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0.176145635805525">
                <text:p>0.1761456358055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0.227609700709132">
                <text:p>0.2276097007091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0.29572503956359">
                <text:p>0.295725039563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0.386353819145279">
                <text:p>0.3863538191452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0.506798180756301">
                <text:p>0.5067981807563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0.664086909906469">
                <text:p>0.6640869099064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0.85862007097439">
                <text:p>0.858620070974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1.07041926971933">
                <text:p>1.070419269719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1.34757801992383">
                <text:p>1.347578019923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.36082110539779">
                <text:p>1.360821105397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1.32502758520052">
                <text:p>1.325027585200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1.2730194737555">
                <text:p>1.27301947375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1.22175805120385">
                <text:p>1.221758051203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1.17730258762482">
                <text:p>1.177302587624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1.14075076245141">
                <text:p>1.140750762451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1.1114038260963">
                <text:p>1.11140382609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1.08809156495678">
                <text:p>1.088091564956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1.0696563746014">
                <text:p>1.06965637460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1.05510069515678">
                <text:p>1.055100695156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1.04361002962494">
                <text:p>1.043610029624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1.03453480626133">
                <text:p>1.034534806261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1.02736226628404">
                <text:p>1.027362266284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1.02168925679443">
                <text:p>1.021689256794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1.01719910174302">
                <text:p>1.017199101743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1.0136429310157">
                <text:p>1.01364293101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1.01082494552042">
                <text:p>1.010824945520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1.00859089885618">
                <text:p>1.008590898856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1.00681912181116">
                <text:p>1.00681912181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minimum="0" chart:maximum="3.1415926" chart:origin="0" chart:interval-major="1.57079632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44cm" svg:height="5.614cm" xlink:href=".." xlink:type="simple" chart:class="chart:scatter" chart:style-name="ch1">
        <chart:legend svg:x="1.595cm" svg:y="2.204cm" style:legend-expansion="custom" chartooo:width="1.207cm" chartooo:height="0.373cm" style:legend-expansion-aspect-ratio="3.23592493297587" chart:style-name="ch2"/>
        <chart:plot-area chart:style-name="ch3" table:cell-range-address="Sheet1.B4:Sheet1.B44 Sheet1.G3:Sheet1.G44" chart:data-source-has-labels="row" svg:x="0.182cm" svg:y="0.112cm" svg:width="8.78cm" svg:height="5.39cm">
          <chartooo:coordinate-region svg:x="1.465cm" svg:y="0.112cm" svg:width="7.31cm" svg:height="4.74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4:Sheet1.G44" chart:label-cell-address="Sheet1.G3:Sheet1.G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hase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3.06095977764462">
                <text:p>3.06095977764462</text:p>
                <draw:g>
                  <svg:desc>Sheet1.G4:Sheet1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3.05093591726249">
                <text:p>3.050935917262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3.03961171978835">
                <text:p>3.039611719788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3.0267959869212">
                <text:p>3.02679598692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3.01226024604872">
                <text:p>3.012260246048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2.99572803832618">
                <text:p>2.995728038326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2.9768600330661">
                <text:p>2.97686003306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2.95523302110741">
                <text:p>2.955233021107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2.93030980877828">
                <text:p>2.930309808778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2.90139539846013">
                <text:p>2.90139539846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2.86757223125261">
                <text:p>2.867572231252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2.82760312068591">
                <text:p>2.827603120685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2.7797841104272">
                <text:p>2.77978411042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2.72172049554035">
                <text:p>2.721720495540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2.64999015365763">
                <text:p>2.649990153657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2.55966415558958">
                <text:p>2.559664155589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2.44373612748842">
                <text:p>2.443736127488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2.29286789823953">
                <text:p>2.292867898239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2.09693850818239">
                <text:p>2.096938508182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1.85163207280404">
                <text:p>1.851632072804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1.5707963267949">
                <text:p>1.57079632679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1.28996058078576">
                <text:p>1.289960580785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.0446541454074">
                <text:p>1.04465414540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848724755350271">
                <text:p>0.8487247553502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697856526101378">
                <text:p>0.6978565261013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58192849800022">
                <text:p>0.581928498000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491602499932167">
                <text:p>0.4916024999321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419872158049445">
                <text:p>0.4198721580494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361808543162598">
                <text:p>0.3618085431625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0.313989532903882">
                <text:p>0.3139895329038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0.274020422337182">
                <text:p>0.2740204223371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240197255129661">
                <text:p>0.2401972551296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0.211282844811515">
                <text:p>0.2112828448115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0.186359632482383">
                <text:p>0.1863596324823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0.164732620523693">
                <text:p>0.1647326205236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145864615263613">
                <text:p>0.1458646152636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12933240754107">
                <text:p>0.129332407541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114796666668594">
                <text:p>0.1147966666685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101980933801446">
                <text:p>0.1019809338014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0906567363273008">
                <text:p>0.09065673632730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0.0806328759451744">
                <text:p>0.0806328759451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2" chart:maximum="2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dash" draw:stroke-dash="Ultrafine_20_Dashed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46cm" svg:height="12.485cm" xlink:href=".." xlink:type="simple" chart:class="chart:scatter" chart:style-name="ch1">
        <chart:plot-area chart:style-name="ch2" table:cell-range-address="Sheet1.D4:Sheet1.E44 Sheet1.E3:Sheet1.E3" chart:data-source-has-labels="row" svg:x="0.184cm" svg:y="0.315cm" svg:width="13.79cm" svg:height="11.942cm">
          <chartooo:coordinate-region svg:x="0.33cm" svg:y="0.515cm" svg:width="13.55cm" svg:height="11.543cm"/>
          <chart:axis chart:dimension="x" chart:name="primary-x" chart:style-name="ch3">
            <chart:title svg:x="13.133cm" svg:y="5.825cm" chart:style-name="ch4">
              <text:p>Re</text:p>
            </chart:title>
            <chart:grid chart:style-name="ch5" chart:class="major"/>
          </chart:axis>
          <chart:axis chart:dimension="y" chart:name="primary-y" chart:style-name="ch6">
            <chart:title svg:x="6.64cm" svg:y="2.875cm" chart:style-name="ch7">
              <text:p>Im</text:p>
            </chart:title>
            <chart:grid chart:style-name="ch5" chart:class="major"/>
          </chart:axis>
          <chart:series chart:style-name="ch8" chart:values-cell-range-address="Sheet1.E4:Sheet1.E44" chart:label-cell-address="Sheet1.E3:Sheet1.E3" chart:class="chart:scatter">
            <chart:domain table:cell-range-address="Sheet1.D4:Sheet1.D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m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100354789660416">
                <text:p>-0.0100354789660416</text:p>
                <draw:g>
                  <svg:desc>Sheet1.D4:Sheet1.D44</svg:desc>
                </draw:g>
              </table:table-cell>
              <table:table-cell office:value-type="float" office:value="0.000810947795235682">
                <text:p>0.000810947795235682</text:p>
                <draw:g>
                  <svg:desc>Sheet1.E4:Sheet1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12645265119363">
                <text:p>-0.012645265119363</text:p>
              </table:table-cell>
              <table:table-cell office:value-type="float" office:value="0.00114952938340097">
                <text:p>0.001149529383400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159372604588958">
                <text:p>-0.0159372604588958</text:p>
              </table:table-cell>
              <table:table-cell office:value-type="float" office:value="0.00163095466433406">
                <text:p>0.001630954664334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200917174778189">
                <text:p>-0.0200917174778189</text:p>
              </table:table-cell>
              <table:table-cell office:value-type="float" office:value="0.00231664761877789">
                <text:p>0.002316647618777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53374907232788">
                <text:p>-0.0253374907232788</text:p>
              </table:table-cell>
              <table:table-cell office:value-type="float" office:value="0.00329535284591664">
                <text:p>0.003295352845916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319655528174106">
                <text:p>-0.0319655528174106</text:p>
              </table:table-cell>
              <table:table-cell office:value-type="float" office:value="0.00469599515826958">
                <text:p>0.00469599515826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40346333636115">
                <text:p>-0.040346333636115</text:p>
              </table:table-cell>
              <table:table-cell office:value-type="float" office:value="0.00670713747642959">
                <text:p>0.00670713747642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509518011409226">
                <text:p>-0.0509518011409226</text:p>
              </table:table-cell>
              <table:table-cell office:value-type="float" office:value="0.00960683210147089">
                <text:p>0.009606832101470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643830734453506">
                <text:p>-0.0643830734453506</text:p>
              </table:table-cell>
              <table:table-cell office:value-type="float" office:value="0.0138091350036479">
                <text:p>0.01380913500364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814035423649686">
                <text:p>-0.0814035423649686</text:p>
              </table:table-cell>
              <table:table-cell office:value-type="float" office:value="0.0199378261746241">
                <text:p>0.01993782617462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02974828375286">
                <text:p>-0.102974828375286</text:p>
              </table:table-cell>
              <table:table-cell office:value-type="float" office:value="0.0289453332738524">
                <text:p>0.02894533327385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30285388793337">
                <text:p>-0.130285388793337</text:p>
              </table:table-cell>
              <table:table-cell office:value-type="float" office:value="0.0423078420383243">
                <text:p>0.04230784203832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64741648571093">
                <text:p>-0.164741648571093</text:p>
              </table:table-cell>
              <table:table-cell office:value-type="float" office:value="0.0623496129852568">
                <text:p>0.06234961298525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07839763768379">
                <text:p>-0.207839763768379</text:p>
              </table:table-cell>
              <table:table-cell office:value-type="float" office:value="0.0927836647993856">
                <text:p>0.09278366479938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6070455527878">
                <text:p>-0.26070455527878</text:p>
              </table:table-cell>
              <table:table-cell office:value-type="float" office:value="0.139593817491249">
                <text:p>0.1395938174912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22761615585959">
                <text:p>-0.322761615585959</text:p>
              </table:table-cell>
              <table:table-cell office:value-type="float" office:value="0.212353980590157">
                <text:p>0.2123539805901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388319557348732">
                <text:p>-0.388319557348732</text:p>
              </table:table-cell>
              <table:table-cell office:value-type="float" office:value="0.325656747816441">
                <text:p>0.3256567478164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438922050687518">
                <text:p>-0.438922050687518</text:p>
              </table:table-cell>
              <table:table-cell office:value-type="float" office:value="0.498356155103343">
                <text:p>0.4983561551033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431199887820034">
                <text:p>-0.431199887820034</text:p>
              </table:table-cell>
              <table:table-cell office:value-type="float" office:value="0.7424924801128">
                <text:p>0.74249248011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296676066990218">
                <text:p>-0.296676066990218</text:p>
              </table:table-cell>
              <table:table-cell office:value-type="float" office:value="1.02848467380982">
                <text:p>1.028484673809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73493039805126">
                <text:p>0.373493039805126</text:p>
              </table:table-cell>
              <table:table-cell office:value-type="float" office:value="1.29478549150002">
                <text:p>1.294785491500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83405766795963">
                <text:p>0.683405766795963</text:p>
              </table:table-cell>
              <table:table-cell office:value-type="float" office:value="1.17677127718435">
                <text:p>1.176771277184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75764626945664">
                <text:p>0.875764626945664</text:p>
              </table:table-cell>
              <table:table-cell office:value-type="float" office:value="0.994351255710493">
                <text:p>0.9943512557104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75414627194088">
                <text:p>0.975414627194088</text:p>
              </table:table-cell>
              <table:table-cell office:value-type="float" office:value="0.818012766169661">
                <text:p>0.8180127661696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2066184652733">
                <text:p>1.02066184652733</text:p>
              </table:table-cell>
              <table:table-cell office:value-type="float" office:value="0.671522248868087">
                <text:p>0.6715222488680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3788352852443">
                <text:p>1.03788352852443</text:p>
              </table:table-cell>
              <table:table-cell office:value-type="float" office:value="0.55573299708203">
                <text:p>0.555732997082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416663624082">
                <text:p>1.0416663624082</text:p>
              </table:table-cell>
              <table:table-cell office:value-type="float" office:value="0.465019882866045">
                <text:p>0.4650198828660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3944953107706">
                <text:p>1.03944953107706</text:p>
              </table:table-cell>
              <table:table-cell office:value-type="float" office:value="0.393399462385457">
                <text:p>0.3933994623854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03489362890578">
                <text:p>1.03489362890578</text:p>
              </table:table-cell>
              <table:table-cell office:value-type="float" office:value="0.33606313481296">
                <text:p>0.336063134812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2974828375286">
                <text:p>1.02974828375286</text:p>
              </table:table-cell>
              <table:table-cell office:value-type="float" office:value="0.289453332738525">
                <text:p>0.289453332738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2480988093322">
                <text:p>1.02480988093322</text:p>
              </table:table-cell>
              <table:table-cell office:value-type="float" office:value="0.251002360271693">
                <text:p>0.2510023602716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0204029481326">
                <text:p>1.0204029481326</text:p>
              </table:table-cell>
              <table:table-cell office:value-type="float" office:value="0.218860040610581">
                <text:p>0.2188600406105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01662208696271">
                <text:p>1.01662208696271</text:p>
              </table:table-cell>
              <table:table-cell office:value-type="float" office:value="0.191681500582982">
                <text:p>0.1916815005829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1345408021716">
                <text:p>1.01345408021716</text:p>
              </table:table-cell>
              <table:table-cell office:value-type="float" office:value="0.16847567621313">
                <text:p>0.168475676213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0108395356943">
                <text:p>1.0108395356943</text:p>
              </table:table-cell>
              <table:table-cell office:value-type="float" office:value="0.148500405812548">
                <text:p>0.148500405812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008703674077">
                <text:p>1.008703674077</text:p>
              </table:table-cell>
              <table:table-cell office:value-type="float" office:value="0.131190359746329">
                <text:p>0.1311903597463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00697123015288">
                <text:p>1.00697123015288</text:p>
              </table:table-cell>
              <table:table-cell office:value-type="float" office:value="0.116107421134451">
                <text:p>0.1161074211344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00557315374341">
                <text:p>1.00557315374341</text:p>
              </table:table-cell>
              <table:table-cell office:value-type="float" office:value="0.102906282397581">
                <text:p>0.1029062823975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00444911198842">
                <text:p>1.00444911198842</text:p>
              </table:table-cell>
              <table:table-cell office:value-type="float" office:value="0.091310364588059">
                <text:p>0.0913103645880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00354789660416">
                <text:p>1.00354789660416</text:p>
              </table:table-cell>
              <table:table-cell office:value-type="float" office:value="0.0810947795235684">
                <text:p>0.08109477952356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