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7.69mm" svg:height="80.98mm" svg:x="243.84mm" svg:y="9.34mm">
            <draw:object draw:notify-on-update-of-ranges="Sheet1.B4:Sheet1.B44 Sheet1.F3:Sheet1.F3 Sheet1.F4:Sheet1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1.43mm" svg:height="56.13mm" svg:x="239.77mm" svg:y="92.41mm">
            <draw:object draw:notify-on-update-of-ranges="Sheet1.B4:Sheet1.B44 Sheet1.G3:Sheet1.G3 Sheet1.G4:Sheet1.G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2.45mm" svg:height="124.84mm" svg:x="334.88mm" svg:y="7.44mm">
            <draw:object draw:notify-on-update-of-ranges="Sheet1.D4:Sheet1.D44 Sheet1.E3:Sheet1.E3 Sheet1.E4:Sheet1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3.56mm" svg:height="44.08mm" svg:x="247.82mm" svg:y="153.54mm">
            <draw:object draw:notify-on-update-of-ranges="Sheet1.B4:Sheet1.B44 Sheet1.K3:Sheet1.K3 Sheet1.K4:Sheet1.K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7" table:default-cell-style-name="Default"/>
        <table:table-row table:style-name="ro1">
          <table:table-cell/>
          <table:table-cell office:value-type="string" calcext:value-type="string">
            <text:p>steps</text:p>
          </table:table-cell>
          <table:table-cell office:value-type="string" calcext:value-type="string">
            <text:p>D</text:p>
          </table:table-cell>
          <table:table-cell/>
          <table:table-cell table:formula="of:=PI()" office:value-type="float" office:value="3.14159265358979" calcext:value-type="float">
            <text:p>3,14159265358979</text:p>
          </table:table-cell>
          <table:table-cell table:number-columns-repeated="6"/>
          <table:table-cell office:value-type="string" calcext:value-type="string">
            <text:p>Bandpass – DT_2</text:p>
          </table:table-cell>
          <table:table-cell table:number-columns-repeated="6"/>
        </table:table-row>
        <table:table-row table:style-name="ro1">
          <table:table-cell/>
          <table:table-cell table:formula="of:=10^(1/20)" office:value-type="float" office:value="1.12201845430196" calcext:value-type="float">
            <text:p>1,12201845430196</text:p>
          </table:table-cell>
          <table:table-cell office:value-type="float" office:value="0.4" calcext:value-type="float">
            <text:p>0,4</text:p>
          </table:table-cell>
          <table:table-cell/>
          <table:table-cell table:formula="of:=[.E1]/2" office:value-type="float" office:value="1.5707963267949" calcext:value-type="float">
            <text:p>1,5707963267949</text:p>
          </table:table-cell>
          <table:table-cell table:number-columns-repeated="5"/>
          <table:table-cell office:value-type="string" calcext:value-type="string">
            <text:p>Eingangs-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xT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Betrag</text:p>
          </table:table-cell>
          <table:table-cell table:style-name="ce1" office:value-type="string" calcext:value-type="string">
            <text:p>Phase</text:p>
          </table:table-cell>
          <table:table-cell table:style-name="ce1" table:number-columns-repeated="3"/>
          <table:table-cell table:style-name="ce1" office:value-type="string" calcext:value-type="string">
            <text:p>Impedanz</text:p>
          </table:table-cell>
          <table:table-cell table:number-columns-repeated="7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formula="of:=1-2*[.B4]^2+[.B4]^4+(2*[.$C$2]*[.B4])^2" office:value-type="float" office:value="0.9865" calcext:value-type="float">
            <text:p>0,9865</text:p>
          </table:table-cell>
          <table:table-cell table:formula="of:=(2*[.$C$2]*[.B4])^2/[.C4]" office:value-type="float" office:value="0.00648758236188546" calcext:value-type="float">
            <text:p>0,006487582361885</text:p>
          </table:table-cell>
          <table:table-cell table:formula="of:=(2*[.$C$2]*[.B4]-2*[.$C$2]*([.B4]^3))/[.C4]" office:value-type="float" office:value="0.0802838317283325" calcext:value-type="float">
            <text:p>0,080283831728333</text:p>
          </table:table-cell>
          <table:table-cell table:formula="of:=SQRT([.D4]*[.D4]+[.E4]*[.E4])" office:value-type="float" office:value="0.0805455297448931" calcext:value-type="float">
            <text:p>0,080545529744893</text:p>
          </table:table-cell>
          <table:table-cell table:formula="of:=ABS([.E4])/[.E4]*ACOS([.D4]/[.F4])" office:value-type="float" office:value="1.49016345084972" calcext:value-type="float">
            <text:p>1,49016345084972</text:p>
          </table:table-cell>
          <table:table-cell/>
          <table:table-cell table:formula="of:=1-[.B4]^2" office:value-type="float" office:value="0.99" calcext:value-type="float">
            <text:p>0,99</text:p>
          </table:table-cell>
          <table:table-cell table:formula="of:=[.B4]" office:value-type="float" office:value="0.1" calcext:value-type="float">
            <text:p>0,1</text:p>
          </table:table-cell>
          <table:table-cell table:formula="of:=SQRT([.I4]*[.I4]+[.J4]*[.J4])/[.B4]" office:value-type="float" office:value="9.9503768772846" calcext:value-type="float">
            <text:p>9,9503768772846</text:p>
          </table:table-cell>
          <table:table-cell table:style-name="ce3"/>
          <table:table-cell table:number-columns-repeated="6"/>
        </table:table-row>
        <table:table-row table:style-name="ro1">
          <table:table-cell/>
          <table:table-cell table:formula="of:=[.B4]*[.$B$2]" office:value-type="float" office:value="0.112201845430196" calcext:value-type="float">
            <text:p>0,112201845430196</text:p>
          </table:table-cell>
          <table:table-cell table:formula="of:=1-2*[.B5]^2+[.B5]^4+(2*[.$C$2]*[.B5])^2" office:value-type="float" office:value="0.983037103718845" calcext:value-type="float">
            <text:p>0,983037103718845</text:p>
          </table:table-cell>
          <table:table-cell table:formula="of:=(2*[.$C$2]*[.B5])^2/[.C5]" office:value-type="float" office:value="0.00819615313094739" calcext:value-type="float">
            <text:p>0,008196153130947</text:p>
          </table:table-cell>
          <table:table-cell table:formula="of:=(2*[.$C$2]*[.B5]-2*[.$C$2]*([.B5]^3))/[.C5]" office:value-type="float" office:value="0.0901608352046578" calcext:value-type="float">
            <text:p>0,090160835204658</text:p>
          </table:table-cell>
          <table:table-cell table:formula="of:=SQRT([.D5]*[.D5]+[.E5]*[.E5])" office:value-type="float" office:value="0.0905326081086113" calcext:value-type="float">
            <text:p>0,090532608108611</text:p>
          </table:table-cell>
          <table:table-cell table:formula="of:=ABS([.E5])/[.E5]*ACOS([.D5]/[.F5])" office:value-type="float" office:value="1.4801395904676" calcext:value-type="float">
            <text:p>1,4801395904676</text:p>
          </table:table-cell>
          <table:table-cell/>
          <table:table-cell table:formula="of:=1-[.B5]^2" office:value-type="float" office:value="0.987410745882058" calcext:value-type="float">
            <text:p>0,987410745882058</text:p>
          </table:table-cell>
          <table:table-cell table:formula="of:=[.B5]" office:value-type="float" office:value="0.112201845430196" calcext:value-type="float">
            <text:p>0,112201845430196</text:p>
          </table:table-cell>
          <table:table-cell table:formula="of:=SQRT([.I5]*[.I5]+[.J5]*[.J5])/[.B5]" office:value-type="float" office:value="8.85694149955537" calcext:value-type="float">
            <text:p>8,85694149955537</text:p>
          </table:table-cell>
          <table:table-cell table:number-columns-repeated="7"/>
        </table:table-row>
        <table:table-row table:style-name="ro1">
          <table:table-cell/>
          <table:table-cell table:formula="of:=[.B5]*[.$B$2]" office:value-type="float" office:value="0.125892541179417" calcext:value-type="float">
            <text:p>0,125892541179417</text:p>
          </table:table-cell>
          <table:table-cell table:formula="of:=1-2*[.B6]^2+[.B6]^4+(2*[.$C$2]*[.B6])^2" office:value-type="float" office:value="0.97869664122568" calcext:value-type="float">
            <text:p>0,97869664122568</text:p>
          </table:table-cell>
          <table:table-cell table:formula="of:=(2*[.$C$2]*[.B6])^2/[.C6]" office:value-type="float" office:value="0.0103641067154865" calcext:value-type="float">
            <text:p>0,010364106715487</text:p>
          </table:table-cell>
          <table:table-cell table:formula="of:=(2*[.$C$2]*[.B6]-2*[.$C$2]*([.B6]^3))/[.C6]" office:value-type="float" office:value="0.101275327733246" calcext:value-type="float">
            <text:p>0,101275327733246</text:p>
          </table:table-cell>
          <table:table-cell table:formula="of:=SQRT([.D6]*[.D6]+[.E6]*[.E6])" office:value-type="float" office:value="0.101804256863289" calcext:value-type="float">
            <text:p>0,101804256863289</text:p>
          </table:table-cell>
          <table:table-cell table:formula="of:=ABS([.E6])/[.E6]*ACOS([.D6]/[.F6])" office:value-type="float" office:value="1.46881539299345" calcext:value-type="float">
            <text:p>1,46881539299345</text:p>
          </table:table-cell>
          <table:table-cell/>
          <table:table-cell table:formula="of:=1-[.B6]^2" office:value-type="float" office:value="0.984151068075389" calcext:value-type="float">
            <text:p>0,984151068075389</text:p>
          </table:table-cell>
          <table:table-cell table:formula="of:=[.B6]" office:value-type="float" office:value="0.125892541179417" calcext:value-type="float">
            <text:p>0,125892541179417</text:p>
          </table:table-cell>
          <table:table-cell table:formula="of:=SQRT([.I6]*[.I6]+[.J6]*[.J6])/[.B6]" office:value-type="float" office:value="7.88109024056596" calcext:value-type="float">
            <text:p>7,88109024056596</text:p>
          </table:table-cell>
          <table:table-cell table:number-columns-repeated="7"/>
        </table:table-row>
        <table:table-row table:style-name="ro1">
          <table:table-cell/>
          <table:table-cell table:formula="of:=[.B6]*[.$B$2]" office:value-type="float" office:value="0.141253754462275" calcext:value-type="float">
            <text:p>0,141253754462275</text:p>
          </table:table-cell>
          <table:table-cell table:formula="of:=1-2*[.B7]^2+[.B7]^4+(2*[.$C$2]*[.B7])^2" office:value-type="float" office:value="0.973262539686977" calcext:value-type="float">
            <text:p>0,973262539686977</text:p>
          </table:table-cell>
          <table:table-cell table:formula="of:=(2*[.$C$2]*[.B7])^2/[.C7]" office:value-type="float" office:value="0.0131204873249389" calcext:value-type="float">
            <text:p>0,013120487324939</text:p>
          </table:table-cell>
          <table:table-cell table:formula="of:=(2*[.$C$2]*[.B7]-2*[.$C$2]*([.B7]^3))/[.C7]" office:value-type="float" office:value="0.113790773515672" calcext:value-type="float">
            <text:p>0,113790773515672</text:p>
          </table:table-cell>
          <table:table-cell table:formula="of:=SQRT([.D7]*[.D7]+[.E7]*[.E7])" office:value-type="float" office:value="0.11454469575209" calcext:value-type="float">
            <text:p>0,11454469575209</text:p>
          </table:table-cell>
          <table:table-cell table:formula="of:=ABS([.E7])/[.E7]*ACOS([.D7]/[.F7])" office:value-type="float" office:value="1.4559996601263" calcext:value-type="float">
            <text:p>1,4559996601263</text:p>
          </table:table-cell>
          <table:table-cell/>
          <table:table-cell table:formula="of:=1-[.B7]^2" office:value-type="float" office:value="0.980047376850311" calcext:value-type="float">
            <text:p>0,980047376850311</text:p>
          </table:table-cell>
          <table:table-cell table:formula="of:=[.B7]" office:value-type="float" office:value="0.141253754462275" calcext:value-type="float">
            <text:p>0,141253754462275</text:p>
          </table:table-cell>
          <table:table-cell table:formula="of:=SQRT([.I7]*[.I7]+[.J7]*[.J7])/[.B7]" office:value-type="float" office:value="7.00989842906992" calcext:value-type="float">
            <text:p>7,00989842906992</text:p>
          </table:table-cell>
          <table:table-cell table:number-columns-repeated="7"/>
        </table:table-row>
        <table:table-row table:style-name="ro1">
          <table:table-cell/>
          <table:table-cell table:formula="of:=[.B7]*[.$B$2]" office:value-type="float" office:value="0.158489319246111" calcext:value-type="float">
            <text:p>0,158489319246111</text:p>
          </table:table-cell>
          <table:table-cell table:formula="of:=1-2*[.B8]^2+[.B8]^4+(2*[.$C$2]*[.B8])^2" office:value-type="float" office:value="0.96646930187595" calcext:value-type="float">
            <text:p>0,96646930187595</text:p>
          </table:table-cell>
          <table:table-cell table:formula="of:=(2*[.$C$2]*[.B8])^2/[.C8]" office:value-type="float" office:value="0.0166338166462785" calcext:value-type="float">
            <text:p>0,016633816646279</text:p>
          </table:table-cell>
          <table:table-cell table:formula="of:=(2*[.$C$2]*[.B8]-2*[.$C$2]*([.B8]^3))/[.C8]" office:value-type="float" office:value="0.127895006900412" calcext:value-type="float">
            <text:p>0,127895006900412</text:p>
          </table:table-cell>
          <table:table-cell table:formula="of:=SQRT([.D8]*[.D8]+[.E8]*[.E8])" office:value-type="float" office:value="0.128972154538406" calcext:value-type="float">
            <text:p>0,128972154538406</text:p>
          </table:table-cell>
          <table:table-cell table:formula="of:=ABS([.E8])/[.E8]*ACOS([.D8]/[.F8])" office:value-type="float" office:value="1.44146391925383" calcext:value-type="float">
            <text:p>1,44146391925383</text:p>
          </table:table-cell>
          <table:table-cell/>
          <table:table-cell table:formula="of:=1-[.B8]^2" office:value-type="float" office:value="0.974881135684904" calcext:value-type="float">
            <text:p>0,974881135684904</text:p>
          </table:table-cell>
          <table:table-cell table:formula="of:=[.B8]" office:value-type="float" office:value="0.158489319246111" calcext:value-type="float">
            <text:p>0,158489319246111</text:p>
          </table:table-cell>
          <table:table-cell table:formula="of:=SQRT([.I8]*[.I8]+[.J8]*[.J8])/[.B8]" office:value-type="float" office:value="6.23184049215517" calcext:value-type="float">
            <text:p>6,23184049215517</text:p>
          </table:table-cell>
          <table:table-cell table:number-columns-repeated="7"/>
        </table:table-row>
        <table:table-row table:style-name="ro1">
          <table:table-cell/>
          <table:table-cell table:formula="of:=[.B8]*[.$B$2]" office:value-type="float" office:value="0.177827941003892" calcext:value-type="float">
            <text:p>0,177827941003892</text:p>
          </table:table-cell>
          <table:table-cell table:formula="of:=1-2*[.B9]^2+[.B9]^4+(2*[.$C$2]*[.B9])^2" office:value-type="float" office:value="0.95799302382171" calcext:value-type="float">
            <text:p>0,95799302382171</text:p>
          </table:table-cell>
          <table:table-cell table:formula="of:=(2*[.$C$2]*[.B9])^2/[.C9]" office:value-type="float" office:value="0.0211260171231102" calcext:value-type="float">
            <text:p>0,02112601712311</text:p>
          </table:table-cell>
          <table:table-cell table:formula="of:=(2*[.$C$2]*[.B9]-2*[.$C$2]*([.B9]^3))/[.C9]" office:value-type="float" office:value="0.143804410654278" calcext:value-type="float">
            <text:p>0,143804410654278</text:p>
          </table:table-cell>
          <table:table-cell table:formula="of:=SQRT([.D9]*[.D9]+[.E9]*[.E9])" office:value-type="float" office:value="0.145347917505241" calcext:value-type="float">
            <text:p>0,145347917505241</text:p>
          </table:table-cell>
          <table:table-cell table:formula="of:=ABS([.E9])/[.E9]*ACOS([.D9]/[.F9])" office:value-type="float" office:value="1.42493171153128" calcext:value-type="float">
            <text:p>1,42493171153128</text:p>
          </table:table-cell>
          <table:table-cell/>
          <table:table-cell table:formula="of:=1-[.B9]^2" office:value-type="float" office:value="0.968377223398316" calcext:value-type="float">
            <text:p>0,968377223398316</text:p>
          </table:table-cell>
          <table:table-cell table:formula="of:=[.B9]" office:value-type="float" office:value="0.177827941003892" calcext:value-type="float">
            <text:p>0,177827941003892</text:p>
          </table:table-cell>
          <table:table-cell table:formula="of:=SQRT([.I9]*[.I9]+[.J9]*[.J9])/[.B9]" office:value-type="float" office:value="5.5366415251744" calcext:value-type="float">
            <text:p>5,5366415251744</text:p>
          </table:table-cell>
          <table:table-cell table:number-columns-repeated="7"/>
        </table:table-row>
        <table:table-row table:style-name="ro1">
          <table:table-cell/>
          <table:table-cell table:formula="of:=[.B9]*[.$B$2]" office:value-type="float" office:value="0.199526231496888" calcext:value-type="float">
            <text:p>0,199526231496888</text:p>
          </table:table-cell>
          <table:table-cell table:formula="of:=1-2*[.B10]^2+[.B10]^4+(2*[.$C$2]*[.B10])^2" office:value-type="float" office:value="0.947442317997186" calcext:value-type="float">
            <text:p>0,947442317997186</text:p>
          </table:table-cell>
          <table:table-cell table:formula="of:=(2*[.$C$2]*[.B10])^2/[.C10]" office:value-type="float" office:value="0.0268922534189564" calcext:value-type="float">
            <text:p>0,026892253418957</text:p>
          </table:table-cell>
          <table:table-cell table:formula="of:=(2*[.$C$2]*[.B10]-2*[.$C$2]*([.B10]^3))/[.C10]" office:value-type="float" office:value="0.161768538736699" calcext:value-type="float">
            <text:p>0,161768538736699</text:p>
          </table:table-cell>
          <table:table-cell table:formula="of:=SQRT([.D10]*[.D10]+[.E10]*[.E10])" office:value-type="float" office:value="0.163988577099005" calcext:value-type="float">
            <text:p>0,163988577099005</text:p>
          </table:table-cell>
          <table:table-cell table:formula="of:=ABS([.E10])/[.E10]*ACOS([.D10]/[.F10])" office:value-type="float" office:value="1.4060637062712" calcext:value-type="float">
            <text:p>1,4060637062712</text:p>
          </table:table-cell>
          <table:table-cell/>
          <table:table-cell table:formula="of:=1-[.B10]^2" office:value-type="float" office:value="0.96018928294465" calcext:value-type="float">
            <text:p>0,96018928294465</text:p>
          </table:table-cell>
          <table:table-cell table:formula="of:=[.B10]" office:value-type="float" office:value="0.199526231496888" calcext:value-type="float">
            <text:p>0,199526231496888</text:p>
          </table:table-cell>
          <table:table-cell table:formula="of:=SQRT([.I10]*[.I10]+[.J10]*[.J10])/[.B10]" office:value-type="float" office:value="4.91514750868691" calcext:value-type="float">
            <text:p>4,91514750868691</text:p>
          </table:table-cell>
          <table:table-cell table:number-columns-repeated="7"/>
        </table:table-row>
        <table:table-row table:style-name="ro1">
          <table:table-cell/>
          <table:table-cell table:formula="of:=[.B10]*[.$B$2]" office:value-type="float" office:value="0.223872113856834" calcext:value-type="float">
            <text:p>0,223872113856834</text:p>
          </table:table-cell>
          <table:table-cell table:formula="of:=1-2*[.B11]^2+[.B11]^4+(2*[.$C$2]*[.B11])^2" office:value-type="float" office:value="0.934350422658201" calcext:value-type="float">
            <text:p>0,934350422658201</text:p>
          </table:table-cell>
          <table:table-cell table:formula="of:=(2*[.$C$2]*[.B11])^2/[.C11]" office:value-type="float" office:value="0.0343297141782096" calcext:value-type="float">
            <text:p>0,03432971417821</text:p>
          </table:table-cell>
          <table:table-cell table:formula="of:=(2*[.$C$2]*[.B11]-2*[.$C$2]*([.B11]^3))/[.C11]" office:value-type="float" office:value="0.182074668481511" calcext:value-type="float">
            <text:p>0,182074668481511</text:p>
          </table:table-cell>
          <table:table-cell table:formula="of:=SQRT([.D11]*[.D11]+[.E11]*[.E11])" office:value-type="float" office:value="0.185282795148955" calcext:value-type="float">
            <text:p>0,185282795148955</text:p>
          </table:table-cell>
          <table:table-cell table:formula="of:=ABS([.E11])/[.E11]*ACOS([.D11]/[.F11])" office:value-type="float" office:value="1.38443669431251" calcext:value-type="float">
            <text:p>1,38443669431251</text:p>
          </table:table-cell>
          <table:table-cell/>
          <table:table-cell table:formula="of:=1-[.B11]^2" office:value-type="float" office:value="0.949881276637273" calcext:value-type="float">
            <text:p>0,949881276637273</text:p>
          </table:table-cell>
          <table:table-cell table:formula="of:=[.B11]" office:value-type="float" office:value="0.223872113856834" calcext:value-type="float">
            <text:p>0,223872113856834</text:p>
          </table:table-cell>
          <table:table-cell table:formula="of:=SQRT([.I11]*[.I11]+[.J11]*[.J11])/[.B11]" office:value-type="float" office:value="4.35921344660382" calcext:value-type="float">
            <text:p>4,35921344660382</text:p>
          </table:table-cell>
          <table:table-cell table:number-columns-repeated="7"/>
        </table:table-row>
        <table:table-row table:style-name="ro1">
          <table:table-cell/>
          <table:table-cell table:formula="of:=[.B11]*[.$B$2]" office:value-type="float" office:value="0.251188643150958" calcext:value-type="float">
            <text:p>0,251188643150958</text:p>
          </table:table-cell>
          <table:table-cell table:formula="of:=1-2*[.B12]^2+[.B12]^4+(2*[.$C$2]*[.B12])^2" office:value-type="float" office:value="0.918170872856229" calcext:value-type="float">
            <text:p>0,918170872856229</text:p>
          </table:table-cell>
          <table:table-cell table:formula="of:=(2*[.$C$2]*[.B12])^2/[.C12]" office:value-type="float" office:value="0.0439801253127482" calcext:value-type="float">
            <text:p>0,043980125312748</text:p>
          </table:table-cell>
          <table:table-cell table:formula="of:=(2*[.$C$2]*[.B12]-2*[.$C$2]*([.B12]^3))/[.C12]" office:value-type="float" office:value="0.205050905606932" calcext:value-type="float">
            <text:p>0,205050905606932</text:p>
          </table:table-cell>
          <table:table-cell table:formula="of:=SQRT([.D12]*[.D12]+[.E12]*[.E12])" office:value-type="float" office:value="0.209714389856176" calcext:value-type="float">
            <text:p>0,209714389856176</text:p>
          </table:table-cell>
          <table:table-cell table:formula="of:=ABS([.E12])/[.E12]*ACOS([.D12]/[.F12])" office:value-type="float" office:value="1.35951348198338" calcext:value-type="float">
            <text:p>1,35951348198338</text:p>
          </table:table-cell>
          <table:table-cell/>
          <table:table-cell table:formula="of:=1-[.B12]^2" office:value-type="float" office:value="0.936904265551981" calcext:value-type="float">
            <text:p>0,936904265551981</text:p>
          </table:table-cell>
          <table:table-cell table:formula="of:=[.B12]" office:value-type="float" office:value="0.251188643150958" calcext:value-type="float">
            <text:p>0,251188643150958</text:p>
          </table:table-cell>
          <table:table-cell table:formula="of:=SQRT([.I12]*[.I12]+[.J12]*[.J12])/[.B12]" office:value-type="float" office:value="3.86160946485519" calcext:value-type="float">
            <text:p>3,86160946485519</text:p>
          </table:table-cell>
          <table:table-cell table:number-columns-repeated="7"/>
        </table:table-row>
        <table:table-row table:style-name="ro1">
          <table:table-cell/>
          <table:table-cell table:formula="of:=[.B12]*[.$B$2]" office:value-type="float" office:value="0.281838293126445" calcext:value-type="float">
            <text:p>0,281838293126445</text:p>
          </table:table-cell>
          <table:table-cell table:formula="of:=1-2*[.B13]^2+[.B13]^4+(2*[.$C$2]*[.B13])^2" office:value-type="float" office:value="0.8982809335223" calcext:value-type="float">
            <text:p>0,8982809335223</text:p>
          </table:table-cell>
          <table:table-cell table:formula="of:=(2*[.$C$2]*[.B13])^2/[.C13]" office:value-type="float" office:value="0.0565936614317462" calcext:value-type="float">
            <text:p>0,056593661431746</text:p>
          </table:table-cell>
          <table:table-cell table:formula="of:=(2*[.$C$2]*[.B13]-2*[.$C$2]*([.B13]^3))/[.C13]" office:value-type="float" office:value="0.231064534097068" calcext:value-type="float">
            <text:p>0,231064534097068</text:p>
          </table:table-cell>
          <table:table-cell table:formula="of:=SQRT([.D13]*[.D13]+[.E13]*[.E13])" office:value-type="float" office:value="0.237894223199611" calcext:value-type="float">
            <text:p>0,237894223199611</text:p>
          </table:table-cell>
          <table:table-cell table:formula="of:=ABS([.E13])/[.E13]*ACOS([.D13]/[.F13])" office:value-type="float" office:value="1.33059907166524" calcext:value-type="float">
            <text:p>1,33059907166524</text:p>
          </table:table-cell>
          <table:table-cell/>
          <table:table-cell table:formula="of:=1-[.B13]^2" office:value-type="float" office:value="0.920567176527572" calcext:value-type="float">
            <text:p>0,920567176527572</text:p>
          </table:table-cell>
          <table:table-cell table:formula="of:=[.B13]" office:value-type="float" office:value="0.281838293126445" calcext:value-type="float">
            <text:p>0,281838293126445</text:p>
          </table:table-cell>
          <table:table-cell table:formula="of:=SQRT([.I13]*[.I13]+[.J13]*[.J13])/[.B13]" office:value-type="float" office:value="3.41594598045902" calcext:value-type="float">
            <text:p>3,41594598045902</text:p>
          </table:table-cell>
          <table:table-cell table:number-columns-repeated="7"/>
        </table:table-row>
        <table:table-row table:style-name="ro1">
          <table:table-cell/>
          <table:table-cell table:formula="of:=[.B13]*[.$B$2]" office:value-type="float" office:value="0.316227766016838" calcext:value-type="float">
            <text:p>0,316227766016838</text:p>
          </table:table-cell>
          <table:table-cell table:formula="of:=1-2*[.B14]^2+[.B14]^4+(2*[.$C$2]*[.B14])^2" office:value-type="float" office:value="0.874" calcext:value-type="float">
            <text:p>0,874</text:p>
          </table:table-cell>
          <table:table-cell table:formula="of:=(2*[.$C$2]*[.B14])^2/[.C14]" office:value-type="float" office:value="0.0732265446224255" calcext:value-type="float">
            <text:p>0,073226544622426</text:p>
          </table:table-cell>
          <table:table-cell table:formula="of:=(2*[.$C$2]*[.B14]-2*[.$C$2]*([.B14]^3))/[.C14]" office:value-type="float" office:value="0.260507999464672" calcext:value-type="float">
            <text:p>0,260507999464672</text:p>
          </table:table-cell>
          <table:table-cell table:formula="of:=SQRT([.D14]*[.D14]+[.E14]*[.E14])" office:value-type="float" office:value="0.270604036596695" calcext:value-type="float">
            <text:p>0,270604036596695</text:p>
          </table:table-cell>
          <table:table-cell table:formula="of:=ABS([.E14])/[.E14]*ACOS([.D14]/[.F14])" office:value-type="float" office:value="1.29677590445772" calcext:value-type="float">
            <text:p>1,29677590445772</text:p>
          </table:table-cell>
          <table:table-cell/>
          <table:table-cell table:formula="of:=1-[.B14]^2" office:value-type="float" office:value="0.9" calcext:value-type="float">
            <text:p>0,9</text:p>
          </table:table-cell>
          <table:table-cell table:formula="of:=[.B14]" office:value-type="float" office:value="0.316227766016838" calcext:value-type="float">
            <text:p>0,316227766016838</text:p>
          </table:table-cell>
          <table:table-cell table:formula="of:=SQRT([.I14]*[.I14]+[.J14]*[.J14])/[.B14]" office:value-type="float" office:value="3.01662062579967" calcext:value-type="float">
            <text:p>3,01662062579967</text:p>
          </table:table-cell>
          <table:table-cell table:number-columns-repeated="7"/>
        </table:table-row>
        <table:table-row table:style-name="ro1">
          <table:table-cell/>
          <table:table-cell table:formula="of:=[.B14]*[.$B$2]" office:value-type="float" office:value="0.354813389233575" calcext:value-type="float">
            <text:p>0,354813389233575</text:p>
          </table:table-cell>
          <table:table-cell table:formula="of:=1-2*[.B15]^2+[.B15]^4+(2*[.$C$2]*[.B15])^2" office:value-type="float" office:value="0.844635075920605" calcext:value-type="float">
            <text:p>0,844635075920605</text:p>
          </table:table-cell>
          <table:table-cell table:formula="of:=(2*[.$C$2]*[.B15])^2/[.C15]" office:value-type="float" office:value="0.0953917598875567" calcext:value-type="float">
            <text:p>0,095391759887557</text:p>
          </table:table-cell>
          <table:table-cell table:formula="of:=(2*[.$C$2]*[.B15]-2*[.$C$2]*([.B15]^3))/[.C15]" office:value-type="float" office:value="0.293755292774635" calcext:value-type="float">
            <text:p>0,293755292774635</text:p>
          </table:table-cell>
          <table:table-cell table:formula="of:=SQRT([.D15]*[.D15]+[.E15]*[.E15])" office:value-type="float" office:value="0.308855564767023" calcext:value-type="float">
            <text:p>0,308855564767023</text:p>
          </table:table-cell>
          <table:table-cell table:formula="of:=ABS([.E15])/[.E15]*ACOS([.D15]/[.F15])" office:value-type="float" office:value="1.25680679389102" calcext:value-type="float">
            <text:p>1,25680679389102</text:p>
          </table:table-cell>
          <table:table-cell/>
          <table:table-cell table:formula="of:=1-[.B15]^2" office:value-type="float" office:value="0.874107458820583" calcext:value-type="float">
            <text:p>0,874107458820583</text:p>
          </table:table-cell>
          <table:table-cell table:formula="of:=[.B15]" office:value-type="float" office:value="0.354813389233575" calcext:value-type="float">
            <text:p>0,354813389233575</text:p>
          </table:table-cell>
          <table:table-cell table:formula="of:=SQRT([.I15]*[.I15]+[.J15]*[.J15])/[.B15]" office:value-type="float" office:value="2.65879199796115" calcext:value-type="float">
            <text:p>2,65879199796115</text:p>
          </table:table-cell>
          <table:table-cell table:number-columns-repeated="7"/>
        </table:table-row>
        <table:table-row table:style-name="ro1">
          <table:table-cell/>
          <table:table-cell table:formula="of:=[.B15]*[.$B$2]" office:value-type="float" office:value="0.398107170553497" calcext:value-type="float">
            <text:p>0,398107170553497</text:p>
          </table:table-cell>
          <table:table-cell table:formula="of:=1-2*[.B16]^2+[.B16]^4+(2*[.$C$2]*[.B16])^2" office:value-type="float" office:value="0.809573390140385" calcext:value-type="float">
            <text:p>0,809573390140385</text:p>
          </table:table-cell>
          <table:table-cell table:formula="of:=(2*[.$C$2]*[.B16])^2/[.C16]" office:value-type="float" office:value="0.125292117494032" calcext:value-type="float">
            <text:p>0,125292117494032</text:p>
          </table:table-cell>
          <table:table-cell table:formula="of:=(2*[.$C$2]*[.B16]-2*[.$C$2]*([.B16]^3))/[.C16]" office:value-type="float" office:value="0.331049849400198" calcext:value-type="float">
            <text:p>0,331049849400198</text:p>
          </table:table-cell>
          <table:table-cell table:formula="of:=SQRT([.D16]*[.D16]+[.E16]*[.E16])" office:value-type="float" office:value="0.353966266039622" calcext:value-type="float">
            <text:p>0,353966266039622</text:p>
          </table:table-cell>
          <table:table-cell table:formula="of:=ABS([.E16])/[.E16]*ACOS([.D16]/[.F16])" office:value-type="float" office:value="1.2089877836323" calcext:value-type="float">
            <text:p>1,2089877836323</text:p>
          </table:table-cell>
          <table:table-cell/>
          <table:table-cell table:formula="of:=1-[.B16]^2" office:value-type="float" office:value="0.841510680753889" calcext:value-type="float">
            <text:p>0,841510680753889</text:p>
          </table:table-cell>
          <table:table-cell table:formula="of:=[.B16]" office:value-type="float" office:value="0.398107170553497" calcext:value-type="float">
            <text:p>0,398107170553497</text:p>
          </table:table-cell>
          <table:table-cell table:formula="of:=SQRT([.I16]*[.I16]+[.J16]*[.J16])/[.B16]" office:value-type="float" office:value="2.33838892488997" calcext:value-type="float">
            <text:p>2,33838892488997</text:p>
          </table:table-cell>
          <table:table-cell table:number-columns-repeated="7"/>
        </table:table-row>
        <table:table-row table:style-name="ro1">
          <table:table-cell/>
          <table:table-cell table:formula="of:=[.B16]*[.$B$2]" office:value-type="float" office:value="0.446683592150963" calcext:value-type="float">
            <text:p>0,446683592150963</text:p>
          </table:table-cell>
          <table:table-cell table:formula="of:=1-2*[.B17]^2+[.B17]^4+(2*[.$C$2]*[.B17])^2" office:value-type="float" office:value="0.768455042219583" calcext:value-type="float">
            <text:p>0,768455042219583</text:p>
          </table:table-cell>
          <table:table-cell table:formula="of:=(2*[.$C$2]*[.B17])^2/[.C17]" office:value-type="float" office:value="0.166173401360179" calcext:value-type="float">
            <text:p>0,166173401360179</text:p>
          </table:table-cell>
          <table:table-cell table:formula="of:=(2*[.$C$2]*[.B17]-2*[.$C$2]*([.B17]^3))/[.C17]" office:value-type="float" office:value="0.372236218066657" calcext:value-type="float">
            <text:p>0,372236218066657</text:p>
          </table:table-cell>
          <table:table-cell table:formula="of:=SQRT([.D17]*[.D17]+[.E17]*[.E17])" office:value-type="float" office:value="0.407643718656597" calcext:value-type="float">
            <text:p>0,407643718656597</text:p>
          </table:table-cell>
          <table:table-cell table:formula="of:=ABS([.E17])/[.E17]*ACOS([.D17]/[.F17])" office:value-type="float" office:value="1.15092416874545" calcext:value-type="float">
            <text:p>1,15092416874545</text:p>
          </table:table-cell>
          <table:table-cell/>
          <table:table-cell table:formula="of:=1-[.B17]^2" office:value-type="float" office:value="0.800473768503112" calcext:value-type="float">
            <text:p>0,800473768503112</text:p>
          </table:table-cell>
          <table:table-cell table:formula="of:=[.B17]" office:value-type="float" office:value="0.446683592150963" calcext:value-type="float">
            <text:p>0,446683592150963</text:p>
          </table:table-cell>
          <table:table-cell table:formula="of:=SQRT([.I17]*[.I17]+[.J17]*[.J17])/[.B17]" office:value-type="float" office:value="2.05216923468061" calcext:value-type="float">
            <text:p>2,05216923468061</text:p>
          </table:table-cell>
          <table:table-cell table:number-columns-repeated="7"/>
        </table:table-row>
        <table:table-row table:style-name="ro1">
          <table:table-cell/>
          <table:table-cell table:formula="of:=[.B17]*[.$B$2]" office:value-type="float" office:value="0.501187233627272" calcext:value-type="float">
            <text:p>0,501187233627272</text:p>
          </table:table-cell>
          <table:table-cell table:formula="of:=1-2*[.B18]^2+[.B18]^4+(2*[.$C$2]*[.B18])^2" office:value-type="float" office:value="0.721479179762717" calcext:value-type="float">
            <text:p>0,721479179762717</text:p>
          </table:table-cell>
          <table:table-cell table:formula="of:=(2*[.$C$2]*[.B18])^2/[.C18]" office:value-type="float" office:value="0.222821026754347" calcext:value-type="float">
            <text:p>0,222821026754347</text:p>
          </table:table-cell>
          <table:table-cell table:formula="of:=(2*[.$C$2]*[.B18]-2*[.$C$2]*([.B18]^3))/[.C18]" office:value-type="float" office:value="0.416139179590778" calcext:value-type="float">
            <text:p>0,416139179590778</text:p>
          </table:table-cell>
          <table:table-cell table:formula="of:=SQRT([.D18]*[.D18]+[.E18]*[.E18])" office:value-type="float" office:value="0.47203922162713" calcext:value-type="float">
            <text:p>0,47203922162713</text:p>
          </table:table-cell>
          <table:table-cell table:formula="of:=ABS([.E18])/[.E18]*ACOS([.D18]/[.F18])" office:value-type="float" office:value="1.07919382686273" calcext:value-type="float">
            <text:p>1,07919382686273</text:p>
          </table:table-cell>
          <table:table-cell/>
          <table:table-cell table:formula="of:=1-[.B18]^2" office:value-type="float" office:value="0.748811356849043" calcext:value-type="float">
            <text:p>0,748811356849043</text:p>
          </table:table-cell>
          <table:table-cell table:formula="of:=[.B18]" office:value-type="float" office:value="0.501187233627272" calcext:value-type="float">
            <text:p>0,501187233627272</text:p>
          </table:table-cell>
          <table:table-cell table:formula="of:=SQRT([.I18]*[.I18]+[.J18]*[.J18])/[.B18]" office:value-type="float" office:value="1.79784881140933" calcext:value-type="float">
            <text:p>1,79784881140933</text:p>
          </table:table-cell>
          <table:table-cell table:number-columns-repeated="7"/>
        </table:table-row>
        <table:table-row table:style-name="ro1">
          <table:table-cell/>
          <table:table-cell table:formula="of:=[.B18]*[.$B$2]" office:value-type="float" office:value="0.562341325190348" calcext:value-type="float">
            <text:p>0,562341325190348</text:p>
          </table:table-cell>
          <table:table-cell table:formula="of:=1-2*[.B19]^2+[.B19]^4+(2*[.$C$2]*[.B19])^2" office:value-type="float" office:value="0.669930238217101" calcext:value-type="float">
            <text:p>0,669930238217101</text:p>
          </table:table-cell>
          <table:table-cell table:formula="of:=(2*[.$C$2]*[.B19])^2/[.C19]" office:value-type="float" office:value="0.302099769058625" calcext:value-type="float">
            <text:p>0,302099769058625</text:p>
          </table:table-cell>
          <table:table-cell table:formula="of:=(2*[.$C$2]*[.B19]-2*[.$C$2]*([.B19]^3))/[.C19]" office:value-type="float" office:value="0.459168268277927" calcext:value-type="float">
            <text:p>0,459168268277927</text:p>
          </table:table-cell>
          <table:table-cell table:formula="of:=SQRT([.D19]*[.D19]+[.E19]*[.E19])" office:value-type="float" office:value="0.549636033260761" calcext:value-type="float">
            <text:p>0,549636033260761</text:p>
          </table:table-cell>
          <table:table-cell table:formula="of:=ABS([.E19])/[.E19]*ACOS([.D19]/[.F19])" office:value-type="float" office:value="0.988867828794679" calcext:value-type="float">
            <text:p>0,988867828794679</text:p>
          </table:table-cell>
          <table:table-cell/>
          <table:table-cell table:formula="of:=1-[.B19]^2" office:value-type="float" office:value="0.683772233983163" calcext:value-type="float">
            <text:p>0,683772233983163</text:p>
          </table:table-cell>
          <table:table-cell table:formula="of:=[.B19]" office:value-type="float" office:value="0.562341325190348" calcext:value-type="float">
            <text:p>0,562341325190348</text:p>
          </table:table-cell>
          <table:table-cell table:formula="of:=SQRT([.I19]*[.I19]+[.J19]*[.J19])/[.B19]" office:value-type="float" office:value="1.57432697562648" calcext:value-type="float">
            <text:p>1,57432697562648</text:p>
          </table:table-cell>
          <table:table-cell table:number-columns-repeated="7"/>
        </table:table-row>
        <table:table-row table:style-name="ro1">
          <table:table-cell/>
          <table:table-cell table:formula="of:=[.B19]*[.$B$2]" office:value-type="float" office:value="0.630957344480192" calcext:value-type="float">
            <text:p>0,630957344480192</text:p>
          </table:table-cell>
          <table:table-cell table:formula="of:=1-2*[.B20]^2+[.B20]^4+(2*[.$C$2]*[.B20])^2" office:value-type="float" office:value="0.617063567293356" calcext:value-type="float">
            <text:p>0,617063567293356</text:p>
          </table:table-cell>
          <table:table-cell table:formula="of:=(2*[.$C$2]*[.B20])^2/[.C20]" office:value-type="float" office:value="0.412904930154643" calcext:value-type="float">
            <text:p>0,412904930154643</text:p>
          </table:table-cell>
          <table:table-cell table:formula="of:=(2*[.$C$2]*[.B20]-2*[.$C$2]*([.B20]^3))/[.C20]" office:value-type="float" office:value="0.492356018353216" calcext:value-type="float">
            <text:p>0,492356018353216</text:p>
          </table:table-cell>
          <table:table-cell table:formula="of:=SQRT([.D20]*[.D20]+[.E20]*[.E20])" office:value-type="float" office:value="0.642576789305872" calcext:value-type="float">
            <text:p>0,642576789305872</text:p>
          </table:table-cell>
          <table:table-cell table:formula="of:=ABS([.E20])/[.E20]*ACOS([.D20]/[.F20])" office:value-type="float" office:value="0.872939800693522" calcext:value-type="float">
            <text:p>0,872939800693522</text:p>
          </table:table-cell>
          <table:table-cell/>
          <table:table-cell table:formula="of:=1-[.B20]^2" office:value-type="float" office:value="0.601892829446504" calcext:value-type="float">
            <text:p>0,601892829446504</text:p>
          </table:table-cell>
          <table:table-cell table:formula="of:=[.B20]" office:value-type="float" office:value="0.630957344480192" calcext:value-type="float">
            <text:p>0,630957344480192</text:p>
          </table:table-cell>
          <table:table-cell table:formula="of:=SQRT([.I20]*[.I20]+[.J20]*[.J20])/[.B20]" office:value-type="float" office:value="1.38202518141425" calcext:value-type="float">
            <text:p>1,38202518141425</text:p>
          </table:table-cell>
          <table:table-cell table:number-columns-repeated="7"/>
        </table:table-row>
        <table:table-row table:style-name="ro1">
          <table:table-cell/>
          <table:table-cell table:formula="of:=[.B20]*[.$B$2]" office:value-type="float" office:value="0.707945784384137" calcext:value-type="float">
            <text:p>0,707945784384137</text:p>
          </table:table-cell>
          <table:table-cell table:formula="of:=1-2*[.B21]^2+[.B21]^4+(2*[.$C$2]*[.B21])^2" office:value-type="float" office:value="0.569574005417868" calcext:value-type="float">
            <text:p>0,569574005417868</text:p>
          </table:table-cell>
          <table:table-cell table:formula="of:=(2*[.$C$2]*[.B21])^2/[.C21]" office:value-type="float" office:value="0.563157423741851" calcext:value-type="float">
            <text:p>0,563157423741851</text:p>
          </table:table-cell>
          <table:table-cell table:formula="of:=(2*[.$C$2]*[.B21]-2*[.$C$2]*([.B21]^3))/[.C21]" office:value-type="float" office:value="0.495995100607146" calcext:value-type="float">
            <text:p>0,495995100607146</text:p>
          </table:table-cell>
          <table:table-cell table:formula="of:=SQRT([.D21]*[.D21]+[.E21]*[.E21])" office:value-type="float" office:value="0.750438154508318" calcext:value-type="float">
            <text:p>0,750438154508318</text:p>
          </table:table-cell>
          <table:table-cell table:formula="of:=ABS([.E21])/[.E21]*ACOS([.D21]/[.F21])" office:value-type="float" office:value="0.72207157144463" calcext:value-type="float">
            <text:p>0,72207157144463</text:p>
          </table:table-cell>
          <table:table-cell/>
          <table:table-cell table:formula="of:=1-[.B21]^2" office:value-type="float" office:value="0.498812766372729" calcext:value-type="float">
            <text:p>0,498812766372729</text:p>
          </table:table-cell>
          <table:table-cell table:formula="of:=[.B21]" office:value-type="float" office:value="0.707945784384137" calcext:value-type="float">
            <text:p>0,707945784384137</text:p>
          </table:table-cell>
          <table:table-cell table:formula="of:=SQRT([.I21]*[.I21]+[.J21]*[.J21])/[.B21]" office:value-type="float" office:value="1.22329454694941" calcext:value-type="float">
            <text:p>1,22329454694941</text:p>
          </table:table-cell>
          <table:table-cell table:number-columns-repeated="7"/>
        </table:table-row>
        <table:table-row table:style-name="ro1">
          <table:table-cell/>
          <table:table-cell table:formula="of:=[.B21]*[.$B$2]" office:value-type="float" office:value="0.79432823472428" calcext:value-type="float">
            <text:p>0,79432823472428</text:p>
          </table:table-cell>
          <table:table-cell table:formula="of:=1-2*[.B22]^2+[.B22]^4+(2*[.$C$2]*[.B22])^2" office:value-type="float" office:value="0.540005182060435" calcext:value-type="float">
            <text:p>0,540005182060435</text:p>
          </table:table-cell>
          <table:table-cell table:formula="of:=(2*[.$C$2]*[.B22])^2/[.C22]" office:value-type="float" office:value="0.747794121024065" calcext:value-type="float">
            <text:p>0,747794121024065</text:p>
          </table:table-cell>
          <table:table-cell table:formula="of:=(2*[.$C$2]*[.B22]-2*[.$C$2]*([.B22]^3))/[.C22]" office:value-type="float" office:value="0.434278797071549" calcext:value-type="float">
            <text:p>0,434278797071549</text:p>
          </table:table-cell>
          <table:table-cell table:formula="of:=SQRT([.D22]*[.D22]+[.E22]*[.E22])" office:value-type="float" office:value="0.864750901140938" calcext:value-type="float">
            <text:p>0,864750901140938</text:p>
          </table:table-cell>
          <table:table-cell table:formula="of:=ABS([.E22])/[.E22]*ACOS([.D22]/[.F22])" office:value-type="float" office:value="0.526142181387497" calcext:value-type="float">
            <text:p>0,526142181387497</text:p>
          </table:table-cell>
          <table:table-cell/>
          <table:table-cell table:formula="of:=1-[.B22]^2" office:value-type="float" office:value="0.369042655519808" calcext:value-type="float">
            <text:p>0,369042655519808</text:p>
          </table:table-cell>
          <table:table-cell table:formula="of:=[.B22]" office:value-type="float" office:value="0.79432823472428" calcext:value-type="float">
            <text:p>0,79432823472428</text:p>
          </table:table-cell>
          <table:table-cell table:formula="of:=SQRT([.I22]*[.I22]+[.J22]*[.J22])/[.B22]" office:value-type="float" office:value="1.10265612814753" calcext:value-type="float">
            <text:p>1,10265612814753</text:p>
          </table:table-cell>
          <table:table-cell table:number-columns-repeated="7"/>
        </table:table-row>
        <table:table-row table:style-name="ro1">
          <table:table-cell/>
          <table:table-cell table:formula="of:=[.B22]*[.$B$2]" office:value-type="float" office:value="0.891250938133744" calcext:value-type="float">
            <text:p>0,891250938133744</text:p>
          </table:table-cell>
          <table:table-cell table:formula="of:=1-2*[.B23]^2+[.B23]^4+(2*[.$C$2]*[.B23])^2" office:value-type="float" office:value="0.55067094525517" calcext:value-type="float">
            <text:p>0,55067094525517</text:p>
          </table:table-cell>
          <table:table-cell table:formula="of:=(2*[.$C$2]*[.B23])^2/[.C23]" office:value-type="float" office:value="0.923183027185083" calcext:value-type="float">
            <text:p>0,923183027185083</text:p>
          </table:table-cell>
          <table:table-cell table:formula="of:=(2*[.$C$2]*[.B23]-2*[.$C$2]*([.B23]^3))/[.C23]" office:value-type="float" office:value="0.2663008176902" calcext:value-type="float">
            <text:p>0,2663008176902</text:p>
          </table:table-cell>
          <table:table-cell table:formula="of:=SQRT([.D23]*[.D23]+[.E23]*[.E23])" office:value-type="float" office:value="0.960824139572421" calcext:value-type="float">
            <text:p>0,960824139572421</text:p>
          </table:table-cell>
          <table:table-cell table:formula="of:=ABS([.E23])/[.E23]*ACOS([.D23]/[.F23])" office:value-type="float" office:value="0.280835746009143" calcext:value-type="float">
            <text:p>0,280835746009143</text:p>
          </table:table-cell>
          <table:table-cell/>
          <table:table-cell table:formula="of:=1-[.B23]^2" office:value-type="float" office:value="0.205671765275721" calcext:value-type="float">
            <text:p>0,205671765275721</text:p>
          </table:table-cell>
          <table:table-cell table:formula="of:=[.B23]" office:value-type="float" office:value="0.891250938133744" calcext:value-type="float">
            <text:p>0,891250938133744</text:p>
          </table:table-cell>
          <table:table-cell table:formula="of:=SQRT([.I23]*[.I23]+[.J23]*[.J23])/[.B23]" office:value-type="float" office:value="1.02628146554366" calcext:value-type="float">
            <text:p>1,02628146554366</text:p>
          </table:table-cell>
          <table:table-cell table:number-columns-repeated="7"/>
        </table:table-row>
        <table:table-row table:style-name="ro1">
          <table:table-cell/>
          <table:table-cell table:formula="of:=[.B23]*[.$B$2]" office:value-type="float" office:value="0.999999999999999" calcext:value-type="float">
            <text:p>0,999999999999999</text:p>
          </table:table-cell>
          <table:table-cell table:formula="of:=1-2*[.B24]^2+[.B24]^4+(2*[.$C$2]*[.B24])^2" office:value-type="float" office:value="0.639999999999998" calcext:value-type="float">
            <text:p>0,639999999999998</text:p>
          </table:table-cell>
          <table:table-cell table:formula="of:=(2*[.$C$2]*[.B24])^2/[.C24]" office:value-type="float" office:value="1" calcext:value-type="float">
            <text:p>1</text:p>
          </table:table-cell>
          <table:table-cell table:formula="of:=(2*[.$C$2]*[.B24]-2*[.$C$2]*([.B24]^3))/[.C24]" office:value-type="float" office:value="0" calcext:value-type="float">
            <text:p>0</text:p>
          </table:table-cell>
          <table:table-cell table:formula="of:=SQRT([.D24]*[.D24]+[.E24]*[.E24])" office:value-type="float" office:value="1" calcext:value-type="float">
            <text:p>1</text:p>
          </table:table-cell>
          <table:table-cell table:formula="of:=ABS([.E24])/[.E24]*ACOS([.D24]/[.F24])" office:value-type="string" office:string-value="" calcext:value-type="error">
            <text:p>#DIV/0!</text:p>
          </table:table-cell>
          <table:table-cell/>
          <table:table-cell table:formula="of:=1-[.B24]^2" office:value-type="float" office:value="0" calcext:value-type="float">
            <text:p>0</text:p>
          </table:table-cell>
          <table:table-cell table:formula="of:=[.B24]" office:value-type="float" office:value="0.999999999999999" calcext:value-type="float">
            <text:p>0,999999999999999</text:p>
          </table:table-cell>
          <table:table-cell table:formula="of:=SQRT([.I24]*[.I24]+[.J24]*[.J24])/[.B24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B24]*[.$B$2]" office:value-type="float" office:value="1.12201845430196" calcext:value-type="float">
            <text:p>1,12201845430196</text:p>
          </table:table-cell>
          <table:table-cell table:formula="of:=1-2*[.B25]^2+[.B25]^4+(2*[.$C$2]*[.B25])^2" office:value-type="float" office:value="0.872754632421042" calcext:value-type="float">
            <text:p>0,872754632421042</text:p>
          </table:table-cell>
          <table:table-cell table:formula="of:=(2*[.$C$2]*[.B25])^2/[.C25]" office:value-type="float" office:value="0.923183027185086" calcext:value-type="float">
            <text:p>0,923183027185086</text:p>
          </table:table-cell>
          <table:table-cell table:formula="of:=(2*[.$C$2]*[.B25]-2*[.$C$2]*([.B25]^3))/[.C25]" office:value-type="float" office:value="-0.266300817690195" calcext:value-type="float">
            <text:p>-0,266300817690195</text:p>
          </table:table-cell>
          <table:table-cell table:formula="of:=SQRT([.D25]*[.D25]+[.E25]*[.E25])" office:value-type="float" office:value="0.960824139572422" calcext:value-type="float">
            <text:p>0,960824139572422</text:p>
          </table:table-cell>
          <table:table-cell table:formula="of:=ABS([.E25])/[.E25]*ACOS([.D25]/[.F25])" office:value-type="float" office:value="-0.280835746009137" calcext:value-type="float">
            <text:p>-0,280835746009137</text:p>
          </table:table-cell>
          <table:table-cell/>
          <table:table-cell table:formula="of:=1-[.B25]^2" office:value-type="float" office:value="-0.258925411794163" calcext:value-type="float">
            <text:p>-0,258925411794163</text:p>
          </table:table-cell>
          <table:table-cell table:formula="of:=[.B25]" office:value-type="float" office:value="1.12201845430196" calcext:value-type="float">
            <text:p>1,12201845430196</text:p>
          </table:table-cell>
          <table:table-cell table:formula="of:=SQRT([.I25]*[.I25]+[.J25]*[.J25])/[.B25]" office:value-type="float" office:value="1.02628146554366" calcext:value-type="float">
            <text:p>1,02628146554366</text:p>
          </table:table-cell>
          <table:table-cell table:number-columns-repeated="7"/>
        </table:table-row>
        <table:table-row table:style-name="ro1">
          <table:table-cell/>
          <table:table-cell table:formula="of:=[.B25]*[.$B$2]" office:value-type="float" office:value="1.25892541179417" calcext:value-type="float">
            <text:p>1,25892541179417</text:p>
          </table:table-cell>
          <table:table-cell table:formula="of:=1-2*[.B26]^2+[.B26]^4+(2*[.$C$2]*[.B26])^2" office:value-type="float" office:value="1.35643168976246" calcext:value-type="float">
            <text:p>1,35643168976246</text:p>
          </table:table-cell>
          <table:table-cell table:formula="of:=(2*[.$C$2]*[.B26])^2/[.C26]" office:value-type="float" office:value="0.747794121024069" calcext:value-type="float">
            <text:p>0,747794121024069</text:p>
          </table:table-cell>
          <table:table-cell table:formula="of:=(2*[.$C$2]*[.B26]-2*[.$C$2]*([.B26]^3))/[.C26]" office:value-type="float" office:value="-0.434278797071546" calcext:value-type="float">
            <text:p>-0,434278797071546</text:p>
          </table:table-cell>
          <table:table-cell table:formula="of:=SQRT([.D26]*[.D26]+[.E26]*[.E26])" office:value-type="float" office:value="0.864750901140941" calcext:value-type="float">
            <text:p>0,864750901140941</text:p>
          </table:table-cell>
          <table:table-cell table:formula="of:=ABS([.E26])/[.E26]*ACOS([.D26]/[.F26])" office:value-type="float" office:value="-0.526142181387492" calcext:value-type="float">
            <text:p>-0,526142181387492</text:p>
          </table:table-cell>
          <table:table-cell/>
          <table:table-cell table:formula="of:=1-[.B26]^2" office:value-type="float" office:value="-0.584893192461109" calcext:value-type="float">
            <text:p>-0,584893192461109</text:p>
          </table:table-cell>
          <table:table-cell table:formula="of:=[.B26]" office:value-type="float" office:value="1.25892541179417" calcext:value-type="float">
            <text:p>1,25892541179417</text:p>
          </table:table-cell>
          <table:table-cell table:formula="of:=SQRT([.I26]*[.I26]+[.J26]*[.J26])/[.B26]" office:value-type="float" office:value="1.10265612814753" calcext:value-type="float">
            <text:p>1,10265612814753</text:p>
          </table:table-cell>
          <table:table-cell table:number-columns-repeated="7"/>
        </table:table-row>
        <table:table-row table:style-name="ro1">
          <table:table-cell/>
          <table:table-cell table:formula="of:=[.B26]*[.$B$2]" office:value-type="float" office:value="1.41253754462275" calcext:value-type="float">
            <text:p>1,41253754462275</text:p>
          </table:table-cell>
          <table:table-cell table:formula="of:=1-2*[.B27]^2+[.B27]^4+(2*[.$C$2]*[.B27])^2" office:value-type="float" office:value="2.26751495717728" calcext:value-type="float">
            <text:p>2,26751495717728</text:p>
          </table:table-cell>
          <table:table-cell table:formula="of:=(2*[.$C$2]*[.B27])^2/[.C27]" office:value-type="float" office:value="0.563157423741855" calcext:value-type="float">
            <text:p>0,563157423741855</text:p>
          </table:table-cell>
          <table:table-cell table:formula="of:=(2*[.$C$2]*[.B27]-2*[.$C$2]*([.B27]^3))/[.C27]" office:value-type="float" office:value="-0.495995100607145" calcext:value-type="float">
            <text:p>-0,495995100607145</text:p>
          </table:table-cell>
          <table:table-cell table:formula="of:=SQRT([.D27]*[.D27]+[.E27]*[.E27])" office:value-type="float" office:value="0.750438154508321" calcext:value-type="float">
            <text:p>0,750438154508321</text:p>
          </table:table-cell>
          <table:table-cell table:formula="of:=ABS([.E27])/[.E27]*ACOS([.D27]/[.F27])" office:value-type="float" office:value="-0.722071571444626" calcext:value-type="float">
            <text:p>-0,722071571444626</text:p>
          </table:table-cell>
          <table:table-cell/>
          <table:table-cell table:formula="of:=1-[.B27]^2" office:value-type="float" office:value="-0.995262314968873" calcext:value-type="float">
            <text:p>-0,995262314968873</text:p>
          </table:table-cell>
          <table:table-cell table:formula="of:=[.B27]" office:value-type="float" office:value="1.41253754462275" calcext:value-type="float">
            <text:p>1,41253754462275</text:p>
          </table:table-cell>
          <table:table-cell table:formula="of:=SQRT([.I27]*[.I27]+[.J27]*[.J27])/[.B27]" office:value-type="float" office:value="1.2232945469494" calcext:value-type="float">
            <text:p>1,2232945469494</text:p>
          </table:table-cell>
          <table:table-cell table:number-columns-repeated="7"/>
        </table:table-row>
        <table:table-row table:style-name="ro1">
          <table:table-cell/>
          <table:table-cell table:formula="of:=[.B27]*[.$B$2]" office:value-type="float" office:value="1.58489319246111" calcext:value-type="float">
            <text:p>1,58489319246111</text:p>
          </table:table-cell>
          <table:table-cell table:formula="of:=1-2*[.B28]^2+[.B28]^4+(2*[.$C$2]*[.B28])^2" office:value-type="float" office:value="3.89340789794887" calcext:value-type="float">
            <text:p>3,89340789794887</text:p>
          </table:table-cell>
          <table:table-cell table:formula="of:=(2*[.$C$2]*[.B28])^2/[.C28]" office:value-type="float" office:value="0.412904930154646" calcext:value-type="float">
            <text:p>0,412904930154646</text:p>
          </table:table-cell>
          <table:table-cell table:formula="of:=(2*[.$C$2]*[.B28]-2*[.$C$2]*([.B28]^3))/[.C28]" office:value-type="float" office:value="-0.492356018353217" calcext:value-type="float">
            <text:p>-0,492356018353217</text:p>
          </table:table-cell>
          <table:table-cell table:formula="of:=SQRT([.D28]*[.D28]+[.E28]*[.E28])" office:value-type="float" office:value="0.642576789305875" calcext:value-type="float">
            <text:p>0,642576789305875</text:p>
          </table:table-cell>
          <table:table-cell table:formula="of:=ABS([.E28])/[.E28]*ACOS([.D28]/[.F28])" office:value-type="float" office:value="-0.872939800693518" calcext:value-type="float">
            <text:p>-0,872939800693518</text:p>
          </table:table-cell>
          <table:table-cell/>
          <table:table-cell table:formula="of:=1-[.B28]^2" office:value-type="float" office:value="-1.51188643150957" calcext:value-type="float">
            <text:p>-1,51188643150957</text:p>
          </table:table-cell>
          <table:table-cell table:formula="of:=[.B28]" office:value-type="float" office:value="1.58489319246111" calcext:value-type="float">
            <text:p>1,58489319246111</text:p>
          </table:table-cell>
          <table:table-cell table:formula="of:=SQRT([.I28]*[.I28]+[.J28]*[.J28])/[.B28]" office:value-type="float" office:value="1.38202518141424" calcext:value-type="float">
            <text:p>1,38202518141424</text:p>
          </table:table-cell>
          <table:table-cell table:number-columns-repeated="7"/>
        </table:table-row>
        <table:table-row table:style-name="ro1">
          <table:table-cell/>
          <table:table-cell table:formula="of:=[.B28]*[.$B$2]" office:value-type="float" office:value="1.77827941003892" calcext:value-type="float">
            <text:p>1,77827941003892</text:p>
          </table:table-cell>
          <table:table-cell table:formula="of:=1-2*[.B29]^2+[.B29]^4+(2*[.$C$2]*[.B29])^2" office:value-type="float" office:value="6.69930238217095" calcext:value-type="float">
            <text:p>6,69930238217095</text:p>
          </table:table-cell>
          <table:table-cell table:formula="of:=(2*[.$C$2]*[.B29])^2/[.C29]" office:value-type="float" office:value="0.302099769058627" calcext:value-type="float">
            <text:p>0,302099769058627</text:p>
          </table:table-cell>
          <table:table-cell table:formula="of:=(2*[.$C$2]*[.B29]-2*[.$C$2]*([.B29]^3))/[.C29]" office:value-type="float" office:value="-0.459168268277928" calcext:value-type="float">
            <text:p>-0,459168268277928</text:p>
          </table:table-cell>
          <table:table-cell table:formula="of:=SQRT([.D29]*[.D29]+[.E29]*[.E29])" office:value-type="float" office:value="0.549636033260764" calcext:value-type="float">
            <text:p>0,549636033260764</text:p>
          </table:table-cell>
          <table:table-cell table:formula="of:=ABS([.E29])/[.E29]*ACOS([.D29]/[.F29])" office:value-type="float" office:value="-0.988867828794676" calcext:value-type="float">
            <text:p>-0,988867828794676</text:p>
          </table:table-cell>
          <table:table-cell/>
          <table:table-cell table:formula="of:=1-[.B29]^2" office:value-type="float" office:value="-2.16227766016837" calcext:value-type="float">
            <text:p>-2,16227766016837</text:p>
          </table:table-cell>
          <table:table-cell table:formula="of:=[.B29]" office:value-type="float" office:value="1.77827941003892" calcext:value-type="float">
            <text:p>1,77827941003892</text:p>
          </table:table-cell>
          <table:table-cell table:formula="of:=SQRT([.I29]*[.I29]+[.J29]*[.J29])/[.B29]" office:value-type="float" office:value="1.57432697562648" calcext:value-type="float">
            <text:p>1,57432697562648</text:p>
          </table:table-cell>
          <table:table-cell table:number-columns-repeated="7"/>
        </table:table-row>
        <table:table-row table:style-name="ro1">
          <table:table-cell/>
          <table:table-cell table:formula="of:=[.B29]*[.$B$2]" office:value-type="float" office:value="1.99526231496888" calcext:value-type="float">
            <text:p>1,99526231496888</text:p>
          </table:table-cell>
          <table:table-cell table:formula="of:=1-2*[.B30]^2+[.B30]^4+(2*[.$C$2]*[.B30])^2" office:value-type="float" office:value="11.4346744050835" calcext:value-type="float">
            <text:p>11,4346744050835</text:p>
          </table:table-cell>
          <table:table-cell table:formula="of:=(2*[.$C$2]*[.B30])^2/[.C30]" office:value-type="float" office:value="0.222821026754349" calcext:value-type="float">
            <text:p>0,222821026754349</text:p>
          </table:table-cell>
          <table:table-cell table:formula="of:=(2*[.$C$2]*[.B30]-2*[.$C$2]*([.B30]^3))/[.C30]" office:value-type="float" office:value="-0.416139179590779" calcext:value-type="float">
            <text:p>-0,416139179590779</text:p>
          </table:table-cell>
          <table:table-cell table:formula="of:=SQRT([.D30]*[.D30]+[.E30]*[.E30])" office:value-type="float" office:value="0.472039221627132" calcext:value-type="float">
            <text:p>0,472039221627132</text:p>
          </table:table-cell>
          <table:table-cell table:formula="of:=ABS([.E30])/[.E30]*ACOS([.D30]/[.F30])" office:value-type="float" office:value="-1.07919382686273" calcext:value-type="float">
            <text:p>-1,07919382686273</text:p>
          </table:table-cell>
          <table:table-cell/>
          <table:table-cell table:formula="of:=1-[.B30]^2" office:value-type="float" office:value="-2.98107170553496" calcext:value-type="float">
            <text:p>-2,98107170553496</text:p>
          </table:table-cell>
          <table:table-cell table:formula="of:=[.B30]" office:value-type="float" office:value="1.99526231496888" calcext:value-type="float">
            <text:p>1,99526231496888</text:p>
          </table:table-cell>
          <table:table-cell table:formula="of:=SQRT([.I30]*[.I30]+[.J30]*[.J30])/[.B30]" office:value-type="float" office:value="1.79784881140932" calcext:value-type="float">
            <text:p>1,79784881140932</text:p>
          </table:table-cell>
          <table:table-cell table:number-columns-repeated="7"/>
        </table:table-row>
        <table:table-row table:style-name="ro1">
          <table:table-cell/>
          <table:table-cell table:formula="of:=[.B30]*[.$B$2]" office:value-type="float" office:value="2.23872113856834" calcext:value-type="float">
            <text:p>2,23872113856834</text:p>
          </table:table-cell>
          <table:table-cell table:formula="of:=1-2*[.B31]^2+[.B31]^4+(2*[.$C$2]*[.B31])^2" office:value-type="float" office:value="19.3027179377647" calcext:value-type="float">
            <text:p>19,3027179377647</text:p>
          </table:table-cell>
          <table:table-cell table:formula="of:=(2*[.$C$2]*[.B31])^2/[.C31]" office:value-type="float" office:value="0.16617340136018" calcext:value-type="float">
            <text:p>0,16617340136018</text:p>
          </table:table-cell>
          <table:table-cell table:formula="of:=(2*[.$C$2]*[.B31]-2*[.$C$2]*([.B31]^3))/[.C31]" office:value-type="float" office:value="-0.372236218066658" calcext:value-type="float">
            <text:p>-0,372236218066658</text:p>
          </table:table-cell>
          <table:table-cell table:formula="of:=SQRT([.D31]*[.D31]+[.E31]*[.E31])" office:value-type="float" office:value="0.407643718656599" calcext:value-type="float">
            <text:p>0,407643718656599</text:p>
          </table:table-cell>
          <table:table-cell table:formula="of:=ABS([.E31])/[.E31]*ACOS([.D31]/[.F31])" office:value-type="float" office:value="-1.15092416874545" calcext:value-type="float">
            <text:p>-1,15092416874545</text:p>
          </table:table-cell>
          <table:table-cell/>
          <table:table-cell table:formula="of:=1-[.B31]^2" office:value-type="float" office:value="-4.0118723362727" calcext:value-type="float">
            <text:p>-4,0118723362727</text:p>
          </table:table-cell>
          <table:table-cell table:formula="of:=[.B31]" office:value-type="float" office:value="2.23872113856834" calcext:value-type="float">
            <text:p>2,23872113856834</text:p>
          </table:table-cell>
          <table:table-cell table:formula="of:=SQRT([.I31]*[.I31]+[.J31]*[.J31])/[.B31]" office:value-type="float" office:value="2.05216923468061" calcext:value-type="float">
            <text:p>2,05216923468061</text:p>
          </table:table-cell>
          <table:table-cell table:number-columns-repeated="7"/>
        </table:table-row>
        <table:table-row table:style-name="ro1">
          <table:table-cell/>
          <table:table-cell table:formula="of:=[.B31]*[.$B$2]" office:value-type="float" office:value="2.51188643150958" calcext:value-type="float">
            <text:p>2,51188643150958</text:p>
          </table:table-cell>
          <table:table-cell table:formula="of:=1-2*[.B32]^2+[.B32]^4+(2*[.$C$2]*[.B32])^2" office:value-type="float" office:value="32.2296971704188" calcext:value-type="float">
            <text:p>32,2296971704188</text:p>
          </table:table-cell>
          <table:table-cell table:formula="of:=(2*[.$C$2]*[.B32])^2/[.C32]" office:value-type="float" office:value="0.125292117494033" calcext:value-type="float">
            <text:p>0,125292117494033</text:p>
          </table:table-cell>
          <table:table-cell table:formula="of:=(2*[.$C$2]*[.B32]-2*[.$C$2]*([.B32]^3))/[.C32]" office:value-type="float" office:value="-0.331049849400199" calcext:value-type="float">
            <text:p>-0,331049849400199</text:p>
          </table:table-cell>
          <table:table-cell table:formula="of:=SQRT([.D32]*[.D32]+[.E32]*[.E32])" office:value-type="float" office:value="0.353966266039623" calcext:value-type="float">
            <text:p>0,353966266039623</text:p>
          </table:table-cell>
          <table:table-cell table:formula="of:=ABS([.E32])/[.E32]*ACOS([.D32]/[.F32])" office:value-type="float" office:value="-1.2089877836323" calcext:value-type="float">
            <text:p>-1,2089877836323</text:p>
          </table:table-cell>
          <table:table-cell/>
          <table:table-cell table:formula="of:=1-[.B32]^2" office:value-type="float" office:value="-5.30957344480191" calcext:value-type="float">
            <text:p>-5,30957344480191</text:p>
          </table:table-cell>
          <table:table-cell table:formula="of:=[.B32]" office:value-type="float" office:value="2.51188643150958" calcext:value-type="float">
            <text:p>2,51188643150958</text:p>
          </table:table-cell>
          <table:table-cell table:formula="of:=SQRT([.I32]*[.I32]+[.J32]*[.J32])/[.B32]" office:value-type="float" office:value="2.33838892488996" calcext:value-type="float">
            <text:p>2,33838892488996</text:p>
          </table:table-cell>
          <table:table-cell table:number-columns-repeated="7"/>
        </table:table-row>
        <table:table-row table:style-name="ro1">
          <table:table-cell/>
          <table:table-cell table:formula="of:=[.B32]*[.$B$2]" office:value-type="float" office:value="2.81838293126445" calcext:value-type="float">
            <text:p>2,81838293126445</text:p>
          </table:table-cell>
          <table:table-cell table:formula="of:=1-2*[.B33]^2+[.B33]^4+(2*[.$C$2]*[.B33])^2" office:value-type="float" office:value="53.2928704557686" calcext:value-type="float">
            <text:p>53,2928704557686</text:p>
          </table:table-cell>
          <table:table-cell table:formula="of:=(2*[.$C$2]*[.B33])^2/[.C33]" office:value-type="float" office:value="0.0953917598875574" calcext:value-type="float">
            <text:p>0,095391759887557</text:p>
          </table:table-cell>
          <table:table-cell table:formula="of:=(2*[.$C$2]*[.B33]-2*[.$C$2]*([.B33]^3))/[.C33]" office:value-type="float" office:value="-0.293755292774636" calcext:value-type="float">
            <text:p>-0,293755292774636</text:p>
          </table:table-cell>
          <table:table-cell table:formula="of:=SQRT([.D33]*[.D33]+[.E33]*[.E33])" office:value-type="float" office:value="0.308855564767024" calcext:value-type="float">
            <text:p>0,308855564767024</text:p>
          </table:table-cell>
          <table:table-cell table:formula="of:=ABS([.E33])/[.E33]*ACOS([.D33]/[.F33])" office:value-type="float" office:value="-1.25680679389101" calcext:value-type="float">
            <text:p>-1,25680679389101</text:p>
          </table:table-cell>
          <table:table-cell/>
          <table:table-cell table:formula="of:=1-[.B33]^2" office:value-type="float" office:value="-6.94328234724278" calcext:value-type="float">
            <text:p>-6,94328234724278</text:p>
          </table:table-cell>
          <table:table-cell table:formula="of:=[.B33]" office:value-type="float" office:value="2.81838293126445" calcext:value-type="float">
            <text:p>2,81838293126445</text:p>
          </table:table-cell>
          <table:table-cell table:formula="of:=SQRT([.I33]*[.I33]+[.J33]*[.J33])/[.B33]" office:value-type="float" office:value="2.65879199796114" calcext:value-type="float">
            <text:p>2,65879199796114</text:p>
          </table:table-cell>
          <table:table-cell table:number-columns-repeated="7"/>
        </table:table-row>
        <table:table-row table:style-name="ro1">
          <table:table-cell/>
          <table:table-cell table:formula="of:=[.B33]*[.$B$2]" office:value-type="float" office:value="3.16227766016837" calcext:value-type="float">
            <text:p>3,16227766016837</text:p>
          </table:table-cell>
          <table:table-cell table:formula="of:=1-2*[.B34]^2+[.B34]^4+(2*[.$C$2]*[.B34])^2" office:value-type="float" office:value="87.3999999999992" calcext:value-type="float">
            <text:p>87,3999999999992</text:p>
          </table:table-cell>
          <table:table-cell table:formula="of:=(2*[.$C$2]*[.B34])^2/[.C34]" office:value-type="float" office:value="0.073226544622426" calcext:value-type="float">
            <text:p>0,073226544622426</text:p>
          </table:table-cell>
          <table:table-cell table:formula="of:=(2*[.$C$2]*[.B34]-2*[.$C$2]*([.B34]^3))/[.C34]" office:value-type="float" office:value="-0.260507999464673" calcext:value-type="float">
            <text:p>-0,260507999464673</text:p>
          </table:table-cell>
          <table:table-cell table:formula="of:=SQRT([.D34]*[.D34]+[.E34]*[.E34])" office:value-type="float" office:value="0.270604036596696" calcext:value-type="float">
            <text:p>0,270604036596696</text:p>
          </table:table-cell>
          <table:table-cell table:formula="of:=ABS([.E34])/[.E34]*ACOS([.D34]/[.F34])" office:value-type="float" office:value="-1.29677590445772" calcext:value-type="float">
            <text:p>-1,29677590445772</text:p>
          </table:table-cell>
          <table:table-cell/>
          <table:table-cell table:formula="of:=1-[.B34]^2" office:value-type="float" office:value="-8.99999999999996" calcext:value-type="float">
            <text:p>-8,99999999999996</text:p>
          </table:table-cell>
          <table:table-cell table:formula="of:=[.B34]" office:value-type="float" office:value="3.16227766016837" calcext:value-type="float">
            <text:p>3,16227766016837</text:p>
          </table:table-cell>
          <table:table-cell table:formula="of:=SQRT([.I34]*[.I34]+[.J34]*[.J34])/[.B34]" office:value-type="float" office:value="3.01662062579966" calcext:value-type="float">
            <text:p>3,01662062579966</text:p>
          </table:table-cell>
          <table:table-cell table:number-columns-repeated="7"/>
        </table:table-row>
        <table:table-row table:style-name="ro1">
          <table:table-cell/>
          <table:table-cell table:formula="of:=[.B34]*[.$B$2]" office:value-type="float" office:value="3.54813389233575" calcext:value-type="float">
            <text:p>3,54813389233575</text:p>
          </table:table-cell>
          <table:table-cell table:formula="of:=1-2*[.B35]^2+[.B35]^4+(2*[.$C$2]*[.B35])^2" office:value-type="float" office:value="142.367933645709" calcext:value-type="float">
            <text:p>142,367933645709</text:p>
          </table:table-cell>
          <table:table-cell table:formula="of:=(2*[.$C$2]*[.B35])^2/[.C35]" office:value-type="float" office:value="0.0565936614317466" calcext:value-type="float">
            <text:p>0,056593661431747</text:p>
          </table:table-cell>
          <table:table-cell table:formula="of:=(2*[.$C$2]*[.B35]-2*[.$C$2]*([.B35]^3))/[.C35]" office:value-type="float" office:value="-0.231064534097069" calcext:value-type="float">
            <text:p>-0,231064534097069</text:p>
          </table:table-cell>
          <table:table-cell table:formula="of:=SQRT([.D35]*[.D35]+[.E35]*[.E35])" office:value-type="float" office:value="0.237894223199612" calcext:value-type="float">
            <text:p>0,237894223199612</text:p>
          </table:table-cell>
          <table:table-cell table:formula="of:=ABS([.E35])/[.E35]*ACOS([.D35]/[.F35])" office:value-type="float" office:value="-1.33059907166524" calcext:value-type="float">
            <text:p>-1,33059907166524</text:p>
          </table:table-cell>
          <table:table-cell/>
          <table:table-cell table:formula="of:=1-[.B35]^2" office:value-type="float" office:value="-11.5892541179416" calcext:value-type="float">
            <text:p>-11,5892541179416</text:p>
          </table:table-cell>
          <table:table-cell table:formula="of:=[.B35]" office:value-type="float" office:value="3.54813389233575" calcext:value-type="float">
            <text:p>3,54813389233575</text:p>
          </table:table-cell>
          <table:table-cell table:formula="of:=SQRT([.I35]*[.I35]+[.J35]*[.J35])/[.B35]" office:value-type="float" office:value="3.41594598045901" calcext:value-type="float">
            <text:p>3,41594598045901</text:p>
          </table:table-cell>
          <table:table-cell table:number-columns-repeated="7"/>
        </table:table-row>
        <table:table-row table:style-name="ro1">
          <table:table-cell/>
          <table:table-cell table:formula="of:=[.B35]*[.$B$2]" office:value-type="float" office:value="3.98107170553496" calcext:value-type="float">
            <text:p>3,98107170553496</text:p>
          </table:table-cell>
          <table:table-cell table:formula="of:=1-2*[.B36]^2+[.B36]^4+(2*[.$C$2]*[.B36])^2" office:value-type="float" office:value="230.634095733485" calcext:value-type="float">
            <text:p>230,634095733485</text:p>
          </table:table-cell>
          <table:table-cell table:formula="of:=(2*[.$C$2]*[.B36])^2/[.C36]" office:value-type="float" office:value="0.0439801253127485" calcext:value-type="float">
            <text:p>0,043980125312749</text:p>
          </table:table-cell>
          <table:table-cell table:formula="of:=(2*[.$C$2]*[.B36]-2*[.$C$2]*([.B36]^3))/[.C36]" office:value-type="float" office:value="-0.205050905606933" calcext:value-type="float">
            <text:p>-0,205050905606933</text:p>
          </table:table-cell>
          <table:table-cell table:formula="of:=SQRT([.D36]*[.D36]+[.E36]*[.E36])" office:value-type="float" office:value="0.209714389856177" calcext:value-type="float">
            <text:p>0,209714389856177</text:p>
          </table:table-cell>
          <table:table-cell table:formula="of:=ABS([.E36])/[.E36]*ACOS([.D36]/[.F36])" office:value-type="float" office:value="-1.35951348198338" calcext:value-type="float">
            <text:p>-1,35951348198338</text:p>
          </table:table-cell>
          <table:table-cell/>
          <table:table-cell table:formula="of:=1-[.B36]^2" office:value-type="float" office:value="-14.8489319246111" calcext:value-type="float">
            <text:p>-14,8489319246111</text:p>
          </table:table-cell>
          <table:table-cell table:formula="of:=[.B36]" office:value-type="float" office:value="3.98107170553496" calcext:value-type="float">
            <text:p>3,98107170553496</text:p>
          </table:table-cell>
          <table:table-cell table:formula="of:=SQRT([.I36]*[.I36]+[.J36]*[.J36])/[.B36]" office:value-type="float" office:value="3.86160946485518" calcext:value-type="float">
            <text:p>3,86160946485518</text:p>
          </table:table-cell>
          <table:table-cell table:number-columns-repeated="7"/>
        </table:table-row>
        <table:table-row table:style-name="ro1">
          <table:table-cell/>
          <table:table-cell table:formula="of:=[.B36]*[.$B$2]" office:value-type="float" office:value="4.46683592150962" calcext:value-type="float">
            <text:p>4,46683592150962</text:p>
          </table:table-cell>
          <table:table-cell table:formula="of:=1-2*[.B37]^2+[.B37]^4+(2*[.$C$2]*[.B37])^2" office:value-type="float" office:value="371.971603069917" calcext:value-type="float">
            <text:p>371,971603069917</text:p>
          </table:table-cell>
          <table:table-cell table:formula="of:=(2*[.$C$2]*[.B37])^2/[.C37]" office:value-type="float" office:value="0.0343297141782099" calcext:value-type="float">
            <text:p>0,03432971417821</text:p>
          </table:table-cell>
          <table:table-cell table:formula="of:=(2*[.$C$2]*[.B37]-2*[.$C$2]*([.B37]^3))/[.C37]" office:value-type="float" office:value="-0.182074668481511" calcext:value-type="float">
            <text:p>-0,182074668481511</text:p>
          </table:table-cell>
          <table:table-cell table:formula="of:=SQRT([.D37]*[.D37]+[.E37]*[.E37])" office:value-type="float" office:value="0.185282795148956" calcext:value-type="float">
            <text:p>0,185282795148956</text:p>
          </table:table-cell>
          <table:table-cell table:formula="of:=ABS([.E37])/[.E37]*ACOS([.D37]/[.F37])" office:value-type="float" office:value="-1.38443669431251" calcext:value-type="float">
            <text:p>-1,38443669431251</text:p>
          </table:table-cell>
          <table:table-cell/>
          <table:table-cell table:formula="of:=1-[.B37]^2" office:value-type="float" office:value="-18.9526231496887" calcext:value-type="float">
            <text:p>-18,9526231496887</text:p>
          </table:table-cell>
          <table:table-cell table:formula="of:=[.B37]" office:value-type="float" office:value="4.46683592150962" calcext:value-type="float">
            <text:p>4,46683592150962</text:p>
          </table:table-cell>
          <table:table-cell table:formula="of:=SQRT([.I37]*[.I37]+[.J37]*[.J37])/[.B37]" office:value-type="float" office:value="4.35921344660381" calcext:value-type="float">
            <text:p>4,35921344660381</text:p>
          </table:table-cell>
          <table:table-cell table:number-columns-repeated="6"/>
          <table:table-cell office:value-type="string" calcext:value-type="string">
            <text:p>Impedanzverlauf 1 = R</text:p>
          </table:table-cell>
        </table:table-row>
        <table:table-row table:style-name="ro1">
          <table:table-cell/>
          <table:table-cell table:formula="of:=[.B37]*[.$B$2]" office:value-type="float" office:value="5.01187233627271" calcext:value-type="float">
            <text:p>5,01187233627271</text:p>
          </table:table-cell>
          <table:table-cell table:formula="of:=1-2*[.B38]^2+[.B38]^4+(2*[.$C$2]*[.B38])^2" office:value-type="float" office:value="597.795689011657" calcext:value-type="float">
            <text:p>597,795689011657</text:p>
          </table:table-cell>
          <table:table-cell table:formula="of:=(2*[.$C$2]*[.B38])^2/[.C38]" office:value-type="float" office:value="0.0268922534189566" calcext:value-type="float">
            <text:p>0,026892253418957</text:p>
          </table:table-cell>
          <table:table-cell table:formula="of:=(2*[.$C$2]*[.B38]-2*[.$C$2]*([.B38]^3))/[.C38]" office:value-type="float" office:value="-0.1617685387367" calcext:value-type="float">
            <text:p>-0,1617685387367</text:p>
          </table:table-cell>
          <table:table-cell table:formula="of:=SQRT([.D38]*[.D38]+[.E38]*[.E38])" office:value-type="float" office:value="0.163988577099006" calcext:value-type="float">
            <text:p>0,163988577099006</text:p>
          </table:table-cell>
          <table:table-cell table:formula="of:=ABS([.E38])/[.E38]*ACOS([.D38]/[.F38])" office:value-type="float" office:value="-1.4060637062712" calcext:value-type="float">
            <text:p>-1,4060637062712</text:p>
          </table:table-cell>
          <table:table-cell/>
          <table:table-cell table:formula="of:=1-[.B38]^2" office:value-type="float" office:value="-24.1188643150957" calcext:value-type="float">
            <text:p>-24,1188643150957</text:p>
          </table:table-cell>
          <table:table-cell table:formula="of:=[.B38]" office:value-type="float" office:value="5.01187233627271" calcext:value-type="float">
            <text:p>5,01187233627271</text:p>
          </table:table-cell>
          <table:table-cell table:formula="of:=SQRT([.I38]*[.I38]+[.J38]*[.J38])/[.B38]" office:value-type="float" office:value="4.9151475086869" calcext:value-type="float">
            <text:p>4,9151475086869</text:p>
          </table:table-cell>
          <table:table-cell table:number-columns-repeated="7"/>
        </table:table-row>
        <table:table-row table:style-name="ro1">
          <table:table-cell/>
          <table:table-cell table:formula="of:=[.B38]*[.$B$2]" office:value-type="float" office:value="5.62341325190348" calcext:value-type="float">
            <text:p>5,62341325190348</text:p>
          </table:table-cell>
          <table:table-cell table:formula="of:=1-2*[.B39]^2+[.B39]^4+(2*[.$C$2]*[.B39])^2" office:value-type="float" office:value="957.9930238217" calcext:value-type="float">
            <text:p>957,9930238217</text:p>
          </table:table-cell>
          <table:table-cell table:formula="of:=(2*[.$C$2]*[.B39])^2/[.C39]" office:value-type="float" office:value="0.0211260171231104" calcext:value-type="float">
            <text:p>0,02112601712311</text:p>
          </table:table-cell>
          <table:table-cell table:formula="of:=(2*[.$C$2]*[.B39]-2*[.$C$2]*([.B39]^3))/[.C39]" office:value-type="float" office:value="-0.143804410654279" calcext:value-type="float">
            <text:p>-0,143804410654279</text:p>
          </table:table-cell>
          <table:table-cell table:formula="of:=SQRT([.D39]*[.D39]+[.E39]*[.E39])" office:value-type="float" office:value="0.145347917505241" calcext:value-type="float">
            <text:p>0,145347917505241</text:p>
          </table:table-cell>
          <table:table-cell table:formula="of:=ABS([.E39])/[.E39]*ACOS([.D39]/[.F39])" office:value-type="float" office:value="-1.42493171153128" calcext:value-type="float">
            <text:p>-1,42493171153128</text:p>
          </table:table-cell>
          <table:table-cell/>
          <table:table-cell table:formula="of:=1-[.B39]^2" office:value-type="float" office:value="-30.6227766016836" calcext:value-type="float">
            <text:p>-30,6227766016836</text:p>
          </table:table-cell>
          <table:table-cell table:formula="of:=[.B39]" office:value-type="float" office:value="5.62341325190348" calcext:value-type="float">
            <text:p>5,62341325190348</text:p>
          </table:table-cell>
          <table:table-cell table:formula="of:=SQRT([.I39]*[.I39]+[.J39]*[.J39])/[.B39]" office:value-type="float" office:value="5.53664152517438" calcext:value-type="float">
            <text:p>5,53664152517438</text:p>
          </table:table-cell>
          <table:table-cell table:number-columns-repeated="7"/>
        </table:table-row>
        <table:table-row table:style-name="ro1">
          <table:table-cell/>
          <table:table-cell table:formula="of:=[.B39]*[.$B$2]" office:value-type="float" office:value="6.30957344480192" calcext:value-type="float">
            <text:p>6,30957344480192</text:p>
          </table:table-cell>
          <table:table-cell table:formula="of:=1-2*[.B40]^2+[.B40]^4+(2*[.$C$2]*[.B40])^2" office:value-type="float" office:value="1531.75061726582" calcext:value-type="float">
            <text:p>1531,75061726582</text:p>
          </table:table-cell>
          <table:table-cell table:formula="of:=(2*[.$C$2]*[.B40])^2/[.C40]" office:value-type="float" office:value="0.0166338166462786" calcext:value-type="float">
            <text:p>0,016633816646279</text:p>
          </table:table-cell>
          <table:table-cell table:formula="of:=(2*[.$C$2]*[.B40]-2*[.$C$2]*([.B40]^3))/[.C40]" office:value-type="float" office:value="-0.127895006900412" calcext:value-type="float">
            <text:p>-0,127895006900412</text:p>
          </table:table-cell>
          <table:table-cell table:formula="of:=SQRT([.D40]*[.D40]+[.E40]*[.E40])" office:value-type="float" office:value="0.128972154538406" calcext:value-type="float">
            <text:p>0,128972154538406</text:p>
          </table:table-cell>
          <table:table-cell table:formula="of:=ABS([.E40])/[.E40]*ACOS([.D40]/[.F40])" office:value-type="float" office:value="-1.44146391925383" calcext:value-type="float">
            <text:p>-1,44146391925383</text:p>
          </table:table-cell>
          <table:table-cell/>
          <table:table-cell table:formula="of:=1-[.B40]^2" office:value-type="float" office:value="-38.8107170553495" calcext:value-type="float">
            <text:p>-38,8107170553495</text:p>
          </table:table-cell>
          <table:table-cell table:formula="of:=[.B40]" office:value-type="float" office:value="6.30957344480192" calcext:value-type="float">
            <text:p>6,30957344480192</text:p>
          </table:table-cell>
          <table:table-cell table:formula="of:=SQRT([.I40]*[.I40]+[.J40]*[.J40])/[.B40]" office:value-type="float" office:value="6.23184049215516" calcext:value-type="float">
            <text:p>6,23184049215516</text:p>
          </table:table-cell>
          <table:table-cell table:number-columns-repeated="7"/>
        </table:table-row>
        <table:table-row table:style-name="ro1">
          <table:table-cell/>
          <table:table-cell table:formula="of:=[.B40]*[.$B$2]" office:value-type="float" office:value="7.07945784384136" calcext:value-type="float">
            <text:p>7,07945784384136</text:p>
          </table:table-cell>
          <table:table-cell table:formula="of:=1-2*[.B41]^2+[.B41]^4+(2*[.$C$2]*[.B41])^2" office:value-type="float" office:value="2444.72496773624" calcext:value-type="float">
            <text:p>2444,72496773624</text:p>
          </table:table-cell>
          <table:table-cell table:formula="of:=(2*[.$C$2]*[.B41])^2/[.C41]" office:value-type="float" office:value="0.013120487324939" calcext:value-type="float">
            <text:p>0,013120487324939</text:p>
          </table:table-cell>
          <table:table-cell table:formula="of:=(2*[.$C$2]*[.B41]-2*[.$C$2]*([.B41]^3))/[.C41]" office:value-type="float" office:value="-0.113790773515673" calcext:value-type="float">
            <text:p>-0,113790773515673</text:p>
          </table:table-cell>
          <table:table-cell table:formula="of:=SQRT([.D41]*[.D41]+[.E41]*[.E41])" office:value-type="float" office:value="0.114544695752091" calcext:value-type="float">
            <text:p>0,114544695752091</text:p>
          </table:table-cell>
          <table:table-cell table:formula="of:=ABS([.E41])/[.E41]*ACOS([.D41]/[.F41])" office:value-type="float" office:value="-1.4559996601263" calcext:value-type="float">
            <text:p>-1,4559996601263</text:p>
          </table:table-cell>
          <table:table-cell/>
          <table:table-cell table:formula="of:=1-[.B41]^2" office:value-type="float" office:value="-49.118723362727" calcext:value-type="float">
            <text:p>-49,118723362727</text:p>
          </table:table-cell>
          <table:table-cell table:formula="of:=[.B41]" office:value-type="float" office:value="7.07945784384136" calcext:value-type="float">
            <text:p>7,07945784384136</text:p>
          </table:table-cell>
          <table:table-cell table:formula="of:=SQRT([.I41]*[.I41]+[.J41]*[.J41])/[.B41]" office:value-type="float" office:value="7.0098984290699" calcext:value-type="float">
            <text:p>7,0098984290699</text:p>
          </table:table-cell>
          <table:table-cell table:number-columns-repeated="7"/>
        </table:table-row>
        <table:table-row table:style-name="ro1">
          <table:table-cell/>
          <table:table-cell table:formula="of:=[.B41]*[.$B$2]" office:value-type="float" office:value="7.94328234724279" calcext:value-type="float">
            <text:p>7,94328234724279</text:p>
          </table:table-cell>
          <table:table-cell table:formula="of:=1-2*[.B42]^2+[.B42]^4+(2*[.$C$2]*[.B42])^2" office:value-type="float" office:value="3896.26150668562" calcext:value-type="float">
            <text:p>3896,26150668562</text:p>
          </table:table-cell>
          <table:table-cell table:formula="of:=(2*[.$C$2]*[.B42])^2/[.C42]" office:value-type="float" office:value="0.0103641067154865" calcext:value-type="float">
            <text:p>0,010364106715487</text:p>
          </table:table-cell>
          <table:table-cell table:formula="of:=(2*[.$C$2]*[.B42]-2*[.$C$2]*([.B42]^3))/[.C42]" office:value-type="float" office:value="-0.101275327733247" calcext:value-type="float">
            <text:p>-0,101275327733247</text:p>
          </table:table-cell>
          <table:table-cell table:formula="of:=SQRT([.D42]*[.D42]+[.E42]*[.E42])" office:value-type="float" office:value="0.101804256863289" calcext:value-type="float">
            <text:p>0,101804256863289</text:p>
          </table:table-cell>
          <table:table-cell table:formula="of:=ABS([.E42])/[.E42]*ACOS([.D42]/[.F42])" office:value-type="float" office:value="-1.46881539299345" calcext:value-type="float">
            <text:p>-1,46881539299345</text:p>
          </table:table-cell>
          <table:table-cell/>
          <table:table-cell table:formula="of:=1-[.B42]^2" office:value-type="float" office:value="-62.095734448019" calcext:value-type="float">
            <text:p>-62,095734448019</text:p>
          </table:table-cell>
          <table:table-cell table:formula="of:=[.B42]" office:value-type="float" office:value="7.94328234724279" calcext:value-type="float">
            <text:p>7,94328234724279</text:p>
          </table:table-cell>
          <table:table-cell table:formula="of:=SQRT([.I42]*[.I42]+[.J42]*[.J42])/[.B42]" office:value-type="float" office:value="7.88109024056593" calcext:value-type="float">
            <text:p>7,88109024056593</text:p>
          </table:table-cell>
          <table:table-cell table:number-columns-repeated="7"/>
        </table:table-row>
        <table:table-row table:style-name="ro1">
          <table:table-cell/>
          <table:table-cell table:formula="of:=[.B42]*[.$B$2]" office:value-type="float" office:value="8.91250938133743" calcext:value-type="float">
            <text:p>8,91250938133743</text:p>
          </table:table-cell>
          <table:table-cell table:formula="of:=1-2*[.B43]^2+[.B43]^4+(2*[.$C$2]*[.B43])^2" office:value-type="float" office:value="6202.54480487936" calcext:value-type="float">
            <text:p>6202,54480487936</text:p>
          </table:table-cell>
          <table:table-cell table:formula="of:=(2*[.$C$2]*[.B43])^2/[.C43]" office:value-type="float" office:value="0.00819615313094744" calcext:value-type="float">
            <text:p>0,008196153130947</text:p>
          </table:table-cell>
          <table:table-cell table:formula="of:=(2*[.$C$2]*[.B43]-2*[.$C$2]*([.B43]^3))/[.C43]" office:value-type="float" office:value="-0.090160835204658" calcext:value-type="float">
            <text:p>-0,090160835204658</text:p>
          </table:table-cell>
          <table:table-cell table:formula="of:=SQRT([.D43]*[.D43]+[.E43]*[.E43])" office:value-type="float" office:value="0.0905326081086116" calcext:value-type="float">
            <text:p>0,090532608108612</text:p>
          </table:table-cell>
          <table:table-cell table:formula="of:=ABS([.E43])/[.E43]*ACOS([.D43]/[.F43])" office:value-type="float" office:value="-1.4801395904676" calcext:value-type="float">
            <text:p>-1,4801395904676</text:p>
          </table:table-cell>
          <table:table-cell/>
          <table:table-cell table:formula="of:=1-[.B43]^2" office:value-type="float" office:value="-78.4328234724277" calcext:value-type="float">
            <text:p>-78,4328234724277</text:p>
          </table:table-cell>
          <table:table-cell table:formula="of:=[.B43]" office:value-type="float" office:value="8.91250938133743" calcext:value-type="float">
            <text:p>8,91250938133743</text:p>
          </table:table-cell>
          <table:table-cell table:formula="of:=SQRT([.I43]*[.I43]+[.J43]*[.J43])/[.B43]" office:value-type="float" office:value="8.85694149955534" calcext:value-type="float">
            <text:p>8,85694149955534</text:p>
          </table:table-cell>
          <table:table-cell table:number-columns-repeated="7"/>
        </table:table-row>
        <table:table-row table:style-name="ro1">
          <table:table-cell/>
          <table:table-cell table:formula="of:=[.B43]*[.$B$2]" office:value-type="float" office:value="9.99999999999997" calcext:value-type="float">
            <text:p>9,99999999999997</text:p>
          </table:table-cell>
          <table:table-cell table:formula="of:=1-2*[.B44]^2+[.B44]^4+(2*[.$C$2]*[.B44])^2" office:value-type="float" office:value="9864.99999999988" calcext:value-type="float">
            <text:p>9864,99999999988</text:p>
          </table:table-cell>
          <table:table-cell table:formula="of:=(2*[.$C$2]*[.B44])^2/[.C44]" office:value-type="float" office:value="0.00648758236188549" calcext:value-type="float">
            <text:p>0,006487582361886</text:p>
          </table:table-cell>
          <table:table-cell table:formula="of:=(2*[.$C$2]*[.B44]-2*[.$C$2]*([.B44]^3))/[.C44]" office:value-type="float" office:value="-0.0802838317283327" calcext:value-type="float">
            <text:p>-0,080283831728333</text:p>
          </table:table-cell>
          <table:table-cell table:formula="of:=SQRT([.D44]*[.D44]+[.E44]*[.E44])" office:value-type="float" office:value="0.0805455297448933" calcext:value-type="float">
            <text:p>0,080545529744893</text:p>
          </table:table-cell>
          <table:table-cell table:formula="of:=ABS([.E44])/[.E44]*ACOS([.D44]/[.F44])" office:value-type="float" office:value="-1.49016345084972" calcext:value-type="float">
            <text:p>-1,49016345084972</text:p>
          </table:table-cell>
          <table:table-cell/>
          <table:table-cell table:formula="of:=1-[.B44]^2" office:value-type="float" office:value="-98.9999999999994" calcext:value-type="float">
            <text:p>-98,9999999999994</text:p>
          </table:table-cell>
          <table:table-cell table:formula="of:=[.B44]" office:value-type="float" office:value="9.99999999999997" calcext:value-type="float">
            <text:p>9,99999999999997</text:p>
          </table:table-cell>
          <table:table-cell table:formula="of:=SQRT([.I44]*[.I44]+[.J44]*[.J44])/[.B44]" office:value-type="float" office:value="9.95037687728457" calcext:value-type="float">
            <text:p>9,9503768772845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9">00.00.0000</text:date>, <text:time style:data-style-name="N2" text:time-value="14:14:28.5270507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1-10-09T14:28:11.739836392</dc:date>
    <meta:editing-duration>PT2H36M13S</meta:editing-duration>
    <meta:editing-cycles>10</meta:editing-cycles>
    <meta:generator>LibreOffice/6.1.5.2$Linux_X86_64 LibreOffice_project/10$Build-2</meta:generator>
    <meta:document-statistic meta:table-count="1" meta:cell-count="38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7cm" svg:height="8.099cm" xlink:href=".." xlink:type="simple" chart:class="chart:scatter" chart:style-name="ch1">
        <chart:legend svg:x="6.765cm" svg:y="0.587cm" style:legend-expansion="custom" chartooo:width="1.512cm" chartooo:height="0.538cm" style:legend-expansion-aspect-ratio="2.81040892193309" chart:style-name="ch2"/>
        <chart:plot-area chart:style-name="ch3" table:cell-range-address="Sheet1.B4:Sheet1.B44 Sheet1.F3:Sheet1.F44" chart:data-source-has-labels="row" svg:x="0.175cm" svg:y="0.161cm" svg:width="8.42cm" svg:height="7.777cm">
          <chartooo:coordinate-region svg:x="1.087cm" svg:y="0.36cm" svg:width="7.321cm" svg:height="6.93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4:Sheet1.F44" chart:label-cell-address="Sheet1.F3:Sheet1.F3" chart:class="chart:scatter">
            <chart:domain table:cell-range-address="Sheet1.B4:Sheet1.B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trag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0.0805455297448931">
                <text:p>0.0805455297448931</text:p>
                <draw:g>
                  <svg:desc>Sheet1.F4:Sheet1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0.0905326081086113">
                <text:p>0.0905326081086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0.101804256863289">
                <text:p>0.101804256863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0.11454469575209">
                <text:p>0.114544695752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0.128972154538406">
                <text:p>0.1289721545384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0.145347917505241">
                <text:p>0.1453479175052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0.163988577099005">
                <text:p>0.163988577099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0.185282795148955">
                <text:p>0.1852827951489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0.209714389856176">
                <text:p>0.209714389856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0.237894223199611">
                <text:p>0.2378942231996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270604036596695">
                <text:p>0.2706040365966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0.308855564767023">
                <text:p>0.3088555647670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0.353966266039622">
                <text:p>0.3539662660396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0.407643718656597">
                <text:p>0.4076437186565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0.47203922162713">
                <text:p>0.472039221627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0.549636033260761">
                <text:p>0.5496360332607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0.642576789305872">
                <text:p>0.6425767893058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750438154508318">
                <text:p>0.7504381545083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0.864750901140938">
                <text:p>0.8647509011409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0.960824139572421">
                <text:p>0.960824139572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960824139572422">
                <text:p>0.960824139572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864750901140941">
                <text:p>0.8647509011409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750438154508321">
                <text:p>0.750438154508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642576789305875">
                <text:p>0.642576789305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549636033260764">
                <text:p>0.5496360332607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472039221627132">
                <text:p>0.4720392216271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407643718656599">
                <text:p>0.4076437186565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353966266039623">
                <text:p>0.3539662660396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308855564767024">
                <text:p>0.3088555647670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0.270604036596696">
                <text:p>0.2706040365966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237894223199612">
                <text:p>0.2378942231996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0.209714389856177">
                <text:p>0.2097143898561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0.185282795148956">
                <text:p>0.1852827951489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0.163988577099006">
                <text:p>0.1639885770990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145347917505241">
                <text:p>0.1453479175052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128972154538406">
                <text:p>0.1289721545384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114544695752091">
                <text:p>0.1145446957520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101804256863289">
                <text:p>0.1018042568632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0905326081086116">
                <text:p>0.09053260810861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0.0805455297448933">
                <text:p>0.0805455297448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minimum="-3.1415926" chart:maximum="3.1415926" chart:origin="0" chart:interval-major="1.57079632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44cm" svg:height="5.614cm" xlink:href=".." xlink:type="simple" chart:class="chart:scatter" chart:style-name="ch1">
        <chart:legend svg:x="1.595cm" svg:y="2.204cm" style:legend-expansion="custom" chartooo:width="1.207cm" chartooo:height="0.373cm" style:legend-expansion-aspect-ratio="3.23592493297587" chart:style-name="ch2"/>
        <chart:plot-area chart:style-name="ch3" table:cell-range-address="Sheet1.B4:Sheet1.B44 Sheet1.G3:Sheet1.G44" chart:data-source-has-labels="row" svg:x="0.182cm" svg:y="0.112cm" svg:width="8.78cm" svg:height="5.39cm">
          <chartooo:coordinate-region svg:x="1.571cm" svg:y="0.112cm" svg:width="7.204cm" svg:height="5.19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4:Sheet1.G44" chart:label-cell-address="Sheet1.G3:Sheet1.G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1.49016345084972">
                <text:p>1.49016345084972</text:p>
                <draw:g>
                  <svg:desc>Sheet1.G4:Sheet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1.4801395904676">
                <text:p>1.4801395904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1.46881539299345">
                <text:p>1.46881539299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1.4559996601263">
                <text:p>1.45599966012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1.44146391925383">
                <text:p>1.441463919253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1.42493171153128">
                <text:p>1.42493171153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1.4060637062712">
                <text:p>1.4060637062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1.38443669431251">
                <text:p>1.384436694312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1.35951348198338">
                <text:p>1.359513481983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1.33059907166524">
                <text:p>1.330599071665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1.29677590445772">
                <text:p>1.296775904457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1.25680679389102">
                <text:p>1.25680679389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1.2089877836323">
                <text:p>1.2089877836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1.15092416874545">
                <text:p>1.150924168745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1.07919382686273">
                <text:p>1.079193826862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0.988867828794679">
                <text:p>0.9888678287946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0.872939800693522">
                <text:p>0.8729398006935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72207157144463">
                <text:p>0.722071571444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0.526142181387497">
                <text:p>0.5261421813874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0.280835746009143">
                <text:p>0.280835746009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0.280835746009137">
                <text:p>-0.2808357460091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0.526142181387492">
                <text:p>-0.526142181387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0.722071571444626">
                <text:p>-0.7220715714446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0.872939800693518">
                <text:p>-0.8729398006935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0.988867828794676">
                <text:p>-0.9888678287946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1.07919382686273">
                <text:p>-1.079193826862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1.15092416874545">
                <text:p>-1.150924168745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1.2089877836323">
                <text:p>-1.20898778363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-1.25680679389101">
                <text:p>-1.256806793891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-1.29677590445772">
                <text:p>-1.296775904457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-1.33059907166524">
                <text:p>-1.330599071665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-1.35951348198338">
                <text:p>-1.35951348198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-1.38443669431251">
                <text:p>-1.384436694312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-1.4060637062712">
                <text:p>-1.40606370627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-1.42493171153128">
                <text:p>-1.424931711531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-1.44146391925383">
                <text:p>-1.441463919253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-1.4559996601263">
                <text:p>-1.45599966012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-1.46881539299345">
                <text:p>-1.468815392993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-1.4801395904676">
                <text:p>-1.48013959046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-1.49016345084972">
                <text:p>-1.490163450849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2" chart:maximum="2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dash" draw:stroke-dash="Ultrafine_20_Dashed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46cm" svg:height="12.485cm" xlink:href=".." xlink:type="simple" chart:class="chart:scatter" chart:style-name="ch1">
        <chart:plot-area chart:style-name="ch2" table:cell-range-address="Sheet1.D4:Sheet1.E44 Sheet1.E3:Sheet1.E3" chart:data-source-has-labels="row" svg:x="0.184cm" svg:y="0.315cm" svg:width="13.79cm" svg:height="11.942cm">
          <chartooo:coordinate-region svg:x="0.33cm" svg:y="0.515cm" svg:width="13.55cm" svg:height="11.543cm"/>
          <chart:axis chart:dimension="x" chart:name="primary-x" chart:style-name="ch3">
            <chart:title svg:x="13.133cm" svg:y="5.825cm" chart:style-name="ch4">
              <text:p>Re</text:p>
            </chart:title>
            <chart:grid chart:style-name="ch5" chart:class="major"/>
          </chart:axis>
          <chart:axis chart:dimension="y" chart:name="primary-y" chart:style-name="ch6">
            <chart:title svg:x="6.64cm" svg:y="2.872cm" chart:style-name="ch7">
              <text:p>Im</text:p>
            </chart:title>
            <chart:grid chart:style-name="ch5" chart:class="major"/>
          </chart:axis>
          <chart:series chart:style-name="ch8" chart:values-cell-range-address="Sheet1.E4:Sheet1.E44" chart:label-cell-address="Sheet1.E3:Sheet1.E3" chart:class="chart:scatter">
            <chart:domain table:cell-range-address="Sheet1.D4:Sheet1.D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m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648758236188546">
                <text:p>0.00648758236188546</text:p>
                <draw:g>
                  <svg:desc>Sheet1.D4:Sheet1.D44</svg:desc>
                </draw:g>
              </table:table-cell>
              <table:table-cell office:value-type="float" office:value="0.0802838317283325">
                <text:p>0.0802838317283325</text:p>
                <draw:g>
                  <svg:desc>Sheet1.E4:Sheet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19615313094739">
                <text:p>0.00819615313094739</text:p>
              </table:table-cell>
              <table:table-cell office:value-type="float" office:value="0.0901608352046578">
                <text:p>0.0901608352046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03641067154865">
                <text:p>0.0103641067154865</text:p>
              </table:table-cell>
              <table:table-cell office:value-type="float" office:value="0.101275327733246">
                <text:p>0.101275327733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1204873249389">
                <text:p>0.0131204873249389</text:p>
              </table:table-cell>
              <table:table-cell office:value-type="float" office:value="0.113790773515672">
                <text:p>0.1137907735156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6338166462785">
                <text:p>0.0166338166462785</text:p>
              </table:table-cell>
              <table:table-cell office:value-type="float" office:value="0.127895006900412">
                <text:p>0.1278950069004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11260171231102">
                <text:p>0.0211260171231102</text:p>
              </table:table-cell>
              <table:table-cell office:value-type="float" office:value="0.143804410654278">
                <text:p>0.143804410654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68922534189564">
                <text:p>0.0268922534189564</text:p>
              </table:table-cell>
              <table:table-cell office:value-type="float" office:value="0.161768538736699">
                <text:p>0.161768538736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43297141782096">
                <text:p>0.0343297141782096</text:p>
              </table:table-cell>
              <table:table-cell office:value-type="float" office:value="0.182074668481511">
                <text:p>0.1820746684815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39801253127482">
                <text:p>0.0439801253127482</text:p>
              </table:table-cell>
              <table:table-cell office:value-type="float" office:value="0.205050905606932">
                <text:p>0.2050509056069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65936614317462">
                <text:p>0.0565936614317462</text:p>
              </table:table-cell>
              <table:table-cell office:value-type="float" office:value="0.231064534097068">
                <text:p>0.2310645340970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732265446224255">
                <text:p>0.0732265446224255</text:p>
              </table:table-cell>
              <table:table-cell office:value-type="float" office:value="0.260507999464672">
                <text:p>0.260507999464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953917598875567">
                <text:p>0.0953917598875567</text:p>
              </table:table-cell>
              <table:table-cell office:value-type="float" office:value="0.293755292774635">
                <text:p>0.2937552927746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5292117494032">
                <text:p>0.125292117494032</text:p>
              </table:table-cell>
              <table:table-cell office:value-type="float" office:value="0.331049849400198">
                <text:p>0.3310498494001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66173401360179">
                <text:p>0.166173401360179</text:p>
              </table:table-cell>
              <table:table-cell office:value-type="float" office:value="0.372236218066657">
                <text:p>0.3722362180666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22821026754347">
                <text:p>0.222821026754347</text:p>
              </table:table-cell>
              <table:table-cell office:value-type="float" office:value="0.416139179590778">
                <text:p>0.4161391795907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2099769058625">
                <text:p>0.302099769058625</text:p>
              </table:table-cell>
              <table:table-cell office:value-type="float" office:value="0.459168268277927">
                <text:p>0.4591682682779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12904930154643">
                <text:p>0.412904930154643</text:p>
              </table:table-cell>
              <table:table-cell office:value-type="float" office:value="0.492356018353216">
                <text:p>0.4923560183532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63157423741851">
                <text:p>0.563157423741851</text:p>
              </table:table-cell>
              <table:table-cell office:value-type="float" office:value="0.495995100607146">
                <text:p>0.4959951006071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47794121024065">
                <text:p>0.747794121024065</text:p>
              </table:table-cell>
              <table:table-cell office:value-type="float" office:value="0.434278797071549">
                <text:p>0.4342787970715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23183027185083">
                <text:p>0.923183027185083</text:p>
              </table:table-cell>
              <table:table-cell office:value-type="float" office:value="0.2663008176902">
                <text:p>0.2663008176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23183027185086">
                <text:p>0.923183027185086</text:p>
              </table:table-cell>
              <table:table-cell office:value-type="float" office:value="-0.266300817690195">
                <text:p>-0.2663008176901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47794121024069">
                <text:p>0.747794121024069</text:p>
              </table:table-cell>
              <table:table-cell office:value-type="float" office:value="-0.434278797071546">
                <text:p>-0.4342787970715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63157423741855">
                <text:p>0.563157423741855</text:p>
              </table:table-cell>
              <table:table-cell office:value-type="float" office:value="-0.495995100607145">
                <text:p>-0.4959951006071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12904930154646">
                <text:p>0.412904930154646</text:p>
              </table:table-cell>
              <table:table-cell office:value-type="float" office:value="-0.492356018353217">
                <text:p>-0.492356018353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02099769058627">
                <text:p>0.302099769058627</text:p>
              </table:table-cell>
              <table:table-cell office:value-type="float" office:value="-0.459168268277928">
                <text:p>-0.4591682682779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22821026754349">
                <text:p>0.222821026754349</text:p>
              </table:table-cell>
              <table:table-cell office:value-type="float" office:value="-0.416139179590779">
                <text:p>-0.4161391795907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6617340136018">
                <text:p>0.16617340136018</text:p>
              </table:table-cell>
              <table:table-cell office:value-type="float" office:value="-0.372236218066658">
                <text:p>-0.3722362180666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5292117494033">
                <text:p>0.125292117494033</text:p>
              </table:table-cell>
              <table:table-cell office:value-type="float" office:value="-0.331049849400199">
                <text:p>-0.3310498494001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953917598875574">
                <text:p>0.0953917598875574</text:p>
              </table:table-cell>
              <table:table-cell office:value-type="float" office:value="-0.293755292774636">
                <text:p>-0.2937552927746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3226544622426">
                <text:p>0.073226544622426</text:p>
              </table:table-cell>
              <table:table-cell office:value-type="float" office:value="-0.260507999464673">
                <text:p>-0.2605079994646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565936614317466">
                <text:p>0.0565936614317466</text:p>
              </table:table-cell>
              <table:table-cell office:value-type="float" office:value="-0.231064534097069">
                <text:p>-0.2310645340970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39801253127485">
                <text:p>0.0439801253127485</text:p>
              </table:table-cell>
              <table:table-cell office:value-type="float" office:value="-0.205050905606933">
                <text:p>-0.2050509056069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43297141782099">
                <text:p>0.0343297141782099</text:p>
              </table:table-cell>
              <table:table-cell office:value-type="float" office:value="-0.182074668481511">
                <text:p>-0.182074668481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268922534189566">
                <text:p>0.0268922534189566</text:p>
              </table:table-cell>
              <table:table-cell office:value-type="float" office:value="-0.1617685387367">
                <text:p>-0.16176853873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211260171231104">
                <text:p>0.0211260171231104</text:p>
              </table:table-cell>
              <table:table-cell office:value-type="float" office:value="-0.143804410654279">
                <text:p>-0.1438044106542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66338166462786">
                <text:p>0.0166338166462786</text:p>
              </table:table-cell>
              <table:table-cell office:value-type="float" office:value="-0.127895006900412">
                <text:p>-0.1278950069004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3120487324939">
                <text:p>0.013120487324939</text:p>
              </table:table-cell>
              <table:table-cell office:value-type="float" office:value="-0.113790773515673">
                <text:p>-0.1137907735156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03641067154865">
                <text:p>0.0103641067154865</text:p>
              </table:table-cell>
              <table:table-cell office:value-type="float" office:value="-0.101275327733247">
                <text:p>-0.1012753277332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819615313094744">
                <text:p>0.00819615313094744</text:p>
              </table:table-cell>
              <table:table-cell office:value-type="float" office:value="-0.090160835204658">
                <text:p>-0.0901608352046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648758236188549">
                <text:p>0.00648758236188549</text:p>
              </table:table-cell>
              <table:table-cell office:value-type="float" office:value="-0.0802838317283327">
                <text:p>-0.08028383172833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357cm" svg:height="4.409cm" xlink:href=".." xlink:type="simple" chart:class="chart:scatter" chart:style-name="ch1">
        <chart:legend svg:x="6.446cm" svg:y="0.319cm" style:legend-expansion="custom" chartooo:width="1.441cm" chartooo:height="0.293cm" style:legend-expansion-aspect-ratio="4.91808873720137" chart:style-name="ch2"/>
        <chart:plot-area chart:style-name="ch3" table:cell-range-address="Sheet1.B4:Sheet1.B44 Sheet1.K3:Sheet1.K44" chart:data-source-has-labels="row" svg:x="0.167cm" svg:y="0.088cm" svg:width="8.023cm" svg:height="4.233cm">
          <chartooo:coordinate-region svg:x="0.788cm" svg:y="0.287cm" svg:width="7.215cm" svg:height="3.38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K4:Sheet1.K44" chart:label-cell-address="Sheet1.K3:Sheet1.K3" chart:class="chart:scatter">
            <chart:domain table:cell-range-address="Sheet1.B4:Sheet1.B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mpedanz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9.9503768772846">
                <text:p>9.9503768772846</text:p>
                <draw:g>
                  <svg:desc>Sheet1.K4:Sheet1.K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8.85694149955537">
                <text:p>8.856941499555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7.88109024056596">
                <text:p>7.881090240565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7.00989842906992">
                <text:p>7.009898429069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6.23184049215517">
                <text:p>6.231840492155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5.5366415251744">
                <text:p>5.5366415251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4.91514750868691">
                <text:p>4.91514750868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4.35921344660382">
                <text:p>4.359213446603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3.86160946485519">
                <text:p>3.861609464855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3.41594598045902">
                <text:p>3.415945980459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3.01662062579967">
                <text:p>3.016620625799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2.65879199796115">
                <text:p>2.658791997961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2.33838892488997">
                <text:p>2.33838892488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2.05216923468061">
                <text:p>2.052169234680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1.79784881140933">
                <text:p>1.797848811409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1.57432697562648">
                <text:p>1.574326975626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1.38202518141425">
                <text:p>1.382025181414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1.22329454694941">
                <text:p>1.223294546949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1.10265612814753">
                <text:p>1.102656128147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1.02628146554366">
                <text:p>1.026281465543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1.02628146554366">
                <text:p>1.026281465543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.10265612814753">
                <text:p>1.102656128147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1.2232945469494">
                <text:p>1.22329454694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1.38202518141424">
                <text:p>1.382025181414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1.57432697562648">
                <text:p>1.57432697562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.79784881140932">
                <text:p>1.797848811409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2.05216923468061">
                <text:p>2.052169234680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2.33838892488996">
                <text:p>2.338388924889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2.65879199796114">
                <text:p>2.658791997961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3.01662062579966">
                <text:p>3.016620625799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3.41594598045901">
                <text:p>3.415945980459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3.86160946485518">
                <text:p>3.861609464855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4.35921344660381">
                <text:p>4.359213446603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4.9151475086869">
                <text:p>4.91514750868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5.53664152517438">
                <text:p>5.536641525174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6.23184049215516">
                <text:p>6.231840492155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7.0098984290699">
                <text:p>7.00989842906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7.88109024056593">
                <text:p>7.881090240565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8.85694149955534">
                <text:p>8.856941499555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9.95037687728457">
                <text:p>9.950376877284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