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7.1mm" svg:height="109.58mm" svg:x="179.89mm" svg:y="9.07mm">
            <draw:object draw:notify-on-update-of-ranges="Sheet1.B4:Sheet1.B44 Sheet1.F3:Sheet1.F3 Sheet1.F4:Sheet1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1.43mm" svg:height="56.13mm" svg:x="175mm" svg:y="121.1mm">
            <draw:object draw:notify-on-update-of-ranges="Sheet1.B4:Sheet1.B44 Sheet1.G3:Sheet1.G3 Sheet1.G4:Sheet1.G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2.45mm" svg:height="124.84mm" svg:x="269.82mm" svg:y="13.02mm">
            <draw:object draw:notify-on-update-of-ranges="Sheet1.D4:Sheet1.D44 Sheet1.E3:Sheet1.E3 Sheet1.E4:Sheet1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steps</text:p>
          </table:table-cell>
          <table:table-cell office:value-type="string" calcext:value-type="string">
            <text:p>D</text:p>
          </table:table-cell>
          <table:table-cell/>
          <table:table-cell table:formula="of:=PI()" office:value-type="float" office:value="3.14159265358979" calcext:value-type="float">
            <text:p>3,14159265358979</text:p>
          </table:table-cell>
          <table:table-cell table:number-columns-repeated="3"/>
          <table:table-cell office:value-type="string" calcext:value-type="string">
            <text:p>Bandsperre – PD2 T2</text:p>
          </table:table-cell>
        </table:table-row>
        <table:table-row table:style-name="ro1">
          <table:table-cell/>
          <table:table-cell table:formula="of:=10^(1/20)" office:value-type="float" office:value="1.12201845430196" calcext:value-type="float">
            <text:p>1,12201845430196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]/2" office:value-type="float" office:value="1.5707963267949" calcext:value-type="float">
            <text:p>1,570796326794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xT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Betrag</text:p>
          </table:table-cell>
          <table:table-cell table:style-name="ce1" office:value-type="string" calcext:value-type="string">
            <text:p>Phase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formula="of:=1-2*[.B4]^2+[.B4]^4+(2*[.$C$2]*[.B4])^2" office:value-type="float" office:value="1.1401" calcext:value-type="float">
            <text:p>1,1401</text:p>
          </table:table-cell>
          <table:table-cell table:formula="of:=(1-2*([.B4]^2)+([.B4]^4))/[.C4]" office:value-type="float" office:value="0.859661433207613" calcext:value-type="float">
            <text:p>0,859661433207613</text:p>
          </table:table-cell>
          <table:table-cell table:formula="of:=(-2*[.$C$2]*[.B4]+2*[.$C$2]*[.B4]^3)/[.C4]" office:value-type="float" office:value="-0.347337952811157" calcext:value-type="float">
            <text:p>-0,347337952811157</text:p>
          </table:table-cell>
          <table:table-cell table:formula="of:=SQRT([.D4]*[.D4]+[.E4]*[.E4])" office:value-type="float" office:value="0.927179288599359" calcext:value-type="float">
            <text:p>0,927179288599359</text:p>
          </table:table-cell>
          <table:table-cell table:formula="of:=ABS([.E4])/[.E4]*ACOS([.D4]/[.F4])" office:value-type="float" office:value="-0.383984623955019" calcext:value-type="float">
            <text:p>-0,383984623955019</text:p>
          </table:table-cell>
          <table:table-cell/>
          <table:table-cell table:style-name="ce3"/>
        </table:table-row>
        <table:table-row table:style-name="ro1">
          <table:table-cell/>
          <table:table-cell table:formula="of:=[.B4]*[.$B$2]" office:value-type="float" office:value="0.112201845430196" calcext:value-type="float">
            <text:p>0,112201845430196</text:p>
          </table:table-cell>
          <table:table-cell table:formula="of:=1-2*[.B5]^2+[.B5]^4+(2*[.$C$2]*[.B5])^2" office:value-type="float" office:value="1.17640804697043" calcext:value-type="float">
            <text:p>1,17640804697043</text:p>
          </table:table-cell>
          <table:table-cell table:formula="of:=(1-2*([.B5]^2)+([.B5]^4))/[.C5]" office:value-type="float" office:value="0.828777041770669" calcext:value-type="float">
            <text:p>0,828777041770669</text:p>
          </table:table-cell>
          <table:table-cell table:formula="of:=(-2*[.$C$2]*[.B5]+2*[.$C$2]*[.B5]^3)/[.C5]" office:value-type="float" office:value="-0.376703672406479" calcext:value-type="float">
            <text:p>-0,376703672406479</text:p>
          </table:table-cell>
          <table:table-cell table:formula="of:=SQRT([.D5]*[.D5]+[.E5]*[.E5])" office:value-type="float" office:value="0.910371924968399" calcext:value-type="float">
            <text:p>0,910371924968399</text:p>
          </table:table-cell>
          <table:table-cell table:formula="of:=ABS([.E5])/[.E5]*ACOS([.D5]/[.F5])" office:value-type="float" office:value="-0.426614328443644" calcext:value-type="float">
            <text:p>-0,426614328443644</text:p>
          </table:table-cell>
          <table:table-cell table:number-columns-repeated="2"/>
        </table:table-row>
        <table:table-row table:style-name="ro1">
          <table:table-cell/>
          <table:table-cell table:formula="of:=[.B5]*[.$B$2]" office:value-type="float" office:value="0.125892541179417" calcext:value-type="float">
            <text:p>0,125892541179417</text:p>
          </table:table-cell>
          <table:table-cell table:formula="of:=1-2*[.B6]^2+[.B6]^4+(2*[.$C$2]*[.B6])^2" office:value-type="float" office:value="1.22213623558771" calcext:value-type="float">
            <text:p>1,22213623558771</text:p>
          </table:table-cell>
          <table:table-cell table:formula="of:=(1-2*([.B6]^2)+([.B6]^4))/[.C6]" office:value-type="float" office:value="0.792508475397725" calcext:value-type="float">
            <text:p>0,792508475397725</text:p>
          </table:table-cell>
          <table:table-cell table:formula="of:=(-2*[.$C$2]*[.B6]+2*[.$C$2]*[.B6]^3)/[.C6]" office:value-type="float" office:value="-0.405510532317594" calcext:value-type="float">
            <text:p>-0,405510532317594</text:p>
          </table:table-cell>
          <table:table-cell table:formula="of:=SQRT([.D6]*[.D6]+[.E6]*[.E6])" office:value-type="float" office:value="0.89022945098313" calcext:value-type="float">
            <text:p>0,89022945098313</text:p>
          </table:table-cell>
          <table:table-cell table:formula="of:=ABS([.E6])/[.E6]*ACOS([.D6]/[.F6])" office:value-type="float" office:value="-0.472947684314934" calcext:value-type="float">
            <text:p>-0,472947684314934</text:p>
          </table:table-cell>
          <table:table-cell table:number-columns-repeated="2"/>
        </table:table-row>
        <table:table-row table:style-name="ro1">
          <table:table-cell/>
          <table:table-cell table:formula="of:=[.B6]*[.$B$2]" office:value-type="float" office:value="0.141253754462275" calcext:value-type="float">
            <text:p>0,141253754462275</text:p>
          </table:table-cell>
          <table:table-cell table:formula="of:=1-2*[.B7]^2+[.B7]^4+(2*[.$C$2]*[.B7])^2" office:value-type="float" office:value="1.2797348312662" calcext:value-type="float">
            <text:p>1,2797348312662</text:p>
          </table:table-cell>
          <table:table-cell table:formula="of:=(1-2*([.B7]^2)+([.B7]^4))/[.C7]" office:value-type="float" office:value="0.750540531838806" calcext:value-type="float">
            <text:p>0,750540531838806</text:p>
          </table:table-cell>
          <table:table-cell table:formula="of:=(-2*[.$C$2]*[.B7]+2*[.$C$2]*[.B7]^3)/[.C7]" office:value-type="float" office:value="-0.432700175532583" calcext:value-type="float">
            <text:p>-0,432700175532583</text:p>
          </table:table-cell>
          <table:table-cell table:formula="of:=SQRT([.D7]*[.D7]+[.E7]*[.E7])" office:value-type="float" office:value="0.866337423778291" calcext:value-type="float">
            <text:p>0,866337423778291</text:p>
          </table:table-cell>
          <table:table-cell table:formula="of:=ABS([.E7])/[.E7]*ACOS([.D7]/[.F7])" office:value-type="float" office:value="-0.522974397952246" calcext:value-type="float">
            <text:p>-0,522974397952246</text:p>
          </table:table-cell>
          <table:table-cell table:number-columns-repeated="2"/>
        </table:table-row>
        <table:table-row table:style-name="ro1">
          <table:table-cell/>
          <table:table-cell table:formula="of:=[.B7]*[.$B$2]" office:value-type="float" office:value="0.158489319246111" calcext:value-type="float">
            <text:p>0,158489319246111</text:p>
          </table:table-cell>
          <table:table-cell table:formula="of:=1-2*[.B8]^2+[.B8]^4+(2*[.$C$2]*[.B8])^2" office:value-type="float" office:value="1.35229505775582" calcext:value-type="float">
            <text:p>1,35229505775582</text:p>
          </table:table-cell>
          <table:table-cell table:formula="of:=(1-2*([.B8]^2)+([.B8]^4))/[.C8]" office:value-type="float" office:value="0.702800193836024" calcext:value-type="float">
            <text:p>0,702800193836024</text:p>
          </table:table-cell>
          <table:table-cell table:formula="of:=(-2*[.$C$2]*[.B8]+2*[.$C$2]*[.B8]^3)/[.C8]" office:value-type="float" office:value="-0.457025252453375" calcext:value-type="float">
            <text:p>-0,457025252453375</text:p>
          </table:table-cell>
          <table:table-cell table:formula="of:=SQRT([.D8]*[.D8]+[.E8]*[.E8])" office:value-type="float" office:value="0.838331792213575" calcext:value-type="float">
            <text:p>0,838331792213575</text:p>
          </table:table-cell>
          <table:table-cell table:formula="of:=ABS([.E8])/[.E8]*ACOS([.D8]/[.F8])" office:value-type="float" office:value="-0.576580374414158" calcext:value-type="float">
            <text:p>-0,576580374414158</text:p>
          </table:table-cell>
          <table:table-cell table:number-columns-repeated="2"/>
        </table:table-row>
        <table:table-row table:style-name="ro1">
          <table:table-cell/>
          <table:table-cell table:formula="of:=[.B8]*[.$B$2]" office:value-type="float" office:value="0.177827941003892" calcext:value-type="float">
            <text:p>0,177827941003892</text:p>
          </table:table-cell>
          <table:table-cell table:formula="of:=1-2*[.B9]^2+[.B9]^4+(2*[.$C$2]*[.B9])^2" office:value-type="float" office:value="1.44371887242357" calcext:value-type="float">
            <text:p>1,44371887242357</text:p>
          </table:table-cell>
          <table:table-cell table:formula="of:=(1-2*([.B9]^2)+([.B9]^4))/[.C9]" office:value-type="float" office:value="0.649540893804639" calcext:value-type="float">
            <text:p>0,649540893804639</text:p>
          </table:table-cell>
          <table:table-cell table:formula="of:=(-2*[.$C$2]*[.B9]+2*[.$C$2]*[.B9]^3)/[.C9]" office:value-type="float" office:value="-0.477113740192116" calcext:value-type="float">
            <text:p>-0,477113740192116</text:p>
          </table:table-cell>
          <table:table-cell table:formula="of:=SQRT([.D9]*[.D9]+[.E9]*[.E9])" office:value-type="float" office:value="0.805940998959997" calcext:value-type="float">
            <text:p>0,805940998959997</text:p>
          </table:table-cell>
          <table:table-cell table:formula="of:=ABS([.E9])/[.E9]*ACOS([.D9]/[.F9])" office:value-type="float" office:value="-0.633533037706494" calcext:value-type="float">
            <text:p>-0,633533037706494</text:p>
          </table:table-cell>
          <table:table-cell table:number-columns-repeated="2"/>
        </table:table-row>
        <table:table-row table:style-name="ro1">
          <table:table-cell/>
          <table:table-cell table:formula="of:=[.B9]*[.$B$2]" office:value-type="float" office:value="0.199526231496888" calcext:value-type="float">
            <text:p>0,199526231496888</text:p>
          </table:table-cell>
          <table:table-cell table:formula="of:=1-2*[.B10]^2+[.B10]^4+(2*[.$C$2]*[.B10])^2" office:value-type="float" office:value="1.55893493196736" calcext:value-type="float">
            <text:p>1,55893493196736</text:p>
          </table:table-cell>
          <table:table-cell table:formula="of:=(1-2*([.B10]^2)+([.B10]^4))/[.C10]" office:value-type="float" office:value="0.591405991472816" calcext:value-type="float">
            <text:p>0,591405991472816</text:p>
          </table:table-cell>
          <table:table-cell table:formula="of:=(-2*[.$C$2]*[.B10]+2*[.$C$2]*[.B10]^3)/[.C10]" office:value-type="float" office:value="-0.491573946342635" calcext:value-type="float">
            <text:p>-0,491573946342635</text:p>
          </table:table-cell>
          <table:table-cell table:formula="of:=SQRT([.D10]*[.D10]+[.E10]*[.E10])" office:value-type="float" office:value="0.769029252676916" calcext:value-type="float">
            <text:p>0,769029252676916</text:p>
          </table:table-cell>
          <table:table-cell table:formula="of:=ABS([.E10])/[.E10]*ACOS([.D10]/[.F10])" office:value-type="float" office:value="-0.693475224384554" calcext:value-type="float">
            <text:p>-0,693475224384554</text:p>
          </table:table-cell>
          <table:table-cell table:number-columns-repeated="2"/>
        </table:table-row>
        <table:table-row table:style-name="ro1">
          <table:table-cell/>
          <table:table-cell table:formula="of:=[.B10]*[.$B$2]" office:value-type="float" office:value="0.223872113856834" calcext:value-type="float">
            <text:p>0,223872113856834</text:p>
          </table:table-cell>
          <table:table-cell table:formula="of:=1-2*[.B11]^2+[.B11]^4+(2*[.$C$2]*[.B11])^2" office:value-type="float" office:value="1.70417401350969" calcext:value-type="float">
            <text:p>1,70417401350969</text:p>
          </table:table-cell>
          <table:table-cell table:formula="of:=(1-2*([.B11]^2)+([.B11]^4))/[.C11]" office:value-type="float" office:value="0.529449711445752" calcext:value-type="float">
            <text:p>0,529449711445752</text:p>
          </table:table-cell>
          <table:table-cell table:formula="of:=(-2*[.$C$2]*[.B11]+2*[.$C$2]*[.B11]^3)/[.C11]" office:value-type="float" office:value="-0.499131961004064" calcext:value-type="float">
            <text:p>-0,499131961004064</text:p>
          </table:table-cell>
          <table:table-cell table:formula="of:=SQRT([.D11]*[.D11]+[.E11]*[.E11])" office:value-type="float" office:value="0.727632951044517" calcext:value-type="float">
            <text:p>0,727632951044517</text:p>
          </table:table-cell>
          <table:table-cell table:formula="of:=ABS([.E11])/[.E11]*ACOS([.D11]/[.F11])" office:value-type="float" office:value="-0.755931397776187" calcext:value-type="float">
            <text:p>-0,755931397776187</text:p>
          </table:table-cell>
          <table:table-cell table:number-columns-repeated="2"/>
        </table:table-row>
        <table:table-row table:style-name="ro1">
          <table:table-cell/>
          <table:table-cell table:formula="of:=[.B11]*[.$B$2]" office:value-type="float" office:value="0.251188643150958" calcext:value-type="float">
            <text:p>0,251188643150958</text:p>
          </table:table-cell>
          <table:table-cell table:formula="of:=1-2*[.B12]^2+[.B12]^4+(2*[.$C$2]*[.B12])^2" office:value-type="float" office:value="1.8873213539778" calcext:value-type="float">
            <text:p>1,8873213539778</text:p>
          </table:table-cell>
          <table:table-cell table:formula="of:=(1-2*([.B12]^2)+([.B12]^4))/[.C12]" office:value-type="float" office:value="0.465098114298038" calcext:value-type="float">
            <text:p>0,465098114298038</text:p>
          </table:table-cell>
          <table:table-cell table:formula="of:=(-2*[.$C$2]*[.B12]+2*[.$C$2]*[.B12]^3)/[.C12]" office:value-type="float" office:value="-0.498780370879255" calcext:value-type="float">
            <text:p>-0,498780370879255</text:p>
          </table:table-cell>
          <table:table-cell table:formula="of:=SQRT([.D12]*[.D12]+[.E12]*[.E12])" office:value-type="float" office:value="0.681981021948586" calcext:value-type="float">
            <text:p>0,681981021948586</text:p>
          </table:table-cell>
          <table:table-cell table:formula="of:=ABS([.E12])/[.E12]*ACOS([.D12]/[.F12])" office:value-type="float" office:value="-0.820328455054575" calcext:value-type="float">
            <text:p>-0,820328455054575</text:p>
          </table:table-cell>
          <table:table-cell table:number-columns-repeated="2"/>
        </table:table-row>
        <table:table-row table:style-name="ro1">
          <table:table-cell/>
          <table:table-cell table:formula="of:=[.B12]*[.$B$2]" office:value-type="float" office:value="0.281838293126445" calcext:value-type="float">
            <text:p>0,281838293126445</text:p>
          </table:table-cell>
          <table:table-cell table:formula="of:=1-2*[.B13]^2+[.B13]^4+(2*[.$C$2]*[.B13])^2" office:value-type="float" office:value="2.11836910205879" calcext:value-type="float">
            <text:p>2,11836910205879</text:p>
          </table:table-cell>
          <table:table-cell table:formula="of:=(1-2*([.B13]^2)+([.B13]^4))/[.C13]" office:value-type="float" office:value="0.400045452738305" calcext:value-type="float">
            <text:p>0,400045452738305</text:p>
          </table:table-cell>
          <table:table-cell table:formula="of:=(-2*[.$C$2]*[.B13]+2*[.$C$2]*[.B13]^3)/[.C13]" office:value-type="float" office:value="-0.489907224361623" calcext:value-type="float">
            <text:p>-0,489907224361623</text:p>
          </table:table-cell>
          <table:table-cell table:formula="of:=SQRT([.D13]*[.D13]+[.E13]*[.E13])" office:value-type="float" office:value="0.632491464557669" calcext:value-type="float">
            <text:p>0,632491464557669</text:p>
          </table:table-cell>
          <table:table-cell table:formula="of:=ABS([.E13])/[.E13]*ACOS([.D13]/[.F13])" office:value-type="float" office:value="-0.886030734225047" calcext:value-type="float">
            <text:p>-0,886030734225047</text:p>
          </table:table-cell>
          <table:table-cell table:number-columns-repeated="2"/>
        </table:table-row>
        <table:table-row table:style-name="ro1">
          <table:table-cell/>
          <table:table-cell table:formula="of:=[.B13]*[.$B$2]" office:value-type="float" office:value="0.316227766016838" calcext:value-type="float">
            <text:p>0,316227766016838</text:p>
          </table:table-cell>
          <table:table-cell table:formula="of:=1-2*[.B14]^2+[.B14]^4+(2*[.$C$2]*[.B14])^2" office:value-type="float" office:value="2.41" calcext:value-type="float">
            <text:p>2,41</text:p>
          </table:table-cell>
          <table:table-cell table:formula="of:=(1-2*([.B14]^2)+([.B14]^4))/[.C14]" office:value-type="float" office:value="0.336099585062241" calcext:value-type="float">
            <text:p>0,336099585062241</text:p>
          </table:table-cell>
          <table:table-cell table:formula="of:=(-2*[.$C$2]*[.B14]+2*[.$C$2]*[.B14]^3)/[.C14]" office:value-type="float" office:value="-0.472373426415194" calcext:value-type="float">
            <text:p>-0,472373426415194</text:p>
          </table:table-cell>
          <table:table-cell table:formula="of:=SQRT([.D14]*[.D14]+[.E14]*[.E14])" office:value-type="float" office:value="0.579740963760748" calcext:value-type="float">
            <text:p>0,579740963760748</text:p>
          </table:table-cell>
          <table:table-cell table:formula="of:=ABS([.E14])/[.E14]*ACOS([.D14]/[.F14])" office:value-type="float" office:value="-0.952385585654939" calcext:value-type="float">
            <text:p>-0,952385585654939</text:p>
          </table:table-cell>
          <table:table-cell table:number-columns-repeated="2"/>
        </table:table-row>
        <table:table-row table:style-name="ro1">
          <table:table-cell/>
          <table:table-cell table:formula="of:=[.B14]*[.$B$2]" office:value-type="float" office:value="0.354813389233575" calcext:value-type="float">
            <text:p>0,354813389233575</text:p>
          </table:table-cell>
          <table:table-cell table:formula="of:=1-2*[.B15]^2+[.B15]^4+(2*[.$C$2]*[.B15])^2" office:value-type="float" office:value="2.77834450843644" calcext:value-type="float">
            <text:p>2,77834450843644</text:p>
          </table:table-cell>
          <table:table-cell table:formula="of:=(1-2*([.B15]^2)+([.B15]^4))/[.C15]" office:value-type="float" office:value="0.27500687810518" calcext:value-type="float">
            <text:p>0,27500687810518</text:p>
          </table:table-cell>
          <table:table-cell table:formula="of:=(-2*[.$C$2]*[.B15]+2*[.$C$2]*[.B15]^3)/[.C15]" office:value-type="float" office:value="-0.44651774332049" calcext:value-type="float">
            <text:p>-0,44651774332049</text:p>
          </table:table-cell>
          <table:table-cell table:formula="of:=SQRT([.D15]*[.D15]+[.E15]*[.E15])" office:value-type="float" office:value="0.524410982060045" calcext:value-type="float">
            <text:p>0,524410982060045</text:p>
          </table:table-cell>
          <table:table-cell table:formula="of:=ABS([.E15])/[.E15]*ACOS([.D15]/[.F15])" office:value-type="float" office:value="-1.01877313095183" calcext:value-type="float">
            <text:p>-1,01877313095183</text:p>
          </table:table-cell>
          <table:table-cell table:number-columns-repeated="2"/>
        </table:table-row>
        <table:table-row table:style-name="ro1">
          <table:table-cell/>
          <table:table-cell table:formula="of:=[.B15]*[.$B$2]" office:value-type="float" office:value="0.398107170553497" calcext:value-type="float">
            <text:p>0,398107170553497</text:p>
          </table:table-cell>
          <table:table-cell table:formula="of:=1-2*[.B16]^2+[.B16]^4+(2*[.$C$2]*[.B16])^2" office:value-type="float" office:value="3.24396933376065" calcext:value-type="float">
            <text:p>3,24396933376065</text:p>
          </table:table-cell>
          <table:table-cell table:formula="of:=(1-2*([.B16]^2)+([.B16]^4))/[.C16]" office:value-type="float" office:value="0.218294365009285" calcext:value-type="float">
            <text:p>0,218294365009285</text:p>
          </table:table-cell>
          <table:table-cell table:formula="of:=(-2*[.$C$2]*[.B16]+2*[.$C$2]*[.B16]^3)/[.C16]" office:value-type="float" office:value="-0.41308828985397" calcext:value-type="float">
            <text:p>-0,41308828985397</text:p>
          </table:table-cell>
          <table:table-cell table:formula="of:=SQRT([.D16]*[.D16]+[.E16]*[.E16])" office:value-type="float" office:value="0.467219825145814" calcext:value-type="float">
            <text:p>0,467219825145814</text:p>
          </table:table-cell>
          <table:table-cell table:formula="of:=ABS([.E16])/[.E16]*ACOS([.D16]/[.F16])" office:value-type="float" office:value="-1.08465266288614" calcext:value-type="float">
            <text:p>-1,08465266288614</text:p>
          </table:table-cell>
          <table:table-cell table:number-columns-repeated="2"/>
        </table:table-row>
        <table:table-row table:style-name="ro1">
          <table:table-cell/>
          <table:table-cell table:formula="of:=[.B16]*[.$B$2]" office:value-type="float" office:value="0.446683592150963" calcext:value-type="float">
            <text:p>0,446683592150963</text:p>
          </table:table-cell>
          <table:table-cell table:formula="of:=1-2*[.B17]^2+[.B17]^4+(2*[.$C$2]*[.B17])^2" office:value-type="float" office:value="3.83317795801177" calcext:value-type="float">
            <text:p>3,83317795801177</text:p>
          </table:table-cell>
          <table:table-cell table:formula="of:=(1-2*([.B17]^2)+([.B17]^4))/[.C17]" office:value-type="float" office:value="0.167161102636082" calcext:value-type="float">
            <text:p>0,167161102636082</text:p>
          </table:table-cell>
          <table:table-cell table:formula="of:=(-2*[.$C$2]*[.B17]+2*[.$C$2]*[.B17]^3)/[.C17]" office:value-type="float" office:value="-0.373119643548248" calcext:value-type="float">
            <text:p>-0,373119643548248</text:p>
          </table:table-cell>
          <table:table-cell table:formula="of:=SQRT([.D17]*[.D17]+[.E17]*[.E17])" office:value-type="float" office:value="0.408853399932154" calcext:value-type="float">
            <text:p>0,408853399932154</text:p>
          </table:table-cell>
          <table:table-cell table:formula="of:=ABS([.E17])/[.E17]*ACOS([.D17]/[.F17])" office:value-type="float" office:value="-1.14959902897178" calcext:value-type="float">
            <text:p>-1,14959902897178</text:p>
          </table:table-cell>
          <table:table-cell table:number-columns-repeated="2"/>
        </table:table-row>
        <table:table-row table:style-name="ro1">
          <table:table-cell/>
          <table:table-cell table:formula="of:=[.B17]*[.$B$2]" office:value-type="float" office:value="0.501187233627272" calcext:value-type="float">
            <text:p>0,501187233627272</text:p>
          </table:table-cell>
          <table:table-cell table:formula="of:=1-2*[.B18]^2+[.B18]^4+(2*[.$C$2]*[.B18])^2" office:value-type="float" office:value="4.57973673856142" calcext:value-type="float">
            <text:p>4,57973673856142</text:p>
          </table:table-cell>
          <table:table-cell table:formula="of:=(1-2*([.B18]^2)+([.B18]^4))/[.C18]" office:value-type="float" office:value="0.122434646390228" calcext:value-type="float">
            <text:p>0,122434646390228</text:p>
          </table:table-cell>
          <table:table-cell table:formula="of:=(-2*[.$C$2]*[.B18]+2*[.$C$2]*[.B18]^3)/[.C18]" office:value-type="float" office:value="-0.327787131769275" calcext:value-type="float">
            <text:p>-0,327787131769275</text:p>
          </table:table-cell>
          <table:table-cell table:formula="of:=SQRT([.D18]*[.D18]+[.E18]*[.E18])" office:value-type="float" office:value="0.349906625244833" calcext:value-type="float">
            <text:p>0,349906625244833</text:p>
          </table:table-cell>
          <table:table-cell table:formula="of:=ABS([.E18])/[.E18]*ACOS([.D18]/[.F18])" office:value-type="float" office:value="-1.21332490080779" calcext:value-type="float">
            <text:p>-1,21332490080779</text:p>
          </table:table-cell>
          <table:table-cell table:number-columns-repeated="2"/>
        </table:table-row>
        <table:table-row table:style-name="ro1">
          <table:table-cell/>
          <table:table-cell table:formula="of:=[.B18]*[.$B$2]" office:value-type="float" office:value="0.562341325190348" calcext:value-type="float">
            <text:p>0,562341325190348</text:p>
          </table:table-cell>
          <table:table-cell table:formula="of:=1-2*[.B19]^2+[.B19]^4+(2*[.$C$2]*[.B19])^2" office:value-type="float" office:value="5.52718872423572" calcext:value-type="float">
            <text:p>5,52718872423572</text:p>
          </table:table-cell>
          <table:table-cell table:formula="of:=(1-2*([.B19]^2)+([.B19]^4))/[.C19]" office:value-type="float" office:value="0.0845899228872406" calcext:value-type="float">
            <text:p>0,084589922887241</text:p>
          </table:table-cell>
          <table:table-cell table:formula="of:=(-2*[.$C$2]*[.B19]+2*[.$C$2]*[.B19]^3)/[.C19]" office:value-type="float" office:value="-0.278270494003894" calcext:value-type="float">
            <text:p>-0,278270494003894</text:p>
          </table:table-cell>
          <table:table-cell table:formula="of:=SQRT([.D19]*[.D19]+[.E19]*[.E19])" office:value-type="float" office:value="0.290843468015427" calcext:value-type="float">
            <text:p>0,290843468015427</text:p>
          </table:table-cell>
          <table:table-cell table:formula="of:=ABS([.E19])/[.E19]*ACOS([.D19]/[.F19])" office:value-type="float" office:value="-1.27568802896365" calcext:value-type="float">
            <text:p>-1,27568802896365</text:p>
          </table:table-cell>
          <table:table-cell table:number-columns-repeated="2"/>
        </table:table-row>
        <table:table-row table:style-name="ro1">
          <table:table-cell/>
          <table:table-cell table:formula="of:=[.B19]*[.$B$2]" office:value-type="float" office:value="0.630957344480192" calcext:value-type="float">
            <text:p>0,630957344480192</text:p>
          </table:table-cell>
          <table:table-cell table:formula="of:=1-2*[.B20]^2+[.B20]^4+(2*[.$C$2]*[.B20])^2" office:value-type="float" office:value="6.73198970699506" calcext:value-type="float">
            <text:p>6,73198970699506</text:p>
          </table:table-cell>
          <table:table-cell table:formula="of:=(1-2*([.B20]^2)+([.B20]^4))/[.C20]" office:value-type="float" office:value="0.0538139530669048" calcext:value-type="float">
            <text:p>0,053813953066905</text:p>
          </table:table-cell>
          <table:table-cell table:formula="of:=(-2*[.$C$2]*[.B20]+2*[.$C$2]*[.B20]^3)/[.C20]" office:value-type="float" office:value="-0.22565019725721" calcext:value-type="float">
            <text:p>-0,22565019725721</text:p>
          </table:table-cell>
          <table:table-cell table:formula="of:=SQRT([.D20]*[.D20]+[.E20]*[.E20])" office:value-type="float" office:value="0.23197834611641" calcext:value-type="float">
            <text:p>0,23197834611641</text:p>
          </table:table-cell>
          <table:table-cell table:formula="of:=ABS([.E20])/[.E20]*ACOS([.D20]/[.F20])" office:value-type="float" office:value="-1.33668530854722" calcext:value-type="float">
            <text:p>-1,33668530854722</text:p>
          </table:table-cell>
          <table:table-cell table:number-columns-repeated="2"/>
        </table:table-row>
        <table:table-row table:style-name="ro1">
          <table:table-cell/>
          <table:table-cell table:formula="of:=[.B20]*[.$B$2]" office:value-type="float" office:value="0.707945784384137" calcext:value-type="float">
            <text:p>0,707945784384137</text:p>
          </table:table-cell>
          <table:table-cell table:formula="of:=1-2*[.B21]^2+[.B21]^4+(2*[.$C$2]*[.B21])^2" office:value-type="float" office:value="8.26780991393275" calcext:value-type="float">
            <text:p>8,26780991393275</text:p>
          </table:table-cell>
          <table:table-cell table:formula="of:=(1-2*([.B21]^2)+([.B21]^4))/[.C21]" office:value-type="float" office:value="0.0300943270934565" calcext:value-type="float">
            <text:p>0,030094327093457</text:p>
          </table:table-cell>
          <table:table-cell table:formula="of:=(-2*[.$C$2]*[.B21]+2*[.$C$2]*[.B21]^3)/[.C21]" office:value-type="float" office:value="-0.170846886334661" calcext:value-type="float">
            <text:p>-0,170846886334661</text:p>
          </table:table-cell>
          <table:table-cell table:formula="of:=SQRT([.D21]*[.D21]+[.E21]*[.E21])" office:value-type="float" office:value="0.17347716591372" calcext:value-type="float">
            <text:p>0,17347716591372</text:p>
          </table:table-cell>
          <table:table-cell table:formula="of:=ABS([.E21])/[.E21]*ACOS([.D21]/[.F21])" office:value-type="float" office:value="-1.39643704882307" calcext:value-type="float">
            <text:p>-1,39643704882307</text:p>
          </table:table-cell>
          <table:table-cell table:number-columns-repeated="2"/>
        </table:table-row>
        <table:table-row table:style-name="ro1">
          <table:table-cell/>
          <table:table-cell table:formula="of:=[.B21]*[.$B$2]" office:value-type="float" office:value="0.79432823472428" calcext:value-type="float">
            <text:p>0,79432823472428</text:p>
          </table:table-cell>
          <table:table-cell table:formula="of:=1-2*[.B22]^2+[.B22]^4+(2*[.$C$2]*[.B22])^2" office:value-type="float" office:value="10.2315099932762" calcext:value-type="float">
            <text:p>10,2315099932762</text:p>
          </table:table-cell>
          <table:table-cell table:formula="of:=(1-2*([.B22]^2)+([.B22]^4))/[.C22]" office:value-type="float" office:value="0.0133110832792631" calcext:value-type="float">
            <text:p>0,013311083279263</text:p>
          </table:table-cell>
          <table:table-cell table:formula="of:=(-2*[.$C$2]*[.B22]+2*[.$C$2]*[.B22]^3)/[.C22]" office:value-type="float" office:value="-0.11460322133865" calcext:value-type="float">
            <text:p>-0,11460322133865</text:p>
          </table:table-cell>
          <table:table-cell table:formula="of:=SQRT([.D22]*[.D22]+[.E22]*[.E22])" office:value-type="float" office:value="0.11537366804979" calcext:value-type="float">
            <text:p>0,11537366804979</text:p>
          </table:table-cell>
          <table:table-cell table:formula="of:=ABS([.E22])/[.E22]*ACOS([.D22]/[.F22])" office:value-type="float" office:value="-1.45516515521648" calcext:value-type="float">
            <text:p>-1,45516515521648</text:p>
          </table:table-cell>
          <table:table-cell table:number-columns-repeated="2"/>
        </table:table-row>
        <table:table-row table:style-name="ro1">
          <table:table-cell/>
          <table:table-cell table:formula="of:=[.B22]*[.$B$2]" office:value-type="float" office:value="0.891250938133744" calcext:value-type="float">
            <text:p>0,891250938133744</text:p>
          </table:table-cell>
          <table:table-cell table:formula="of:=1-2*[.B23]^2+[.B23]^4+(2*[.$C$2]*[.B23])^2" office:value-type="float" office:value="12.7515526306201" calcext:value-type="float">
            <text:p>12,7515526306201</text:p>
          </table:table-cell>
          <table:table-cell table:formula="of:=(1-2*([.B23]^2)+([.B23]^4))/[.C23]" office:value-type="float" office:value="0.00331731172328417" calcext:value-type="float">
            <text:p>0,003317311723284</text:p>
          </table:table-cell>
          <table:table-cell table:formula="of:=(-2*[.$C$2]*[.B23]+2*[.$C$2]*[.B23]^3)/[.C23]" office:value-type="float" office:value="-0.0575004970953707" calcext:value-type="float">
            <text:p>-0,057500497095371</text:p>
          </table:table-cell>
          <table:table-cell table:formula="of:=SQRT([.D23]*[.D23]+[.E23]*[.E23])" office:value-type="float" office:value="0.0575961085776129" calcext:value-type="float">
            <text:p>0,057596108577613</text:p>
          </table:table-cell>
          <table:table-cell table:formula="of:=ABS([.E23])/[.E23]*ACOS([.D23]/[.F23])" office:value-type="float" office:value="-1.5131683265457" calcext:value-type="float">
            <text:p>-1,5131683265457</text:p>
          </table:table-cell>
          <table:table-cell table:number-columns-repeated="2"/>
        </table:table-row>
        <table:table-row table:style-name="ro1">
          <table:table-cell/>
          <table:table-cell table:formula="of:=[.B23]*[.$B$2]" office:value-type="float" office:value="0.999999999999999" calcext:value-type="float">
            <text:p>0,999999999999999</text:p>
          </table:table-cell>
          <table:table-cell table:formula="of:=1-2*[.B24]^2+[.B24]^4+(2*[.$C$2]*[.B24])^2" office:value-type="float" office:value="16" calcext:value-type="float">
            <text:p>16</text:p>
          </table:table-cell>
          <table:table-cell table:formula="of:=(1-2*([.B24]^2)+([.B24]^4))/[.C24]" office:value-type="float" office:value="0" calcext:value-type="float">
            <text:p>0</text:p>
          </table:table-cell>
          <table:table-cell table:formula="of:=(-2*[.$C$2]*[.B24]+2*[.$C$2]*[.B24]^3)/[.C24]" office:value-type="float" office:value="0" calcext:value-type="float">
            <text:p>0</text:p>
          </table:table-cell>
          <table:table-cell table:formula="of:=SQRT([.D24]*[.D24]+[.E24]*[.E24])" office:value-type="float" office:value="0" calcext:value-type="float">
            <text:p>0</text:p>
          </table:table-cell>
          <table:table-cell table:formula="of:=ABS([.E24])/[.E24]*ACOS([.D24]/[.F2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/>
          <table:table-cell table:formula="of:=[.B24]*[.$B$2]" office:value-type="float" office:value="1.12201845430196" calcext:value-type="float">
            <text:p>1,12201845430196</text:p>
          </table:table-cell>
          <table:table-cell table:formula="of:=1-2*[.B25]^2+[.B25]^4+(2*[.$C$2]*[.B25])^2" office:value-type="float" office:value="20.2098489575794" calcext:value-type="float">
            <text:p>20,2098489575794</text:p>
          </table:table-cell>
          <table:table-cell table:formula="of:=(1-2*([.B25]^2)+([.B25]^4))/[.C25]" office:value-type="float" office:value="0.00331731172328401" calcext:value-type="float">
            <text:p>0,003317311723284</text:p>
          </table:table-cell>
          <table:table-cell table:formula="of:=(-2*[.$C$2]*[.B25]+2*[.$C$2]*[.B25]^3)/[.C25]" office:value-type="float" office:value="0.0575004970953693" calcext:value-type="float">
            <text:p>0,057500497095369</text:p>
          </table:table-cell>
          <table:table-cell table:formula="of:=SQRT([.D25]*[.D25]+[.E25]*[.E25])" office:value-type="float" office:value="0.0575961085776115" calcext:value-type="float">
            <text:p>0,057596108577612</text:p>
          </table:table-cell>
          <table:table-cell table:formula="of:=ABS([.E25])/[.E25]*ACOS([.D25]/[.F25])" office:value-type="float" office:value="1.5131683265457" calcext:value-type="float">
            <text:p>1,5131683265457</text:p>
          </table:table-cell>
          <table:table-cell table:number-columns-repeated="2"/>
        </table:table-row>
        <table:table-row table:style-name="ro1">
          <table:table-cell/>
          <table:table-cell table:formula="of:=[.B25]*[.$B$2]" office:value-type="float" office:value="1.25892541179417" calcext:value-type="float">
            <text:p>1,25892541179417</text:p>
          </table:table-cell>
          <table:table-cell table:formula="of:=1-2*[.B26]^2+[.B26]^4+(2*[.$C$2]*[.B26])^2" office:value-type="float" office:value="25.7003911259651" calcext:value-type="float">
            <text:p>25,7003911259651</text:p>
          </table:table-cell>
          <table:table-cell table:formula="of:=(1-2*([.B26]^2)+([.B26]^4))/[.C26]" office:value-type="float" office:value="0.0133110832792628" calcext:value-type="float">
            <text:p>0,013311083279263</text:p>
          </table:table-cell>
          <table:table-cell table:formula="of:=(-2*[.$C$2]*[.B26]+2*[.$C$2]*[.B26]^3)/[.C26]" office:value-type="float" office:value="0.114603221338649" calcext:value-type="float">
            <text:p>0,114603221338649</text:p>
          </table:table-cell>
          <table:table-cell table:formula="of:=SQRT([.D26]*[.D26]+[.E26]*[.E26])" office:value-type="float" office:value="0.115373668049788" calcext:value-type="float">
            <text:p>0,115373668049788</text:p>
          </table:table-cell>
          <table:table-cell table:formula="of:=ABS([.E26])/[.E26]*ACOS([.D26]/[.F26])" office:value-type="float" office:value="1.45516515521648" calcext:value-type="float">
            <text:p>1,45516515521648</text:p>
          </table:table-cell>
          <table:table-cell table:number-columns-repeated="2"/>
        </table:table-row>
        <table:table-row table:style-name="ro1">
          <table:table-cell/>
          <table:table-cell table:formula="of:=[.B26]*[.$B$2]" office:value-type="float" office:value="1.41253754462275" calcext:value-type="float">
            <text:p>1,41253754462275</text:p>
          </table:table-cell>
          <table:table-cell table:formula="of:=1-2*[.B27]^2+[.B27]^4+(2*[.$C$2]*[.B27])^2" office:value-type="float" office:value="32.9147441150992" calcext:value-type="float">
            <text:p>32,9147441150992</text:p>
          </table:table-cell>
          <table:table-cell table:formula="of:=(1-2*([.B27]^2)+([.B27]^4))/[.C27]" office:value-type="float" office:value="0.030094327093456" calcext:value-type="float">
            <text:p>0,030094327093456</text:p>
          </table:table-cell>
          <table:table-cell table:formula="of:=(-2*[.$C$2]*[.B27]+2*[.$C$2]*[.B27]^3)/[.C27]" office:value-type="float" office:value="0.17084688633466" calcext:value-type="float">
            <text:p>0,17084688633466</text:p>
          </table:table-cell>
          <table:table-cell table:formula="of:=SQRT([.D27]*[.D27]+[.E27]*[.E27])" office:value-type="float" office:value="0.173477165913719" calcext:value-type="float">
            <text:p>0,173477165913719</text:p>
          </table:table-cell>
          <table:table-cell table:formula="of:=ABS([.E27])/[.E27]*ACOS([.D27]/[.F27])" office:value-type="float" office:value="1.39643704882307" calcext:value-type="float">
            <text:p>1,39643704882307</text:p>
          </table:table-cell>
          <table:table-cell table:number-columns-repeated="2"/>
        </table:table-row>
        <table:table-row table:style-name="ro1">
          <table:table-cell/>
          <table:table-cell table:formula="of:=[.B27]*[.$B$2]" office:value-type="float" office:value="1.58489319246111" calcext:value-type="float">
            <text:p>1,58489319246111</text:p>
          </table:table-cell>
          <table:table-cell table:formula="of:=1-2*[.B28]^2+[.B28]^4+(2*[.$C$2]*[.B28])^2" office:value-type="float" office:value="42.4759834859359" calcext:value-type="float">
            <text:p>42,4759834859359</text:p>
          </table:table-cell>
          <table:table-cell table:formula="of:=(1-2*([.B28]^2)+([.B28]^4))/[.C28]" office:value-type="float" office:value="0.0538139530669041" calcext:value-type="float">
            <text:p>0,053813953066904</text:p>
          </table:table-cell>
          <table:table-cell table:formula="of:=(-2*[.$C$2]*[.B28]+2*[.$C$2]*[.B28]^3)/[.C28]" office:value-type="float" office:value="0.225650197257209" calcext:value-type="float">
            <text:p>0,225650197257209</text:p>
          </table:table-cell>
          <table:table-cell table:formula="of:=SQRT([.D28]*[.D28]+[.E28]*[.E28])" office:value-type="float" office:value="0.231978346116408" calcext:value-type="float">
            <text:p>0,231978346116408</text:p>
          </table:table-cell>
          <table:table-cell table:formula="of:=ABS([.E28])/[.E28]*ACOS([.D28]/[.F28])" office:value-type="float" office:value="1.33668530854722" calcext:value-type="float">
            <text:p>1,33668530854722</text:p>
          </table:table-cell>
          <table:table-cell table:number-columns-repeated="2"/>
        </table:table-row>
        <table:table-row table:style-name="ro1">
          <table:table-cell/>
          <table:table-cell table:formula="of:=[.B28]*[.$B$2]" office:value-type="float" office:value="1.77827941003892" calcext:value-type="float">
            <text:p>1,77827941003892</text:p>
          </table:table-cell>
          <table:table-cell table:formula="of:=1-2*[.B29]^2+[.B29]^4+(2*[.$C$2]*[.B29])^2" office:value-type="float" office:value="55.2718872423571" calcext:value-type="float">
            <text:p>55,2718872423571</text:p>
          </table:table-cell>
          <table:table-cell table:formula="of:=(1-2*([.B29]^2)+([.B29]^4))/[.C29]" office:value-type="float" office:value="0.0845899228872397" calcext:value-type="float">
            <text:p>0,08458992288724</text:p>
          </table:table-cell>
          <table:table-cell table:formula="of:=(-2*[.$C$2]*[.B29]+2*[.$C$2]*[.B29]^3)/[.C29]" office:value-type="float" office:value="0.278270494003893" calcext:value-type="float">
            <text:p>0,278270494003893</text:p>
          </table:table-cell>
          <table:table-cell table:formula="of:=SQRT([.D29]*[.D29]+[.E29]*[.E29])" office:value-type="float" office:value="0.290843468015425" calcext:value-type="float">
            <text:p>0,290843468015425</text:p>
          </table:table-cell>
          <table:table-cell table:formula="of:=ABS([.E29])/[.E29]*ACOS([.D29]/[.F29])" office:value-type="float" office:value="1.27568802896365" calcext:value-type="float">
            <text:p>1,27568802896365</text:p>
          </table:table-cell>
          <table:table-cell table:number-columns-repeated="2"/>
        </table:table-row>
        <table:table-row table:style-name="ro1">
          <table:table-cell/>
          <table:table-cell table:formula="of:=[.B29]*[.$B$2]" office:value-type="float" office:value="1.99526231496888" calcext:value-type="float">
            <text:p>1,99526231496888</text:p>
          </table:table-cell>
          <table:table-cell table:formula="of:=1-2*[.B30]^2+[.B30]^4+(2*[.$C$2]*[.B30])^2" office:value-type="float" office:value="72.5839358021004" calcext:value-type="float">
            <text:p>72,5839358021004</text:p>
          </table:table-cell>
          <table:table-cell table:formula="of:=(1-2*([.B30]^2)+([.B30]^4))/[.C30]" office:value-type="float" office:value="0.122434646390227" calcext:value-type="float">
            <text:p>0,122434646390227</text:p>
          </table:table-cell>
          <table:table-cell table:formula="of:=(-2*[.$C$2]*[.B30]+2*[.$C$2]*[.B30]^3)/[.C30]" office:value-type="float" office:value="0.327787131769273" calcext:value-type="float">
            <text:p>0,327787131769273</text:p>
          </table:table-cell>
          <table:table-cell table:formula="of:=SQRT([.D30]*[.D30]+[.E30]*[.E30])" office:value-type="float" office:value="0.349906625244832" calcext:value-type="float">
            <text:p>0,349906625244832</text:p>
          </table:table-cell>
          <table:table-cell table:formula="of:=ABS([.E30])/[.E30]*ACOS([.D30]/[.F30])" office:value-type="float" office:value="1.21332490080779" calcext:value-type="float">
            <text:p>1,21332490080779</text:p>
          </table:table-cell>
          <table:table-cell table:number-columns-repeated="2"/>
        </table:table-row>
        <table:table-row table:style-name="ro1">
          <table:table-cell/>
          <table:table-cell table:formula="of:=[.B30]*[.$B$2]" office:value-type="float" office:value="2.23872113856834" calcext:value-type="float">
            <text:p>2,23872113856834</text:p>
          </table:table-cell>
          <table:table-cell table:formula="of:=1-2*[.B31]^2+[.B31]^4+(2*[.$C$2]*[.B31])^2" office:value-type="float" office:value="96.2850770229135" calcext:value-type="float">
            <text:p>96,2850770229135</text:p>
          </table:table-cell>
          <table:table-cell table:formula="of:=(1-2*([.B31]^2)+([.B31]^4))/[.C31]" office:value-type="float" office:value="0.167161102636081" calcext:value-type="float">
            <text:p>0,167161102636081</text:p>
          </table:table-cell>
          <table:table-cell table:formula="of:=(-2*[.$C$2]*[.B31]+2*[.$C$2]*[.B31]^3)/[.C31]" office:value-type="float" office:value="0.373119643548247" calcext:value-type="float">
            <text:p>0,373119643548247</text:p>
          </table:table-cell>
          <table:table-cell table:formula="of:=SQRT([.D31]*[.D31]+[.E31]*[.E31])" office:value-type="float" office:value="0.408853399932153" calcext:value-type="float">
            <text:p>0,408853399932153</text:p>
          </table:table-cell>
          <table:table-cell table:formula="of:=ABS([.E31])/[.E31]*ACOS([.D31]/[.F31])" office:value-type="float" office:value="1.14959902897178" calcext:value-type="float">
            <text:p>1,14959902897178</text:p>
          </table:table-cell>
          <table:table-cell table:number-columns-repeated="2"/>
        </table:table-row>
        <table:table-row table:style-name="ro1">
          <table:table-cell/>
          <table:table-cell table:formula="of:=[.B31]*[.$B$2]" office:value-type="float" office:value="2.51188643150958" calcext:value-type="float">
            <text:p>2,51188643150958</text:p>
          </table:table-cell>
          <table:table-cell table:formula="of:=1-2*[.B32]^2+[.B32]^4+(2*[.$C$2]*[.B32])^2" office:value-type="float" office:value="129.144745282576" calcext:value-type="float">
            <text:p>129,144745282576</text:p>
          </table:table-cell>
          <table:table-cell table:formula="of:=(1-2*([.B32]^2)+([.B32]^4))/[.C32]" office:value-type="float" office:value="0.218294365009283" calcext:value-type="float">
            <text:p>0,218294365009283</text:p>
          </table:table-cell>
          <table:table-cell table:formula="of:=(-2*[.$C$2]*[.B32]+2*[.$C$2]*[.B32]^3)/[.C32]" office:value-type="float" office:value="0.41308828985397" calcext:value-type="float">
            <text:p>0,41308828985397</text:p>
          </table:table-cell>
          <table:table-cell table:formula="of:=SQRT([.D32]*[.D32]+[.E32]*[.E32])" office:value-type="float" office:value="0.467219825145812" calcext:value-type="float">
            <text:p>0,467219825145812</text:p>
          </table:table-cell>
          <table:table-cell table:formula="of:=ABS([.E32])/[.E32]*ACOS([.D32]/[.F32])" office:value-type="float" office:value="1.08465266288614" calcext:value-type="float">
            <text:p>1,08465266288614</text:p>
          </table:table-cell>
          <table:table-cell table:number-columns-repeated="2"/>
        </table:table-row>
        <table:table-row table:style-name="ro1">
          <table:table-cell/>
          <table:table-cell table:formula="of:=[.B32]*[.$B$2]" office:value-type="float" office:value="2.81838293126445" calcext:value-type="float">
            <text:p>2,81838293126445</text:p>
          </table:table-cell>
          <table:table-cell table:formula="of:=1-2*[.B33]^2+[.B33]^4+(2*[.$C$2]*[.B33])^2" office:value-type="float" office:value="175.301687309418" calcext:value-type="float">
            <text:p>175,301687309418</text:p>
          </table:table-cell>
          <table:table-cell table:formula="of:=(1-2*([.B33]^2)+([.B33]^4))/[.C33]" office:value-type="float" office:value="0.275006878105179" calcext:value-type="float">
            <text:p>0,275006878105179</text:p>
          </table:table-cell>
          <table:table-cell table:formula="of:=(-2*[.$C$2]*[.B33]+2*[.$C$2]*[.B33]^3)/[.C33]" office:value-type="float" office:value="0.446517743320489" calcext:value-type="float">
            <text:p>0,446517743320489</text:p>
          </table:table-cell>
          <table:table-cell table:formula="of:=SQRT([.D33]*[.D33]+[.E33]*[.E33])" office:value-type="float" office:value="0.524410982060043" calcext:value-type="float">
            <text:p>0,524410982060043</text:p>
          </table:table-cell>
          <table:table-cell table:formula="of:=ABS([.E33])/[.E33]*ACOS([.D33]/[.F33])" office:value-type="float" office:value="1.01877313095183" calcext:value-type="float">
            <text:p>1,01877313095183</text:p>
          </table:table-cell>
          <table:table-cell table:number-columns-repeated="2"/>
        </table:table-row>
        <table:table-row table:style-name="ro1">
          <table:table-cell/>
          <table:table-cell table:formula="of:=[.B33]*[.$B$2]" office:value-type="float" office:value="3.16227766016837" calcext:value-type="float">
            <text:p>3,16227766016837</text:p>
          </table:table-cell>
          <table:table-cell table:formula="of:=1-2*[.B34]^2+[.B34]^4+(2*[.$C$2]*[.B34])^2" office:value-type="float" office:value="240.999999999998" calcext:value-type="float">
            <text:p>240,999999999998</text:p>
          </table:table-cell>
          <table:table-cell table:formula="of:=(1-2*([.B34]^2)+([.B34]^4))/[.C34]" office:value-type="float" office:value="0.336099585062239" calcext:value-type="float">
            <text:p>0,336099585062239</text:p>
          </table:table-cell>
          <table:table-cell table:formula="of:=(-2*[.$C$2]*[.B34]+2*[.$C$2]*[.B34]^3)/[.C34]" office:value-type="float" office:value="0.472373426415193" calcext:value-type="float">
            <text:p>0,472373426415193</text:p>
          </table:table-cell>
          <table:table-cell table:formula="of:=SQRT([.D34]*[.D34]+[.E34]*[.E34])" office:value-type="float" office:value="0.579740963760747" calcext:value-type="float">
            <text:p>0,579740963760747</text:p>
          </table:table-cell>
          <table:table-cell table:formula="of:=ABS([.E34])/[.E34]*ACOS([.D34]/[.F34])" office:value-type="float" office:value="0.952385585654941" calcext:value-type="float">
            <text:p>0,952385585654941</text:p>
          </table:table-cell>
          <table:table-cell table:number-columns-repeated="2"/>
        </table:table-row>
        <table:table-row table:style-name="ro1">
          <table:table-cell/>
          <table:table-cell table:formula="of:=[.B34]*[.$B$2]" office:value-type="float" office:value="3.54813389233575" calcext:value-type="float">
            <text:p>3,54813389233575</text:p>
          </table:table-cell>
          <table:table-cell table:formula="of:=1-2*[.B35]^2+[.B35]^4+(2*[.$C$2]*[.B35])^2" office:value-type="float" office:value="335.738876897293" calcext:value-type="float">
            <text:p>335,738876897293</text:p>
          </table:table-cell>
          <table:table-cell table:formula="of:=(1-2*([.B35]^2)+([.B35]^4))/[.C35]" office:value-type="float" office:value="0.400045452738303" calcext:value-type="float">
            <text:p>0,400045452738303</text:p>
          </table:table-cell>
          <table:table-cell table:formula="of:=(-2*[.$C$2]*[.B35]+2*[.$C$2]*[.B35]^3)/[.C35]" office:value-type="float" office:value="0.489907224361622" calcext:value-type="float">
            <text:p>0,489907224361622</text:p>
          </table:table-cell>
          <table:table-cell table:formula="of:=SQRT([.D35]*[.D35]+[.E35]*[.E35])" office:value-type="float" office:value="0.632491464557667" calcext:value-type="float">
            <text:p>0,632491464557667</text:p>
          </table:table-cell>
          <table:table-cell table:formula="of:=ABS([.E35])/[.E35]*ACOS([.D35]/[.F35])" office:value-type="float" office:value="0.886030734225048" calcext:value-type="float">
            <text:p>0,886030734225048</text:p>
          </table:table-cell>
          <table:table-cell table:number-columns-repeated="2"/>
        </table:table-row>
        <table:table-row table:style-name="ro1">
          <table:table-cell/>
          <table:table-cell table:formula="of:=[.B35]*[.$B$2]" office:value-type="float" office:value="3.98107170553496" calcext:value-type="float">
            <text:p>3,98107170553496</text:p>
          </table:table-cell>
          <table:table-cell table:formula="of:=1-2*[.B36]^2+[.B36]^4+(2*[.$C$2]*[.B36])^2" office:value-type="float" office:value="474.073690095511" calcext:value-type="float">
            <text:p>474,073690095511</text:p>
          </table:table-cell>
          <table:table-cell table:formula="of:=(1-2*([.B36]^2)+([.B36]^4))/[.C36]" office:value-type="float" office:value="0.465098114298036" calcext:value-type="float">
            <text:p>0,465098114298036</text:p>
          </table:table-cell>
          <table:table-cell table:formula="of:=(-2*[.$C$2]*[.B36]+2*[.$C$2]*[.B36]^3)/[.C36]" office:value-type="float" office:value="0.498780370879255" calcext:value-type="float">
            <text:p>0,498780370879255</text:p>
          </table:table-cell>
          <table:table-cell table:formula="of:=SQRT([.D36]*[.D36]+[.E36]*[.E36])" office:value-type="float" office:value="0.681981021948585" calcext:value-type="float">
            <text:p>0,681981021948585</text:p>
          </table:table-cell>
          <table:table-cell table:formula="of:=ABS([.E36])/[.E36]*ACOS([.D36]/[.F36])" office:value-type="float" office:value="0.820328455054576" calcext:value-type="float">
            <text:p>0,820328455054576</text:p>
          </table:table-cell>
          <table:table-cell table:number-columns-repeated="2"/>
        </table:table-row>
        <table:table-row table:style-name="ro1">
          <table:table-cell/>
          <table:table-cell table:formula="of:=[.B36]*[.$B$2]" office:value-type="float" office:value="4.46683592150962" calcext:value-type="float">
            <text:p>4,46683592150962</text:p>
          </table:table-cell>
          <table:table-cell table:formula="of:=1-2*[.B37]^2+[.B37]^4+(2*[.$C$2]*[.B37])^2" office:value-type="float" office:value="678.443894649135" calcext:value-type="float">
            <text:p>678,443894649135</text:p>
          </table:table-cell>
          <table:table-cell table:formula="of:=(1-2*([.B37]^2)+([.B37]^4))/[.C37]" office:value-type="float" office:value="0.529449711445751" calcext:value-type="float">
            <text:p>0,529449711445751</text:p>
          </table:table-cell>
          <table:table-cell table:formula="of:=(-2*[.$C$2]*[.B37]+2*[.$C$2]*[.B37]^3)/[.C37]" office:value-type="float" office:value="0.499131961004064" calcext:value-type="float">
            <text:p>0,499131961004064</text:p>
          </table:table-cell>
          <table:table-cell table:formula="of:=SQRT([.D37]*[.D37]+[.E37]*[.E37])" office:value-type="float" office:value="0.727632951044516" calcext:value-type="float">
            <text:p>0,727632951044516</text:p>
          </table:table-cell>
          <table:table-cell table:formula="of:=ABS([.E37])/[.E37]*ACOS([.D37]/[.F37])" office:value-type="float" office:value="0.755931397776189" calcext:value-type="float">
            <text:p>0,755931397776189</text:p>
          </table:table-cell>
          <table:table-cell table:number-columns-repeated="2"/>
        </table:table-row>
        <table:table-row table:style-name="ro1">
          <table:table-cell/>
          <table:table-cell table:formula="of:=[.B37]*[.$B$2]" office:value-type="float" office:value="5.01187233627271" calcext:value-type="float">
            <text:p>5,01187233627271</text:p>
          </table:table-cell>
          <table:table-cell table:formula="of:=1-2*[.B38]^2+[.B38]^4+(2*[.$C$2]*[.B38])^2" office:value-type="float" office:value="983.621444891526" calcext:value-type="float">
            <text:p>983,621444891526</text:p>
          </table:table-cell>
          <table:table-cell table:formula="of:=(1-2*([.B38]^2)+([.B38]^4))/[.C38]" office:value-type="float" office:value="0.591405991472815" calcext:value-type="float">
            <text:p>0,591405991472815</text:p>
          </table:table-cell>
          <table:table-cell table:formula="of:=(-2*[.$C$2]*[.B38]+2*[.$C$2]*[.B38]^3)/[.C38]" office:value-type="float" office:value="0.491573946342635" calcext:value-type="float">
            <text:p>0,491573946342635</text:p>
          </table:table-cell>
          <table:table-cell table:formula="of:=SQRT([.D38]*[.D38]+[.E38]*[.E38])" office:value-type="float" office:value="0.769029252676915" calcext:value-type="float">
            <text:p>0,769029252676915</text:p>
          </table:table-cell>
          <table:table-cell table:formula="of:=ABS([.E38])/[.E38]*ACOS([.D38]/[.F38])" office:value-type="float" office:value="0.693475224384555" calcext:value-type="float">
            <text:p>0,693475224384555</text:p>
          </table:table-cell>
          <table:table-cell table:number-columns-repeated="2"/>
        </table:table-row>
        <table:table-row table:style-name="ro1">
          <table:table-cell/>
          <table:table-cell table:formula="of:=[.B38]*[.$B$2]" office:value-type="float" office:value="5.62341325190348" calcext:value-type="float">
            <text:p>5,62341325190348</text:p>
          </table:table-cell>
          <table:table-cell table:formula="of:=1-2*[.B39]^2+[.B39]^4+(2*[.$C$2]*[.B39])^2" office:value-type="float" office:value="1443.71887242356" calcext:value-type="float">
            <text:p>1443,71887242356</text:p>
          </table:table-cell>
          <table:table-cell table:formula="of:=(1-2*([.B39]^2)+([.B39]^4))/[.C39]" office:value-type="float" office:value="0.649540893804637" calcext:value-type="float">
            <text:p>0,649540893804637</text:p>
          </table:table-cell>
          <table:table-cell table:formula="of:=(-2*[.$C$2]*[.B39]+2*[.$C$2]*[.B39]^3)/[.C39]" office:value-type="float" office:value="0.477113740192116" calcext:value-type="float">
            <text:p>0,477113740192116</text:p>
          </table:table-cell>
          <table:table-cell table:formula="of:=SQRT([.D39]*[.D39]+[.E39]*[.E39])" office:value-type="float" office:value="0.805940998959997" calcext:value-type="float">
            <text:p>0,805940998959997</text:p>
          </table:table-cell>
          <table:table-cell table:formula="of:=ABS([.E39])/[.E39]*ACOS([.D39]/[.F39])" office:value-type="float" office:value="0.633533037706496" calcext:value-type="float">
            <text:p>0,633533037706496</text:p>
          </table:table-cell>
          <table:table-cell table:number-columns-repeated="2"/>
        </table:table-row>
        <table:table-row table:style-name="ro1">
          <table:table-cell/>
          <table:table-cell table:formula="of:=[.B39]*[.$B$2]" office:value-type="float" office:value="6.30957344480192" calcext:value-type="float">
            <text:p>6,30957344480192</text:p>
          </table:table-cell>
          <table:table-cell table:formula="of:=1-2*[.B40]^2+[.B40]^4+(2*[.$C$2]*[.B40])^2" office:value-type="float" office:value="2143.24323123599" calcext:value-type="float">
            <text:p>2143,24323123599</text:p>
          </table:table-cell>
          <table:table-cell table:formula="of:=(1-2*([.B40]^2)+([.B40]^4))/[.C40]" office:value-type="float" office:value="0.702800193836023" calcext:value-type="float">
            <text:p>0,702800193836023</text:p>
          </table:table-cell>
          <table:table-cell table:formula="of:=(-2*[.$C$2]*[.B40]+2*[.$C$2]*[.B40]^3)/[.C40]" office:value-type="float" office:value="0.457025252453375" calcext:value-type="float">
            <text:p>0,457025252453375</text:p>
          </table:table-cell>
          <table:table-cell table:formula="of:=SQRT([.D40]*[.D40]+[.E40]*[.E40])" office:value-type="float" office:value="0.838331792213574" calcext:value-type="float">
            <text:p>0,838331792213574</text:p>
          </table:table-cell>
          <table:table-cell table:formula="of:=ABS([.E40])/[.E40]*ACOS([.D40]/[.F40])" office:value-type="float" office:value="0.576580374414159" calcext:value-type="float">
            <text:p>0,576580374414159</text:p>
          </table:table-cell>
          <table:table-cell table:number-columns-repeated="2"/>
        </table:table-row>
        <table:table-row table:style-name="ro1">
          <table:table-cell/>
          <table:table-cell table:formula="of:=[.B40]*[.$B$2]" office:value-type="float" office:value="7.07945784384136" calcext:value-type="float">
            <text:p>7,07945784384136</text:p>
          </table:table-cell>
          <table:table-cell table:formula="of:=1-2*[.B41]^2+[.B41]^4+(2*[.$C$2]*[.B41])^2" office:value-type="float" office:value="3214.54855858773" calcext:value-type="float">
            <text:p>3214,54855858773</text:p>
          </table:table-cell>
          <table:table-cell table:formula="of:=(1-2*([.B41]^2)+([.B41]^4))/[.C41]" office:value-type="float" office:value="0.750540531838805" calcext:value-type="float">
            <text:p>0,750540531838805</text:p>
          </table:table-cell>
          <table:table-cell table:formula="of:=(-2*[.$C$2]*[.B41]+2*[.$C$2]*[.B41]^3)/[.C41]" office:value-type="float" office:value="0.432700175532584" calcext:value-type="float">
            <text:p>0,432700175532584</text:p>
          </table:table-cell>
          <table:table-cell table:formula="of:=SQRT([.D41]*[.D41]+[.E41]*[.E41])" office:value-type="float" office:value="0.86633742377829" calcext:value-type="float">
            <text:p>0,86633742377829</text:p>
          </table:table-cell>
          <table:table-cell table:formula="of:=ABS([.E41])/[.E41]*ACOS([.D41]/[.F41])" office:value-type="float" office:value="0.522974397952247" calcext:value-type="float">
            <text:p>0,522974397952247</text:p>
          </table:table-cell>
          <table:table-cell table:number-columns-repeated="2"/>
        </table:table-row>
        <table:table-row table:style-name="ro1">
          <table:table-cell/>
          <table:table-cell table:formula="of:=[.B41]*[.$B$2]" office:value-type="float" office:value="7.94328234724279" calcext:value-type="float">
            <text:p>7,94328234724279</text:p>
          </table:table-cell>
          <table:table-cell table:formula="of:=1-2*[.B42]^2+[.B42]^4+(2*[.$C$2]*[.B42])^2" office:value-type="float" office:value="4865.41198780719" calcext:value-type="float">
            <text:p>4865,41198780719</text:p>
          </table:table-cell>
          <table:table-cell table:formula="of:=(1-2*([.B42]^2)+([.B42]^4))/[.C42]" office:value-type="float" office:value="0.792508475397724" calcext:value-type="float">
            <text:p>0,792508475397724</text:p>
          </table:table-cell>
          <table:table-cell table:formula="of:=(-2*[.$C$2]*[.B42]+2*[.$C$2]*[.B42]^3)/[.C42]" office:value-type="float" office:value="0.405510532317595" calcext:value-type="float">
            <text:p>0,405510532317595</text:p>
          </table:table-cell>
          <table:table-cell table:formula="of:=SQRT([.D42]*[.D42]+[.E42]*[.E42])" office:value-type="float" office:value="0.89022945098313" calcext:value-type="float">
            <text:p>0,89022945098313</text:p>
          </table:table-cell>
          <table:table-cell table:formula="of:=ABS([.E42])/[.E42]*ACOS([.D42]/[.F42])" office:value-type="float" office:value="0.472947684314935" calcext:value-type="float">
            <text:p>0,472947684314935</text:p>
          </table:table-cell>
          <table:table-cell table:number-columns-repeated="2"/>
        </table:table-row>
        <table:table-row table:style-name="ro1">
          <table:table-cell/>
          <table:table-cell table:formula="of:=[.B42]*[.$B$2]" office:value-type="float" office:value="8.91250938133743" calcext:value-type="float">
            <text:p>8,91250938133743</text:p>
          </table:table-cell>
          <table:table-cell table:formula="of:=1-2*[.B43]^2+[.B43]^4+(2*[.$C$2]*[.B43])^2" office:value-type="float" office:value="7422.63297341585" calcext:value-type="float">
            <text:p>7422,63297341585</text:p>
          </table:table-cell>
          <table:table-cell table:formula="of:=(1-2*([.B43]^2)+([.B43]^4))/[.C43]" office:value-type="float" office:value="0.828777041770668" calcext:value-type="float">
            <text:p>0,828777041770668</text:p>
          </table:table-cell>
          <table:table-cell table:formula="of:=(-2*[.$C$2]*[.B43]+2*[.$C$2]*[.B43]^3)/[.C43]" office:value-type="float" office:value="0.37670367240648" calcext:value-type="float">
            <text:p>0,37670367240648</text:p>
          </table:table-cell>
          <table:table-cell table:formula="of:=SQRT([.D43]*[.D43]+[.E43]*[.E43])" office:value-type="float" office:value="0.910371924968399" calcext:value-type="float">
            <text:p>0,910371924968399</text:p>
          </table:table-cell>
          <table:table-cell table:formula="of:=ABS([.E43])/[.E43]*ACOS([.D43]/[.F43])" office:value-type="float" office:value="0.426614328443645" calcext:value-type="float">
            <text:p>0,426614328443645</text:p>
          </table:table-cell>
          <table:table-cell table:number-columns-repeated="2"/>
        </table:table-row>
        <table:table-row table:style-name="ro1">
          <table:table-cell/>
          <table:table-cell table:formula="of:=[.B43]*[.$B$2]" office:value-type="float" office:value="9.99999999999997" calcext:value-type="float">
            <text:p>9,99999999999997</text:p>
          </table:table-cell>
          <table:table-cell table:formula="of:=1-2*[.B44]^2+[.B44]^4+(2*[.$C$2]*[.B44])^2" office:value-type="float" office:value="11400.9999999999" calcext:value-type="float">
            <text:p>11400,9999999999</text:p>
          </table:table-cell>
          <table:table-cell table:formula="of:=(1-2*([.B44]^2)+([.B44]^4))/[.C44]" office:value-type="float" office:value="0.859661433207613" calcext:value-type="float">
            <text:p>0,859661433207613</text:p>
          </table:table-cell>
          <table:table-cell table:formula="of:=(-2*[.$C$2]*[.B44]+2*[.$C$2]*[.B44]^3)/[.C44]" office:value-type="float" office:value="0.347337952811158" calcext:value-type="float">
            <text:p>0,347337952811158</text:p>
          </table:table-cell>
          <table:table-cell table:formula="of:=SQRT([.D44]*[.D44]+[.E44]*[.E44])" office:value-type="float" office:value="0.927179288599358" calcext:value-type="float">
            <text:p>0,927179288599358</text:p>
          </table:table-cell>
          <table:table-cell table:formula="of:=ABS([.E44])/[.E44]*ACOS([.D44]/[.F44])" office:value-type="float" office:value="0.38398462395502" calcext:value-type="float">
            <text:p>0,3839846239550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22:59:45.9693446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0-12-19T23:03:03.032175358</dc:date>
    <meta:editing-duration>PT3H31M44S</meta:editing-duration>
    <meta:editing-cycles>8</meta:editing-cycles>
    <meta:generator>LibreOffice/6.1.5.2$Linux_X86_64 LibreOffice_project/10$Build-2</meta:generator>
    <meta:document-statistic meta:table-count="1" meta:cell-count="2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0.0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11cm" svg:height="10.959cm" xlink:href=".." xlink:type="simple" chart:class="chart:scatter" chart:style-name="ch1">
        <chart:legend svg:x="6.72cm" svg:y="0.795cm" style:legend-expansion="custom" chartooo:width="1.502cm" chartooo:height="0.728cm" style:legend-expansion-aspect-ratio="2.06318681318681" chart:style-name="ch2"/>
        <chart:plot-area chart:style-name="ch3" table:cell-range-address="Sheet1.B4:Sheet1.B44 Sheet1.F3:Sheet1.F44" chart:data-source-has-labels="row" svg:x="0.174cm" svg:y="0.219cm" svg:width="8.363cm" svg:height="10.521cm">
          <chartooo:coordinate-region svg:x="1.086cm" svg:y="0.418cm" svg:width="7.264cm" svg:height="9.67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F4:Sheet1.F44" chart:label-cell-address="Sheet1.F3:Sheet1.F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trag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0.927179288599359">
                <text:p>0.927179288599359</text:p>
                <draw:g>
                  <svg:desc>Sheet1.F4:Sheet1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0.910371924968399">
                <text:p>0.9103719249683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0.89022945098313">
                <text:p>0.890229450983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0.866337423778291">
                <text:p>0.8663374237782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0.838331792213575">
                <text:p>0.838331792213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0.805940998959997">
                <text:p>0.8059409989599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0.769029252676916">
                <text:p>0.769029252676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0.727632951044517">
                <text:p>0.727632951044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0.681981021948586">
                <text:p>0.681981021948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0.632491464557669">
                <text:p>0.63249146455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579740963760748">
                <text:p>0.5797409637607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0.524410982060045">
                <text:p>0.5244109820600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0.467219825145814">
                <text:p>0.4672198251458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0.408853399932154">
                <text:p>0.4088533999321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0.349906625244833">
                <text:p>0.3499066252448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0.290843468015427">
                <text:p>0.2908434680154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0.23197834611641">
                <text:p>0.231978346116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0.17347716591372">
                <text:p>0.173477165913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0.11537366804979">
                <text:p>0.115373668049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0.0575961085776129">
                <text:p>0.05759610857761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0575961085776115">
                <text:p>0.05759610857761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115373668049788">
                <text:p>0.1153736680497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173477165913719">
                <text:p>0.1734771659137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231978346116408">
                <text:p>0.2319783461164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290843468015425">
                <text:p>0.2908434680154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349906625244832">
                <text:p>0.3499066252448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408853399932153">
                <text:p>0.4088533999321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467219825145812">
                <text:p>0.4672198251458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524410982060043">
                <text:p>0.5244109820600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0.579740963760747">
                <text:p>0.5797409637607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632491464557667">
                <text:p>0.632491464557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0.681981021948585">
                <text:p>0.6819810219485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0.727632951044516">
                <text:p>0.7276329510445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0.769029252676915">
                <text:p>0.7690292526769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805940998959997">
                <text:p>0.8059409989599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838331792213574">
                <text:p>0.8383317922135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86633742377829">
                <text:p>0.866337423778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89022945098313">
                <text:p>0.890229450983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910371924968399">
                <text:p>0.9103719249683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0.927179288599358">
                <text:p>0.9271792885993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minimum="-1.57079632" chart:maximum="1.57079632" chart:origin="0" chart:interval-major="1.57079632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44cm" svg:height="5.614cm" xlink:href=".." xlink:type="simple" chart:class="chart:scatter" chart:style-name="ch1">
        <chart:legend svg:x="1.595cm" svg:y="2.204cm" style:legend-expansion="custom" chartooo:width="1.207cm" chartooo:height="0.373cm" style:legend-expansion-aspect-ratio="3.23592493297587" chart:style-name="ch2"/>
        <chart:plot-area chart:style-name="ch3" table:cell-range-address="Sheet1.B4:Sheet1.B44 Sheet1.G3:Sheet1.G44" chart:data-source-has-labels="row" svg:x="0.182cm" svg:y="0.112cm" svg:width="8.78cm" svg:height="5.39cm">
          <chartooo:coordinate-region svg:x="1.571cm" svg:y="0.112cm" svg:width="7.204cm" svg:height="5.19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4:Sheet1.G44" chart:label-cell-address="Sheet1.G3:Sheet1.G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-0.383984623955019">
                <text:p>-0.383984623955019</text:p>
                <draw:g>
                  <svg:desc>Sheet1.G4:Sheet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-0.426614328443644">
                <text:p>-0.4266143284436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-0.472947684314934">
                <text:p>-0.4729476843149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-0.522974397952246">
                <text:p>-0.522974397952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-0.576580374414158">
                <text:p>-0.576580374414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-0.633533037706494">
                <text:p>-0.6335330377064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-0.693475224384554">
                <text:p>-0.6934752243845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-0.755931397776187">
                <text:p>-0.7559313977761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-0.820328455054575">
                <text:p>-0.820328455054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-0.886030734225047">
                <text:p>-0.886030734225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-0.952385585654939">
                <text:p>-0.9523855856549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-1.01877313095183">
                <text:p>-1.018773130951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-1.08465266288614">
                <text:p>-1.08465266288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-1.14959902897178">
                <text:p>-1.149599028971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-1.21332490080779">
                <text:p>-1.213324900807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-1.27568802896365">
                <text:p>-1.275688028963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-1.33668530854722">
                <text:p>-1.336685308547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-1.39643704882307">
                <text:p>-1.396437048823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-1.45516515521648">
                <text:p>-1.455165155216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-1.5131683265457">
                <text:p>-1.51316832654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1.5131683265457">
                <text:p>1.51316832654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.45516515521648">
                <text:p>1.455165155216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1.39643704882307">
                <text:p>1.396437048823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1.33668530854722">
                <text:p>1.336685308547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1.27568802896365">
                <text:p>1.27568802896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1.21332490080779">
                <text:p>1.213324900807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1.14959902897178">
                <text:p>1.149599028971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1.08465266288614">
                <text:p>1.084652662886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1.01877313095183">
                <text:p>1.01877313095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0.952385585654941">
                <text:p>0.9523855856549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886030734225048">
                <text:p>0.8860307342250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0.820328455054576">
                <text:p>0.8203284550545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0.755931397776189">
                <text:p>0.7559313977761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0.693475224384555">
                <text:p>0.6934752243845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633533037706496">
                <text:p>0.6335330377064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576580374414159">
                <text:p>0.5765803744141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522974397952247">
                <text:p>0.5229743979522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472947684314935">
                <text:p>0.4729476843149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426614328443645">
                <text:p>0.4266143284436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0.38398462395502">
                <text:p>0.38398462395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2" chart:maximum="2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dash" draw:stroke-dash="Ultrafine_20_Dashed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46cm" svg:height="12.485cm" xlink:href=".." xlink:type="simple" chart:class="chart:scatter" chart:style-name="ch1">
        <chart:plot-area chart:style-name="ch2" table:cell-range-address="Sheet1.D4:Sheet1.E44 Sheet1.E3:Sheet1.E3" chart:data-source-has-labels="row" svg:x="0.184cm" svg:y="0.315cm" svg:width="13.79cm" svg:height="11.942cm">
          <chartooo:coordinate-region svg:x="0.33cm" svg:y="0.515cm" svg:width="13.55cm" svg:height="11.543cm"/>
          <chart:axis chart:dimension="x" chart:name="primary-x" chart:style-name="ch3">
            <chart:title svg:x="13.133cm" svg:y="5.825cm" chart:style-name="ch4">
              <text:p>Re</text:p>
            </chart:title>
            <chart:grid chart:style-name="ch5" chart:class="major"/>
          </chart:axis>
          <chart:axis chart:dimension="y" chart:name="primary-y" chart:style-name="ch6">
            <chart:title svg:x="6.64cm" svg:y="2.875cm" chart:style-name="ch7">
              <text:p>Im</text:p>
            </chart:title>
            <chart:grid chart:style-name="ch5" chart:class="major"/>
          </chart:axis>
          <chart:series chart:style-name="ch8" chart:values-cell-range-address="Sheet1.E4:Sheet1.E44" chart:label-cell-address="Sheet1.E3:Sheet1.E3" chart:class="chart:scatter">
            <chart:domain table:cell-range-address="Sheet1.D4:Sheet1.D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m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59661433207613">
                <text:p>0.859661433207613</text:p>
                <draw:g>
                  <svg:desc>Sheet1.D4:Sheet1.D44</svg:desc>
                </draw:g>
              </table:table-cell>
              <table:table-cell office:value-type="float" office:value="-0.347337952811157">
                <text:p>-0.347337952811157</text:p>
                <draw:g>
                  <svg:desc>Sheet1.E4:Sheet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28777041770669">
                <text:p>0.828777041770669</text:p>
              </table:table-cell>
              <table:table-cell office:value-type="float" office:value="-0.376703672406479">
                <text:p>-0.3767036724064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92508475397725">
                <text:p>0.792508475397725</text:p>
              </table:table-cell>
              <table:table-cell office:value-type="float" office:value="-0.405510532317594">
                <text:p>-0.4055105323175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0540531838806">
                <text:p>0.750540531838806</text:p>
              </table:table-cell>
              <table:table-cell office:value-type="float" office:value="-0.432700175532583">
                <text:p>-0.4327001755325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02800193836024">
                <text:p>0.702800193836024</text:p>
              </table:table-cell>
              <table:table-cell office:value-type="float" office:value="-0.457025252453375">
                <text:p>-0.457025252453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9540893804639">
                <text:p>0.649540893804639</text:p>
              </table:table-cell>
              <table:table-cell office:value-type="float" office:value="-0.477113740192116">
                <text:p>-0.477113740192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91405991472816">
                <text:p>0.591405991472816</text:p>
              </table:table-cell>
              <table:table-cell office:value-type="float" office:value="-0.491573946342635">
                <text:p>-0.4915739463426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29449711445752">
                <text:p>0.529449711445752</text:p>
              </table:table-cell>
              <table:table-cell office:value-type="float" office:value="-0.499131961004064">
                <text:p>-0.4991319610040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5098114298038">
                <text:p>0.465098114298038</text:p>
              </table:table-cell>
              <table:table-cell office:value-type="float" office:value="-0.498780370879255">
                <text:p>-0.4987803708792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00045452738305">
                <text:p>0.400045452738305</text:p>
              </table:table-cell>
              <table:table-cell office:value-type="float" office:value="-0.489907224361623">
                <text:p>-0.489907224361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6099585062241">
                <text:p>0.336099585062241</text:p>
              </table:table-cell>
              <table:table-cell office:value-type="float" office:value="-0.472373426415194">
                <text:p>-0.472373426415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500687810518">
                <text:p>0.27500687810518</text:p>
              </table:table-cell>
              <table:table-cell office:value-type="float" office:value="-0.44651774332049">
                <text:p>-0.446517743320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18294365009285">
                <text:p>0.218294365009285</text:p>
              </table:table-cell>
              <table:table-cell office:value-type="float" office:value="-0.41308828985397">
                <text:p>-0.413088289853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67161102636082">
                <text:p>0.167161102636082</text:p>
              </table:table-cell>
              <table:table-cell office:value-type="float" office:value="-0.373119643548248">
                <text:p>-0.3731196435482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22434646390228">
                <text:p>0.122434646390228</text:p>
              </table:table-cell>
              <table:table-cell office:value-type="float" office:value="-0.327787131769275">
                <text:p>-0.3277871317692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45899228872406">
                <text:p>0.0845899228872406</text:p>
              </table:table-cell>
              <table:table-cell office:value-type="float" office:value="-0.278270494003894">
                <text:p>-0.278270494003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38139530669048">
                <text:p>0.0538139530669048</text:p>
              </table:table-cell>
              <table:table-cell office:value-type="float" office:value="-0.22565019725721">
                <text:p>-0.225650197257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00943270934565">
                <text:p>0.0300943270934565</text:p>
              </table:table-cell>
              <table:table-cell office:value-type="float" office:value="-0.170846886334661">
                <text:p>-0.1708468863346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33110832792631">
                <text:p>0.0133110832792631</text:p>
              </table:table-cell>
              <table:table-cell office:value-type="float" office:value="-0.11460322133865">
                <text:p>-0.114603221338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31731172328417">
                <text:p>0.00331731172328417</text:p>
              </table:table-cell>
              <table:table-cell office:value-type="float" office:value="-0.0575004970953707">
                <text:p>-0.05750049709537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331731172328401">
                <text:p>0.00331731172328401</text:p>
              </table:table-cell>
              <table:table-cell office:value-type="float" office:value="0.0575004970953693">
                <text:p>0.05750049709536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3110832792628">
                <text:p>0.0133110832792628</text:p>
              </table:table-cell>
              <table:table-cell office:value-type="float" office:value="0.114603221338649">
                <text:p>0.1146032213386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0094327093456">
                <text:p>0.030094327093456</text:p>
              </table:table-cell>
              <table:table-cell office:value-type="float" office:value="0.17084688633466">
                <text:p>0.170846886334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538139530669041">
                <text:p>0.0538139530669041</text:p>
              </table:table-cell>
              <table:table-cell office:value-type="float" office:value="0.225650197257209">
                <text:p>0.225650197257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45899228872397">
                <text:p>0.0845899228872397</text:p>
              </table:table-cell>
              <table:table-cell office:value-type="float" office:value="0.278270494003893">
                <text:p>0.2782704940038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2434646390227">
                <text:p>0.122434646390227</text:p>
              </table:table-cell>
              <table:table-cell office:value-type="float" office:value="0.327787131769273">
                <text:p>0.3277871317692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67161102636081">
                <text:p>0.167161102636081</text:p>
              </table:table-cell>
              <table:table-cell office:value-type="float" office:value="0.373119643548247">
                <text:p>0.3731196435482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18294365009283">
                <text:p>0.218294365009283</text:p>
              </table:table-cell>
              <table:table-cell office:value-type="float" office:value="0.41308828985397">
                <text:p>0.41308828985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75006878105179">
                <text:p>0.275006878105179</text:p>
              </table:table-cell>
              <table:table-cell office:value-type="float" office:value="0.446517743320489">
                <text:p>0.4465177433204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36099585062239">
                <text:p>0.336099585062239</text:p>
              </table:table-cell>
              <table:table-cell office:value-type="float" office:value="0.472373426415193">
                <text:p>0.4723734264151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00045452738303">
                <text:p>0.400045452738303</text:p>
              </table:table-cell>
              <table:table-cell office:value-type="float" office:value="0.489907224361622">
                <text:p>0.4899072243616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65098114298036">
                <text:p>0.465098114298036</text:p>
              </table:table-cell>
              <table:table-cell office:value-type="float" office:value="0.498780370879255">
                <text:p>0.4987803708792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9449711445751">
                <text:p>0.529449711445751</text:p>
              </table:table-cell>
              <table:table-cell office:value-type="float" office:value="0.499131961004064">
                <text:p>0.4991319610040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91405991472815">
                <text:p>0.591405991472815</text:p>
              </table:table-cell>
              <table:table-cell office:value-type="float" office:value="0.491573946342635">
                <text:p>0.4915739463426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49540893804637">
                <text:p>0.649540893804637</text:p>
              </table:table-cell>
              <table:table-cell office:value-type="float" office:value="0.477113740192116">
                <text:p>0.4771137401921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02800193836023">
                <text:p>0.702800193836023</text:p>
              </table:table-cell>
              <table:table-cell office:value-type="float" office:value="0.457025252453375">
                <text:p>0.4570252524533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50540531838805">
                <text:p>0.750540531838805</text:p>
              </table:table-cell>
              <table:table-cell office:value-type="float" office:value="0.432700175532584">
                <text:p>0.4327001755325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92508475397724">
                <text:p>0.792508475397724</text:p>
              </table:table-cell>
              <table:table-cell office:value-type="float" office:value="0.405510532317595">
                <text:p>0.4055105323175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28777041770668">
                <text:p>0.828777041770668</text:p>
              </table:table-cell>
              <table:table-cell office:value-type="float" office:value="0.37670367240648">
                <text:p>0.376703672406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59661433207613">
                <text:p>0.859661433207613</text:p>
              </table:table-cell>
              <table:table-cell office:value-type="float" office:value="0.347337952811158">
                <text:p>0.3473379528111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