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.7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.9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</style:style>
    <style:style style:name="ce3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7.1mm" svg:height="109.58mm" svg:x="179.89mm" svg:y="9.07mm">
            <draw:object draw:notify-on-update-of-ranges="Sheet1.B4:Sheet1.B44 Sheet1.F3:Sheet1.F3 Sheet1.F4:Sheet1.F4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1.43mm" svg:height="56.13mm" svg:x="175mm" svg:y="121.1mm">
            <draw:object draw:notify-on-update-of-ranges="Sheet1.B4:Sheet1.B44 Sheet1.G3:Sheet1.G3 Sheet1.G4:Sheet1.G4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42.45mm" svg:height="124.84mm" svg:x="269.82mm" svg:y="13.02mm">
            <draw:object draw:notify-on-update-of-ranges="Sheet1.D4:Sheet1.D44 Sheet1.E3:Sheet1.E3 Sheet1.E4:Sheet1.E44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steps</text:p>
          </table:table-cell>
          <table:table-cell office:value-type="string" calcext:value-type="string">
            <text:p>D</text:p>
          </table:table-cell>
          <table:table-cell/>
          <table:table-cell table:formula="of:=PI()" office:value-type="float" office:value="3.14159265358979" calcext:value-type="float">
            <text:p>3,14159265358979</text:p>
          </table:table-cell>
          <table:table-cell table:number-columns-repeated="3"/>
          <table:table-cell office:value-type="string" calcext:value-type="string">
            <text:p>Tiefpass – PT_2</text:p>
          </table:table-cell>
        </table:table-row>
        <table:table-row table:style-name="ro1">
          <table:table-cell/>
          <table:table-cell table:formula="of:=10^(1/20)" office:value-type="float" office:value="1.12201845430196" calcext:value-type="float">
            <text:p>1,12201845430196</text:p>
          </table:table-cell>
          <table:table-cell office:value-type="float" office:value="0.3" calcext:value-type="float">
            <text:p>0,3</text:p>
          </table:table-cell>
          <table:table-cell/>
          <table:table-cell table:formula="of:=[.E1]/2" office:value-type="float" office:value="1.5707963267949" calcext:value-type="float">
            <text:p>1,5707963267949</text:p>
          </table:table-cell>
          <table:table-cell table:number-columns-repeated="4"/>
        </table:table-row>
        <table:table-row table:style-name="ro1">
          <table:table-cell/>
          <table:table-cell table:style-name="ce1" office:value-type="string" calcext:value-type="string">
            <text:p>sxT</text:p>
          </table:table-cell>
          <table:table-cell table:style-name="ce1" office:value-type="string" calcext:value-type="string">
            <text:p>Nenner</text:p>
          </table:table-cell>
          <table:table-cell table:style-name="ce1" office:value-type="string" calcext:value-type="string">
            <text:p>Re</text:p>
          </table:table-cell>
          <table:table-cell table:style-name="ce1" office:value-type="string" calcext:value-type="string">
            <text:p>Im</text:p>
          </table:table-cell>
          <table:table-cell table:style-name="ce1" office:value-type="string" calcext:value-type="string">
            <text:p>Betrag</text:p>
          </table:table-cell>
          <table:table-cell table:style-name="ce1" office:value-type="string" calcext:value-type="string">
            <text:p>Phase</text:p>
          </table:table-cell>
          <table:table-cell table:number-columns-repeated="2"/>
        </table:table-row>
        <table:table-row table:style-name="ro1">
          <table:table-cell/>
          <table:table-cell office:value-type="float" office:value="0.1" calcext:value-type="float">
            <text:p>0,1</text:p>
          </table:table-cell>
          <table:table-cell table:formula="of:=1-2*[.B4]^2+[.B4]^4+(2*[.$C$2]*[.B4])^2" office:value-type="float" office:value="0.9837" calcext:value-type="float">
            <text:p>0,9837</text:p>
          </table:table-cell>
          <table:table-cell table:formula="of:=(1-[.B4]^2)/[.C4]" office:value-type="float" office:value="1.0064043915828" calcext:value-type="float">
            <text:p>1,0064043915828</text:p>
          </table:table-cell>
          <table:table-cell table:formula="of:=-2*[.$C$2]*[.B4]/[.C4]" office:value-type="float" office:value="-0.0609942055504727" calcext:value-type="float">
            <text:p>-0,060994205550473</text:p>
          </table:table-cell>
          <table:table-cell table:formula="of:=SQRT([.D4]*[.D4]+[.E4]*[.E4])" office:value-type="float" office:value="1.00825100669817" calcext:value-type="float">
            <text:p>1,00825100669817</text:p>
          </table:table-cell>
          <table:table-cell table:formula="of:=ABS([.E4])/[.E4]*ACOS([.D4]/[.F4])" office:value-type="float" office:value="-0.0605320197821062" calcext:value-type="float">
            <text:p>-0,060532019782106</text:p>
          </table:table-cell>
          <table:table-cell/>
          <table:table-cell table:style-name="ce3"/>
        </table:table-row>
        <table:table-row table:style-name="ro1">
          <table:table-cell/>
          <table:table-cell table:formula="of:=[.B4]*[.$B$2]" office:value-type="float" office:value="0.112201845430196" calcext:value-type="float">
            <text:p>0,112201845430196</text:p>
          </table:table-cell>
          <table:table-cell table:formula="of:=1-2*[.B5]^2+[.B5]^4+(2*[.$C$2]*[.B5])^2" office:value-type="float" office:value="0.979512112565822" calcext:value-type="float">
            <text:p>0,979512112565822</text:p>
          </table:table-cell>
          <table:table-cell table:formula="of:=(1-[.B5]^2)/[.C5]" office:value-type="float" office:value="1.00806384445369" calcext:value-type="float">
            <text:p>1,00806384445369</text:p>
          </table:table-cell>
          <table:table-cell table:formula="of:=-2*[.$C$2]*[.B5]/[.C5]" office:value-type="float" office:value="-0.0687292238599999" calcext:value-type="float">
            <text:p>-0,06872922386</text:p>
          </table:table-cell>
          <table:table-cell table:formula="of:=SQRT([.D5]*[.D5]+[.E5]*[.E5])" office:value-type="float" office:value="1.01040408783177" calcext:value-type="float">
            <text:p>1,01040408783177</text:p>
          </table:table-cell>
          <table:table-cell table:formula="of:=ABS([.E5])/[.E5]*ACOS([.D5]/[.F5])" office:value-type="float" office:value="-0.068074086598282" calcext:value-type="float">
            <text:p>-0,068074086598282</text:p>
          </table:table-cell>
          <table:table-cell table:number-columns-repeated="2"/>
        </table:table-row>
        <table:table-row table:style-name="ro1">
          <table:table-cell/>
          <table:table-cell table:formula="of:=[.B5]*[.$B$2]" office:value-type="float" office:value="0.125892541179417" calcext:value-type="float">
            <text:p>0,125892541179417</text:p>
          </table:table-cell>
          <table:table-cell table:formula="of:=1-2*[.B6]^2+[.B6]^4+(2*[.$C$2]*[.B6])^2" office:value-type="float" office:value="0.974258940286789" calcext:value-type="float">
            <text:p>0,974258940286789</text:p>
          </table:table-cell>
          <table:table-cell table:formula="of:=(1-[.B6]^2)/[.C6]" office:value-type="float" office:value="1.01015348936463" calcext:value-type="float">
            <text:p>1,01015348936463</text:p>
          </table:table-cell>
          <table:table-cell table:formula="of:=-2*[.$C$2]*[.B6]/[.C6]" office:value-type="float" office:value="-0.0775312615406074" calcext:value-type="float">
            <text:p>-0,077531261540607</text:p>
          </table:table-cell>
          <table:table-cell table:formula="of:=SQRT([.D6]*[.D6]+[.E6]*[.E6])" office:value-type="float" office:value="1.01312445858918" calcext:value-type="float">
            <text:p>1,01312445858918</text:p>
          </table:table-cell>
          <table:table-cell table:formula="of:=ABS([.E6])/[.E6]*ACOS([.D6]/[.F6])" office:value-type="float" office:value="-0.0766017800024218" calcext:value-type="float">
            <text:p>-0,076601780002422</text:p>
          </table:table-cell>
          <table:table-cell table:number-columns-repeated="2"/>
        </table:table-row>
        <table:table-row table:style-name="ro1">
          <table:table-cell/>
          <table:table-cell table:formula="of:=[.B6]*[.$B$2]" office:value-type="float" office:value="0.141253754462275" calcext:value-type="float">
            <text:p>0,141253754462275</text:p>
          </table:table-cell>
          <table:table-cell table:formula="of:=1-2*[.B7]^2+[.B7]^4+(2*[.$C$2]*[.B7])^2" office:value-type="float" office:value="0.967675805205064" calcext:value-type="float">
            <text:p>0,967675805205064</text:p>
          </table:table-cell>
          <table:table-cell table:formula="of:=(1-[.B7]^2)/[.C7]" office:value-type="float" office:value="1.01278483101334" calcext:value-type="float">
            <text:p>1,01278483101334</text:p>
          </table:table-cell>
          <table:table-cell table:formula="of:=-2*[.$C$2]*[.B7]/[.C7]" office:value-type="float" office:value="-0.0875833127391307" calcext:value-type="float">
            <text:p>-0,087583312739131</text:p>
          </table:table-cell>
          <table:table-cell table:formula="of:=SQRT([.D7]*[.D7]+[.E7]*[.E7])" office:value-type="float" office:value="1.0165647793432" calcext:value-type="float">
            <text:p>1,0165647793432</text:p>
          </table:table-cell>
          <table:table-cell table:formula="of:=ABS([.E7])/[.E7]*ACOS([.D7]/[.F7])" office:value-type="float" office:value="-0.0862631005018297" calcext:value-type="float">
            <text:p>-0,08626310050183</text:p>
          </table:table-cell>
          <table:table-cell table:number-columns-repeated="2"/>
        </table:table-row>
        <table:table-row table:style-name="ro1">
          <table:table-cell/>
          <table:table-cell table:formula="of:=[.B7]*[.$B$2]" office:value-type="float" office:value="0.158489319246111" calcext:value-type="float">
            <text:p>0,158489319246111</text:p>
          </table:table-cell>
          <table:table-cell table:formula="of:=1-2*[.B8]^2+[.B8]^4+(2*[.$C$2]*[.B8])^2" office:value-type="float" office:value="0.959436019867723" calcext:value-type="float">
            <text:p>0,959436019867723</text:p>
          </table:table-cell>
          <table:table-cell table:formula="of:=(1-[.B8]^2)/[.C8]" office:value-type="float" office:value="1.01609811962168" calcext:value-type="float">
            <text:p>1,01609811962168</text:p>
          </table:table-cell>
          <table:table-cell table:formula="of:=-2*[.$C$2]*[.B8]/[.C8]" office:value-type="float" office:value="-0.0991140519831404" calcext:value-type="float">
            <text:p>-0,09911405198314</text:p>
          </table:table-cell>
          <table:table-cell table:formula="of:=SQRT([.D8]*[.D8]+[.E8]*[.E8])" office:value-type="float" office:value="1.02092065509482" calcext:value-type="float">
            <text:p>1,02092065509482</text:p>
          </table:table-cell>
          <table:table-cell table:formula="of:=ABS([.E8])/[.E8]*ACOS([.D8]/[.F8])" office:value-type="float" office:value="-0.0972361652713196" calcext:value-type="float">
            <text:p>-0,09723616527132</text:p>
          </table:table-cell>
          <table:table-cell table:number-columns-repeated="2"/>
        </table:table-row>
        <table:table-row table:style-name="ro1">
          <table:table-cell/>
          <table:table-cell table:formula="of:=[.B8]*[.$B$2]" office:value-type="float" office:value="0.177827941003892" calcext:value-type="float">
            <text:p>0,177827941003892</text:p>
          </table:table-cell>
          <table:table-cell table:formula="of:=1-2*[.B9]^2+[.B9]^4+(2*[.$C$2]*[.B9])^2" office:value-type="float" office:value="0.949138646373239" calcext:value-type="float">
            <text:p>0,949138646373239</text:p>
          </table:table-cell>
          <table:table-cell table:formula="of:=(1-[.B9]^2)/[.C9]" office:value-type="float" office:value="1.02026951183433" calcext:value-type="float">
            <text:p>1,02026951183433</text:p>
          </table:table-cell>
          <table:table-cell table:formula="of:=-2*[.$C$2]*[.B9]/[.C9]" office:value-type="float" office:value="-0.112414308499644" calcext:value-type="float">
            <text:p>-0,112414308499644</text:p>
          </table:table-cell>
          <table:table-cell table:formula="of:=SQRT([.D9]*[.D9]+[.E9]*[.E9])" office:value-type="float" office:value="1.02644378975865" calcext:value-type="float">
            <text:p>1,02644378975865</text:p>
          </table:table-cell>
          <table:table-cell table:formula="of:=ABS([.E9])/[.E9]*ACOS([.D9]/[.F9])" office:value-type="float" office:value="-0.109738352961863" calcext:value-type="float">
            <text:p>-0,109738352961863</text:p>
          </table:table-cell>
          <table:table-cell table:number-columns-repeated="2"/>
        </table:table-row>
        <table:table-row table:style-name="ro1">
          <table:table-cell/>
          <table:table-cell table:formula="of:=[.B9]*[.$B$2]" office:value-type="float" office:value="0.199526231496888" calcext:value-type="float">
            <text:p>0,199526231496888</text:p>
          </table:table-cell>
          <table:table-cell table:formula="of:=1-2*[.B10]^2+[.B10]^4+(2*[.$C$2]*[.B10])^2" office:value-type="float" office:value="0.936295317221688" calcext:value-type="float">
            <text:p>0,936295317221688</text:p>
          </table:table-cell>
          <table:table-cell table:formula="of:=(1-[.B10]^2)/[.C10]" office:value-type="float" office:value="1.02551968944357" calcext:value-type="float">
            <text:p>1,02551968944357</text:p>
          </table:table-cell>
          <table:table-cell table:formula="of:=-2*[.$C$2]*[.B10]/[.C10]" office:value-type="float" office:value="-0.127861089013422" calcext:value-type="float">
            <text:p>-0,127861089013422</text:p>
          </table:table-cell>
          <table:table-cell table:formula="of:=SQRT([.D10]*[.D10]+[.E10]*[.E10])" office:value-type="float" office:value="1.03345976773173" calcext:value-type="float">
            <text:p>1,03345976773173</text:p>
          </table:table-cell>
          <table:table-cell table:formula="of:=ABS([.E10])/[.E10]*ACOS([.D10]/[.F10])" office:value-type="float" office:value="-0.124039227459143" calcext:value-type="float">
            <text:p>-0,124039227459143</text:p>
          </table:table-cell>
          <table:table-cell table:number-columns-repeated="2"/>
        </table:table-row>
        <table:table-row table:style-name="ro1">
          <table:table-cell/>
          <table:table-cell table:formula="of:=[.B10]*[.$B$2]" office:value-type="float" office:value="0.223872113856834" calcext:value-type="float">
            <text:p>0,223872113856834</text:p>
          </table:table-cell>
          <table:table-cell table:formula="of:=1-2*[.B11]^2+[.B11]^4+(2*[.$C$2]*[.B11])^2" office:value-type="float" office:value="0.920317180116637" calcext:value-type="float">
            <text:p>0,920317180116637</text:p>
          </table:table-cell>
          <table:table-cell table:formula="of:=(1-[.B11]^2)/[.C11]" office:value-type="float" office:value="1.03212381248483" calcext:value-type="float">
            <text:p>1,03212381248483</text:p>
          </table:table-cell>
          <table:table-cell table:formula="of:=-2*[.$C$2]*[.B11]/[.C11]" office:value-type="float" office:value="-0.145953233533114" calcext:value-type="float">
            <text:p>-0,145953233533114</text:p>
          </table:table-cell>
          <table:table-cell table:formula="of:=SQRT([.D11]*[.D11]+[.E11]*[.E11])" office:value-type="float" office:value="1.04239239764927" calcext:value-type="float">
            <text:p>1,04239239764927</text:p>
          </table:table-cell>
          <table:table-cell table:formula="of:=ABS([.E11])/[.E11]*ACOS([.D11]/[.F11])" office:value-type="float" office:value="-0.140479143047348" calcext:value-type="float">
            <text:p>-0,140479143047348</text:p>
          </table:table-cell>
          <table:table-cell table:number-columns-repeated="2"/>
        </table:table-row>
        <table:table-row table:style-name="ro1">
          <table:table-cell/>
          <table:table-cell table:formula="of:=[.B11]*[.$B$2]" office:value-type="float" office:value="0.251188643150958" calcext:value-type="float">
            <text:p>0,251188643150958</text:p>
          </table:table-cell>
          <table:table-cell table:formula="of:=1-2*[.B12]^2+[.B12]^4+(2*[.$C$2]*[.B12])^2" office:value-type="float" office:value="0.900504067210783" calcext:value-type="float">
            <text:p>0,900504067210783</text:p>
          </table:table-cell>
          <table:table-cell table:formula="of:=(1-[.B12]^2)/[.C12]" office:value-type="float" office:value="1.04042202547063" calcext:value-type="float">
            <text:p>1,04042202547063</text:p>
          </table:table-cell>
          <table:table-cell table:formula="of:=-2*[.$C$2]*[.B12]/[.C12]" office:value-type="float" office:value="-0.167365358334686" calcext:value-type="float">
            <text:p>-0,167365358334686</text:p>
          </table:table-cell>
          <table:table-cell table:formula="of:=SQRT([.D12]*[.D12]+[.E12]*[.E12])" office:value-type="float" office:value="1.05379749205191" calcext:value-type="float">
            <text:p>1,05379749205191</text:p>
          </table:table-cell>
          <table:table-cell table:formula="of:=ABS([.E12])/[.E12]*ACOS([.D12]/[.F12])" office:value-type="float" office:value="-0.159496560575999" calcext:value-type="float">
            <text:p>-0,159496560575999</text:p>
          </table:table-cell>
          <table:table-cell table:number-columns-repeated="2"/>
        </table:table-row>
        <table:table-row table:style-name="ro1">
          <table:table-cell/>
          <table:table-cell table:formula="of:=[.B12]*[.$B$2]" office:value-type="float" office:value="0.281838293126445" calcext:value-type="float">
            <text:p>0,281838293126445</text:p>
          </table:table-cell>
          <table:table-cell table:formula="of:=1-2*[.B13]^2+[.B13]^4+(2*[.$C$2]*[.B13])^2" office:value-type="float" office:value="0.87603974295002" calcext:value-type="float">
            <text:p>0,87603974295002</text:p>
          </table:table-cell>
          <table:table-cell table:formula="of:=(1-[.B13]^2)/[.C13]" office:value-type="float" office:value="1.05082809762444" calcext:value-type="float">
            <text:p>1,05082809762444</text:p>
          </table:table-cell>
          <table:table-cell table:formula="of:=-2*[.$C$2]*[.B13]/[.C13]" office:value-type="float" office:value="-0.193031169232598" calcext:value-type="float">
            <text:p>-0,193031169232598</text:p>
          </table:table-cell>
          <table:table-cell table:formula="of:=SQRT([.D13]*[.D13]+[.E13]*[.E13])" office:value-type="float" office:value="1.0684103720258" calcext:value-type="float">
            <text:p>1,0684103720258</text:p>
          </table:table-cell>
          <table:table-cell table:formula="of:=ABS([.E13])/[.E13]*ACOS([.D13]/[.F13])" office:value-type="float" office:value="-0.181669015178067" calcext:value-type="float">
            <text:p>-0,181669015178067</text:p>
          </table:table-cell>
          <table:table-cell table:number-columns-repeated="2"/>
        </table:table-row>
        <table:table-row table:style-name="ro1">
          <table:table-cell/>
          <table:table-cell table:formula="of:=[.B13]*[.$B$2]" office:value-type="float" office:value="0.316227766016838" calcext:value-type="float">
            <text:p>0,316227766016838</text:p>
          </table:table-cell>
          <table:table-cell table:formula="of:=1-2*[.B14]^2+[.B14]^4+(2*[.$C$2]*[.B14])^2" office:value-type="float" office:value="0.846" calcext:value-type="float">
            <text:p>0,846</text:p>
          </table:table-cell>
          <table:table-cell table:formula="of:=(1-[.B14]^2)/[.C14]" office:value-type="float" office:value="1.06382978723404" calcext:value-type="float">
            <text:p>1,06382978723404</text:p>
          </table:table-cell>
          <table:table-cell table:formula="of:=-2*[.$C$2]*[.B14]/[.C14]" office:value-type="float" office:value="-0.224275011359459" calcext:value-type="float">
            <text:p>-0,224275011359459</text:p>
          </table:table-cell>
          <table:table-cell table:formula="of:=SQRT([.D14]*[.D14]+[.E14]*[.E14])" office:value-type="float" office:value="1.08721345508907" calcext:value-type="float">
            <text:p>1,08721345508907</text:p>
          </table:table-cell>
          <table:table-cell table:formula="of:=ABS([.E14])/[.E14]*ACOS([.D14]/[.F14])" office:value-type="float" office:value="-0.207776003992229" calcext:value-type="float">
            <text:p>-0,207776003992229</text:p>
          </table:table-cell>
          <table:table-cell table:number-columns-repeated="2"/>
        </table:table-row>
        <table:table-row table:style-name="ro1">
          <table:table-cell/>
          <table:table-cell table:formula="of:=[.B14]*[.$B$2]" office:value-type="float" office:value="0.354813389233575" calcext:value-type="float">
            <text:p>0,354813389233575</text:p>
          </table:table-cell>
          <table:table-cell table:formula="of:=1-2*[.B15]^2+[.B15]^4+(2*[.$C$2]*[.B15])^2" office:value-type="float" office:value="0.809385164390368" calcext:value-type="float">
            <text:p>0,809385164390368</text:p>
          </table:table-cell>
          <table:table-cell table:formula="of:=(1-[.B15]^2)/[.C15]" office:value-type="float" office:value="1.07996476495707" calcext:value-type="float">
            <text:p>1,07996476495707</text:p>
          </table:table-cell>
          <table:table-cell table:formula="of:=-2*[.$C$2]*[.B15]/[.C15]" office:value-type="float" office:value="-0.263024383082797" calcext:value-type="float">
            <text:p>-0,263024383082797</text:p>
          </table:table-cell>
          <table:table-cell table:formula="of:=SQRT([.D15]*[.D15]+[.E15]*[.E15])" office:value-type="float" office:value="1.11153304928143" calcext:value-type="float">
            <text:p>1,11153304928143</text:p>
          </table:table-cell>
          <table:table-cell table:formula="of:=ABS([.E15])/[.E15]*ACOS([.D15]/[.F15])" office:value-type="float" office:value="-0.238898017717591" calcext:value-type="float">
            <text:p>-0,238898017717591</text:p>
          </table:table-cell>
          <table:table-cell table:number-columns-repeated="2"/>
        </table:table-row>
        <table:table-row table:style-name="ro1">
          <table:table-cell/>
          <table:table-cell table:formula="of:=[.B15]*[.$B$2]" office:value-type="float" office:value="0.398107170553497" calcext:value-type="float">
            <text:p>0,398107170553497</text:p>
          </table:table-cell>
          <table:table-cell table:formula="of:=1-2*[.B16]^2+[.B16]^4+(2*[.$C$2]*[.B16])^2" office:value-type="float" office:value="0.765196380751474" calcext:value-type="float">
            <text:p>0,765196380751474</text:p>
          </table:table-cell>
          <table:table-cell table:formula="of:=(1-[.B16]^2)/[.C16]" office:value-type="float" office:value="1.09973165310514" calcext:value-type="float">
            <text:p>1,09973165310514</text:p>
          </table:table-cell>
          <table:table-cell table:formula="of:=-2*[.$C$2]*[.B16]/[.C16]" office:value-type="float" office:value="-0.312160784264972" calcext:value-type="float">
            <text:p>-0,312160784264972</text:p>
          </table:table-cell>
          <table:table-cell table:formula="of:=SQRT([.D16]*[.D16]+[.E16]*[.E16])" office:value-type="float" office:value="1.14317717965077" calcext:value-type="float">
            <text:p>1,14317717965077</text:p>
          </table:table-cell>
          <table:table-cell table:formula="of:=ABS([.E16])/[.E16]*ACOS([.D16]/[.F16])" office:value-type="float" office:value="-0.276576871365837" calcext:value-type="float">
            <text:p>-0,276576871365837</text:p>
          </table:table-cell>
          <table:table-cell table:number-columns-repeated="2"/>
        </table:table-row>
        <table:table-row table:style-name="ro1">
          <table:table-cell/>
          <table:table-cell table:formula="of:=[.B16]*[.$B$2]" office:value-type="float" office:value="0.446683592150963" calcext:value-type="float">
            <text:p>0,446683592150963</text:p>
          </table:table-cell>
          <table:table-cell table:formula="of:=1-2*[.B17]^2+[.B17]^4+(2*[.$C$2]*[.B17])^2" office:value-type="float" office:value="0.712587697400454" calcext:value-type="float">
            <text:p>0,712587697400454</text:p>
          </table:table-cell>
          <table:table-cell table:formula="of:=(1-[.B17]^2)/[.C17]" office:value-type="float" office:value="1.12333369131023" calcext:value-type="float">
            <text:p>1,12333369131023</text:p>
          </table:table-cell>
          <table:table-cell table:formula="of:=-2*[.$C$2]*[.B17]/[.C17]" office:value-type="float" office:value="-0.376108310974619" calcext:value-type="float">
            <text:p>-0,376108310974619</text:p>
          </table:table-cell>
          <table:table-cell table:formula="of:=SQRT([.D17]*[.D17]+[.E17]*[.E17])" office:value-type="float" office:value="1.1846248535367" calcext:value-type="float">
            <text:p>1,1846248535367</text:p>
          </table:table-cell>
          <table:table-cell table:formula="of:=ABS([.E17])/[.E17]*ACOS([.D17]/[.F17])" office:value-type="float" office:value="-0.323082933712685" calcext:value-type="float">
            <text:p>-0,323082933712685</text:p>
          </table:table-cell>
          <table:table-cell table:number-columns-repeated="2"/>
        </table:table-row>
        <table:table-row table:style-name="ro1">
          <table:table-cell/>
          <table:table-cell table:formula="of:=[.B17]*[.$B$2]" office:value-type="float" office:value="0.501187233627272" calcext:value-type="float">
            <text:p>0,501187233627272</text:p>
          </table:table-cell>
          <table:table-cell table:formula="of:=1-2*[.B18]^2+[.B18]^4+(2*[.$C$2]*[.B18])^2" office:value-type="float" office:value="0.651146359680449" calcext:value-type="float">
            <text:p>0,651146359680449</text:p>
          </table:table-cell>
          <table:table-cell table:formula="of:=(1-[.B18]^2)/[.C18]" office:value-type="float" office:value="1.14998931609865" calcext:value-type="float">
            <text:p>1,14998931609865</text:p>
          </table:table-cell>
          <table:table-cell table:formula="of:=-2*[.$C$2]*[.B18]/[.C18]" office:value-type="float" office:value="-0.461819889961357" calcext:value-type="float">
            <text:p>-0,461819889961357</text:p>
          </table:table-cell>
          <table:table-cell table:formula="of:=SQRT([.D18]*[.D18]+[.E18]*[.E18])" office:value-type="float" office:value="1.23925503343943" calcext:value-type="float">
            <text:p>1,23925503343943</text:p>
          </table:table-cell>
          <table:table-cell table:formula="of:=ABS([.E18])/[.E18]*ACOS([.D18]/[.F18])" office:value-type="float" office:value="-0.381873080326806" calcext:value-type="float">
            <text:p>-0,381873080326806</text:p>
          </table:table-cell>
          <table:table-cell table:number-columns-repeated="2"/>
        </table:table-row>
        <table:table-row table:style-name="ro1">
          <table:table-cell/>
          <table:table-cell table:formula="of:=[.B18]*[.$B$2]" office:value-type="float" office:value="0.562341325190348" calcext:value-type="float">
            <text:p>0,562341325190348</text:p>
          </table:table-cell>
          <table:table-cell table:formula="of:=1-2*[.B19]^2+[.B19]^4+(2*[.$C$2]*[.B19])^2" office:value-type="float" office:value="0.581386463732387" calcext:value-type="float">
            <text:p>0,581386463732387</text:p>
          </table:table-cell>
          <table:table-cell table:formula="of:=(1-[.B19]^2)/[.C19]" office:value-type="float" office:value="1.1761062161535" calcext:value-type="float">
            <text:p>1,1761062161535</text:p>
          </table:table-cell>
          <table:table-cell table:formula="of:=-2*[.$C$2]*[.B19]/[.C19]" office:value-type="float" office:value="-0.580345116651215" calcext:value-type="float">
            <text:p>-0,580345116651215</text:p>
          </table:table-cell>
          <table:table-cell table:formula="of:=SQRT([.D19]*[.D19]+[.E19]*[.E19])" office:value-type="float" office:value="1.31149772630219" calcext:value-type="float">
            <text:p>1,31149772630219</text:p>
          </table:table-cell>
          <table:table-cell table:formula="of:=ABS([.E19])/[.E19]*ACOS([.D19]/[.F19])" office:value-type="float" office:value="-0.458390818437457" calcext:value-type="float">
            <text:p>-0,458390818437457</text:p>
          </table:table-cell>
          <table:table-cell table:number-columns-repeated="2"/>
        </table:table-row>
        <table:table-row table:style-name="ro1">
          <table:table-cell/>
          <table:table-cell table:formula="of:=[.B19]*[.$B$2]" office:value-type="float" office:value="0.630957344480192" calcext:value-type="float">
            <text:p>0,630957344480192</text:p>
          </table:table-cell>
          <table:table-cell table:formula="of:=1-2*[.B20]^2+[.B20]^4+(2*[.$C$2]*[.B20])^2" office:value-type="float" office:value="0.505593559538377" calcext:value-type="float">
            <text:p>0,505593559538377</text:p>
          </table:table-cell>
          <table:table-cell table:formula="of:=(1-[.B20]^2)/[.C20]" office:value-type="float" office:value="1.19046775436786" calcext:value-type="float">
            <text:p>1,19046775436786</text:p>
          </table:table-cell>
          <table:table-cell table:formula="of:=-2*[.$C$2]*[.B20]/[.C20]" office:value-type="float" office:value="-0.748772209507111" calcext:value-type="float">
            <text:p>-0,748772209507111</text:p>
          </table:table-cell>
          <table:table-cell table:formula="of:=SQRT([.D20]*[.D20]+[.E20]*[.E20])" office:value-type="float" office:value="1.40636883352832" calcext:value-type="float">
            <text:p>1,40636883352832</text:p>
          </table:table-cell>
          <table:table-cell table:formula="of:=ABS([.E20])/[.E20]*ACOS([.D20]/[.F20])" office:value-type="float" office:value="-0.561451285016745" calcext:value-type="float">
            <text:p>-0,561451285016745</text:p>
          </table:table-cell>
          <table:table-cell table:number-columns-repeated="2"/>
        </table:table-row>
        <table:table-row table:style-name="ro1">
          <table:table-cell/>
          <table:table-cell table:formula="of:=[.B20]*[.$B$2]" office:value-type="float" office:value="0.707945784384137" calcext:value-type="float">
            <text:p>0,707945784384137</text:p>
          </table:table-cell>
          <table:table-cell table:formula="of:=1-2*[.B21]^2+[.B21]^4+(2*[.$C$2]*[.B21])^2" office:value-type="float" office:value="0.429241580002232" calcext:value-type="float">
            <text:p>0,429241580002232</text:p>
          </table:table-cell>
          <table:table-cell table:formula="of:=(1-[.B21]^2)/[.C21]" office:value-type="float" office:value="1.16207932691454" calcext:value-type="float">
            <text:p>1,16207932691454</text:p>
          </table:table-cell>
          <table:table-cell table:formula="of:=-2*[.$C$2]*[.B21]/[.C21]" office:value-type="float" office:value="-0.989576710225214" calcext:value-type="float">
            <text:p>-0,989576710225214</text:p>
          </table:table-cell>
          <table:table-cell table:formula="of:=SQRT([.D21]*[.D21]+[.E21]*[.E21])" office:value-type="float" office:value="1.52633234502264" calcext:value-type="float">
            <text:p>1,52633234502264</text:p>
          </table:table-cell>
          <table:table-cell table:formula="of:=ABS([.E21])/[.E21]*ACOS([.D21]/[.F21])" office:value-type="float" office:value="-0.705397251251049" calcext:value-type="float">
            <text:p>-0,705397251251049</text:p>
          </table:table-cell>
          <table:table-cell table:number-columns-repeated="2"/>
        </table:table-row>
        <table:table-row table:style-name="ro1">
          <table:table-cell/>
          <table:table-cell table:formula="of:=[.B21]*[.$B$2]" office:value-type="float" office:value="0.79432823472428" calcext:value-type="float">
            <text:p>0,79432823472428</text:p>
          </table:table-cell>
          <table:table-cell table:formula="of:=1-2*[.B22]^2+[.B22]^4+(2*[.$C$2]*[.B22])^2" office:value-type="float" office:value="0.363337125605981" calcext:value-type="float">
            <text:p>0,363337125605981</text:p>
          </table:table-cell>
          <table:table-cell table:formula="of:=(1-[.B22]^2)/[.C22]" office:value-type="float" office:value="1.01570312944022" calcext:value-type="float">
            <text:p>1,01570312944022</text:p>
          </table:table-cell>
          <table:table-cell table:formula="of:=-2*[.$C$2]*[.B22]/[.C22]" office:value-type="float" office:value="-1.31172100852532" calcext:value-type="float">
            <text:p>-1,31172100852532</text:p>
          </table:table-cell>
          <table:table-cell table:formula="of:=SQRT([.D22]*[.D22]+[.E22]*[.E22])" office:value-type="float" office:value="1.65899513301316" calcext:value-type="float">
            <text:p>1,65899513301316</text:p>
          </table:table-cell>
          <table:table-cell table:formula="of:=ABS([.E22])/[.E22]*ACOS([.D22]/[.F22])" office:value-type="float" office:value="-0.911905838203429" calcext:value-type="float">
            <text:p>-0,911905838203429</text:p>
          </table:table-cell>
          <table:table-cell table:number-columns-repeated="2"/>
        </table:table-row>
        <table:table-row table:style-name="ro1">
          <table:table-cell/>
          <table:table-cell table:formula="of:=[.B22]*[.$B$2]" office:value-type="float" office:value="0.891250938133744" calcext:value-type="float">
            <text:p>0,891250938133744</text:p>
          </table:table-cell>
          <table:table-cell table:formula="of:=1-2*[.B23]^2+[.B23]^4+(2*[.$C$2]*[.B23])^2" office:value-type="float" office:value="0.328259039532372" calcext:value-type="float">
            <text:p>0,328259039532372</text:p>
          </table:table-cell>
          <table:table-cell table:formula="of:=(1-[.B23]^2)/[.C23]" office:value-type="float" office:value="0.626553241515343" calcext:value-type="float">
            <text:p>0,626553241515343</text:p>
          </table:table-cell>
          <table:table-cell table:formula="of:=-2*[.$C$2]*[.B23]/[.C23]" office:value-type="float" office:value="-1.62905053168387" calcext:value-type="float">
            <text:p>-1,62905053168387</text:p>
          </table:table-cell>
          <table:table-cell table:formula="of:=SQRT([.D23]*[.D23]+[.E23]*[.E23])" office:value-type="float" office:value="1.74538666181247" calcext:value-type="float">
            <text:p>1,74538666181247</text:p>
          </table:table-cell>
          <table:table-cell table:formula="of:=ABS([.E23])/[.E23]*ACOS([.D23]/[.F23])" office:value-type="float" office:value="-1.20362498239118" calcext:value-type="float">
            <text:p>-1,20362498239118</text:p>
          </table:table-cell>
          <table:table-cell table:number-columns-repeated="2"/>
        </table:table-row>
        <table:table-row table:style-name="ro1">
          <table:table-cell/>
          <table:table-cell table:formula="of:=[.B23]*[.$B$2]" office:value-type="float" office:value="0.999999999999999" calcext:value-type="float">
            <text:p>0,999999999999999</text:p>
          </table:table-cell>
          <table:table-cell table:formula="of:=1-2*[.B24]^2+[.B24]^4+(2*[.$C$2]*[.B24])^2" office:value-type="float" office:value="0.359999999999999" calcext:value-type="float">
            <text:p>0,359999999999999</text:p>
          </table:table-cell>
          <table:table-cell table:formula="of:=(1-[.B24]^2)/[.C24]" office:value-type="float" office:value="0" calcext:value-type="float">
            <text:p>0</text:p>
          </table:table-cell>
          <table:table-cell table:formula="of:=-2*[.$C$2]*[.B24]/[.C24]" office:value-type="float" office:value="-1.66666666666667" calcext:value-type="float">
            <text:p>-1,66666666666667</text:p>
          </table:table-cell>
          <table:table-cell table:formula="of:=SQRT([.D24]*[.D24]+[.E24]*[.E24])" office:value-type="float" office:value="1.66666666666667" calcext:value-type="float">
            <text:p>1,66666666666667</text:p>
          </table:table-cell>
          <table:table-cell table:formula="of:=ABS([.E24])/[.E24]*ACOS([.D24]/[.F24])" office:value-type="float" office:value="-1.5707963267949" calcext:value-type="float">
            <text:p>-1,5707963267949</text:p>
          </table:table-cell>
          <table:table-cell table:number-columns-repeated="2"/>
        </table:table-row>
        <table:table-row table:style-name="ro1">
          <table:table-cell/>
          <table:table-cell table:formula="of:=[.B24]*[.$B$2]" office:value-type="float" office:value="1.12201845430196" calcext:value-type="float">
            <text:p>1,12201845430196</text:p>
          </table:table-cell>
          <table:table-cell table:formula="of:=1-2*[.B25]^2+[.B25]^4+(2*[.$C$2]*[.B25])^2" office:value-type="float" office:value="0.520255517118676" calcext:value-type="float">
            <text:p>0,520255517118676</text:p>
          </table:table-cell>
          <table:table-cell table:formula="of:=(1-[.B25]^2)/[.C25]" office:value-type="float" office:value="-0.49768893029365" calcext:value-type="float">
            <text:p>-0,49768893029365</text:p>
          </table:table-cell>
          <table:table-cell table:formula="of:=-2*[.$C$2]*[.B25]/[.C25]" office:value-type="float" office:value="-1.29400083310911" calcext:value-type="float">
            <text:p>-1,29400083310911</text:p>
          </table:table-cell>
          <table:table-cell table:formula="of:=SQRT([.D25]*[.D25]+[.E25]*[.E25])" office:value-type="float" office:value="1.38640990598881" calcext:value-type="float">
            <text:p>1,38640990598881</text:p>
          </table:table-cell>
          <table:table-cell table:formula="of:=ABS([.E25])/[.E25]*ACOS([.D25]/[.F25])" office:value-type="float" office:value="-1.9379676711986" calcext:value-type="float">
            <text:p>-1,9379676711986</text:p>
          </table:table-cell>
          <table:table-cell table:number-columns-repeated="2"/>
        </table:table-row>
        <table:table-row table:style-name="ro1">
          <table:table-cell/>
          <table:table-cell table:formula="of:=[.B25]*[.$B$2]" office:value-type="float" office:value="1.25892541179417" calcext:value-type="float">
            <text:p>1,25892541179417</text:p>
          </table:table-cell>
          <table:table-cell table:formula="of:=1-2*[.B26]^2+[.B26]^4+(2*[.$C$2]*[.B26])^2" office:value-type="float" office:value="0.912661595873346" calcext:value-type="float">
            <text:p>0,912661595873346</text:p>
          </table:table-cell>
          <table:table-cell table:formula="of:=(1-[.B26]^2)/[.C26]" office:value-type="float" office:value="-0.64086534933182" calcext:value-type="float">
            <text:p>-0,64086534933182</text:p>
          </table:table-cell>
          <table:table-cell table:formula="of:=-2*[.$C$2]*[.B26]/[.C26]" office:value-type="float" office:value="-0.827640004238025" calcext:value-type="float">
            <text:p>-0,827640004238025</text:p>
          </table:table-cell>
          <table:table-cell table:formula="of:=SQRT([.D26]*[.D26]+[.E26]*[.E26])" office:value-type="float" office:value="1.04675516363155" calcext:value-type="float">
            <text:p>1,04675516363155</text:p>
          </table:table-cell>
          <table:table-cell table:formula="of:=ABS([.E26])/[.E26]*ACOS([.D26]/[.F26])" office:value-type="float" office:value="-2.22968681538636" calcext:value-type="float">
            <text:p>-2,22968681538636</text:p>
          </table:table-cell>
          <table:table-cell table:number-columns-repeated="2"/>
        </table:table-row>
        <table:table-row table:style-name="ro1">
          <table:table-cell/>
          <table:table-cell table:formula="of:=[.B26]*[.$B$2]" office:value-type="float" office:value="1.41253754462275" calcext:value-type="float">
            <text:p>1,41253754462275</text:p>
          </table:table-cell>
          <table:table-cell table:formula="of:=1-2*[.B27]^2+[.B27]^4+(2*[.$C$2]*[.B27])^2" office:value-type="float" office:value="1.70884150898599" calcext:value-type="float">
            <text:p>1,70884150898599</text:p>
          </table:table-cell>
          <table:table-cell table:formula="of:=(1-[.B27]^2)/[.C27]" office:value-type="float" office:value="-0.582419323111743" calcext:value-type="float">
            <text:p>-0,582419323111743</text:p>
          </table:table-cell>
          <table:table-cell table:formula="of:=-2*[.$C$2]*[.B27]/[.C27]" office:value-type="float" office:value="-0.495963213859757" calcext:value-type="float">
            <text:p>-0,495963213859757</text:p>
          </table:table-cell>
          <table:table-cell table:formula="of:=SQRT([.D27]*[.D27]+[.E27]*[.E27])" office:value-type="float" office:value="0.764978285597729" calcext:value-type="float">
            <text:p>0,764978285597729</text:p>
          </table:table-cell>
          <table:table-cell table:formula="of:=ABS([.E27])/[.E27]*ACOS([.D27]/[.F27])" office:value-type="float" office:value="-2.43619540233874" calcext:value-type="float">
            <text:p>-2,43619540233874</text:p>
          </table:table-cell>
          <table:table-cell table:number-columns-repeated="2"/>
        </table:table-row>
        <table:table-row table:style-name="ro1">
          <table:table-cell/>
          <table:table-cell table:formula="of:=[.B27]*[.$B$2]" office:value-type="float" office:value="1.58489319246111" calcext:value-type="float">
            <text:p>1,58489319246111</text:p>
          </table:table-cell>
          <table:table-cell table:formula="of:=1-2*[.B28]^2+[.B28]^4+(2*[.$C$2]*[.B28])^2" office:value-type="float" office:value="3.19007969712619" calcext:value-type="float">
            <text:p>3,19007969712619</text:p>
          </table:table-cell>
          <table:table-cell table:formula="of:=(1-[.B28]^2)/[.C28]" office:value-type="float" office:value="-0.473933749326566" calcext:value-type="float">
            <text:p>-0,473933749326566</text:p>
          </table:table-cell>
          <table:table-cell table:formula="of:=-2*[.$C$2]*[.B28]/[.C28]" office:value-type="float" office:value="-0.29809158571597" calcext:value-type="float">
            <text:p>-0,29809158571597</text:p>
          </table:table-cell>
          <table:table-cell table:formula="of:=SQRT([.D28]*[.D28]+[.E28]*[.E28])" office:value-type="float" office:value="0.559885517070586" calcext:value-type="float">
            <text:p>0,559885517070586</text:p>
          </table:table-cell>
          <table:table-cell table:formula="of:=ABS([.E28])/[.E28]*ACOS([.D28]/[.F28])" office:value-type="float" office:value="-2.58014136857305" calcext:value-type="float">
            <text:p>-2,58014136857305</text:p>
          </table:table-cell>
          <table:table-cell table:number-columns-repeated="2"/>
        </table:table-row>
        <table:table-row table:style-name="ro1">
          <table:table-cell/>
          <table:table-cell table:formula="of:=[.B28]*[.$B$2]" office:value-type="float" office:value="1.77827941003892" calcext:value-type="float">
            <text:p>1,77827941003892</text:p>
          </table:table-cell>
          <table:table-cell table:formula="of:=1-2*[.B29]^2+[.B29]^4+(2*[.$C$2]*[.B29])^2" office:value-type="float" office:value="5.81386463732381" calcext:value-type="float">
            <text:p>5,81386463732381</text:p>
          </table:table-cell>
          <table:table-cell table:formula="of:=(1-[.B29]^2)/[.C29]" office:value-type="float" office:value="-0.37191744133274" calcext:value-type="float">
            <text:p>-0,37191744133274</text:p>
          </table:table-cell>
          <table:table-cell table:formula="of:=-2*[.$C$2]*[.B29]/[.C29]" office:value-type="float" office:value="-0.183521239757397" calcext:value-type="float">
            <text:p>-0,183521239757397</text:p>
          </table:table-cell>
          <table:table-cell table:formula="of:=SQRT([.D29]*[.D29]+[.E29]*[.E29])" office:value-type="float" office:value="0.414731996124707" calcext:value-type="float">
            <text:p>0,414731996124707</text:p>
          </table:table-cell>
          <table:table-cell table:formula="of:=ABS([.E29])/[.E29]*ACOS([.D29]/[.F29])" office:value-type="float" office:value="-2.68320183515233" calcext:value-type="float">
            <text:p>-2,68320183515233</text:p>
          </table:table-cell>
          <table:table-cell table:number-columns-repeated="2"/>
        </table:table-row>
        <table:table-row table:style-name="ro1">
          <table:table-cell/>
          <table:table-cell table:formula="of:=[.B29]*[.$B$2]" office:value-type="float" office:value="1.99526231496888" calcext:value-type="float">
            <text:p>1,99526231496888</text:p>
          </table:table-cell>
          <table:table-cell table:formula="of:=1-2*[.B30]^2+[.B30]^4+(2*[.$C$2]*[.B30])^2" office:value-type="float" office:value="10.3199743275337" calcext:value-type="float">
            <text:p>10,3199743275337</text:p>
          </table:table-cell>
          <table:table-cell table:formula="of:=(1-[.B30]^2)/[.C30]" office:value-type="float" office:value="-0.288864255948918" calcext:value-type="float">
            <text:p>-0,288864255948918</text:p>
          </table:table-cell>
          <table:table-cell table:formula="of:=-2*[.$C$2]*[.B30]/[.C30]" office:value-type="float" office:value="-0.116003911539519" calcext:value-type="float">
            <text:p>-0,116003911539519</text:p>
          </table:table-cell>
          <table:table-cell table:formula="of:=SQRT([.D30]*[.D30]+[.E30]*[.E30])" office:value-type="float" office:value="0.311286790367646" calcext:value-type="float">
            <text:p>0,311286790367646</text:p>
          </table:table-cell>
          <table:table-cell table:formula="of:=ABS([.E30])/[.E30]*ACOS([.D30]/[.F30])" office:value-type="float" office:value="-2.75971957326298" calcext:value-type="float">
            <text:p>-2,75971957326298</text:p>
          </table:table-cell>
          <table:table-cell table:number-columns-repeated="2"/>
        </table:table-row>
        <table:table-row table:style-name="ro1">
          <table:table-cell/>
          <table:table-cell table:formula="of:=[.B30]*[.$B$2]" office:value-type="float" office:value="2.23872113856834" calcext:value-type="float">
            <text:p>2,23872113856834</text:p>
          </table:table-cell>
          <table:table-cell table:formula="of:=1-2*[.B31]^2+[.B31]^4+(2*[.$C$2]*[.B31])^2" office:value-type="float" office:value="17.8993936836084" calcext:value-type="float">
            <text:p>17,8993936836084</text:p>
          </table:table-cell>
          <table:table-cell table:formula="of:=(1-[.B31]^2)/[.C31]" office:value-type="float" office:value="-0.22413453814062" calcext:value-type="float">
            <text:p>-0,22413453814062</text:p>
          </table:table-cell>
          <table:table-cell table:formula="of:=-2*[.$C$2]*[.B31]/[.C31]" office:value-type="float" office:value="-0.075043473923426" calcext:value-type="float">
            <text:p>-0,075043473923426</text:p>
          </table:table-cell>
          <table:table-cell table:formula="of:=SQRT([.D31]*[.D31]+[.E31]*[.E31])" office:value-type="float" office:value="0.236363732763733" calcext:value-type="float">
            <text:p>0,236363732763733</text:p>
          </table:table-cell>
          <table:table-cell table:formula="of:=ABS([.E31])/[.E31]*ACOS([.D31]/[.F31])" office:value-type="float" office:value="-2.81850971987711" calcext:value-type="float">
            <text:p>-2,81850971987711</text:p>
          </table:table-cell>
          <table:table-cell table:number-columns-repeated="2"/>
        </table:table-row>
        <table:table-row table:style-name="ro1">
          <table:table-cell/>
          <table:table-cell table:formula="of:=[.B31]*[.$B$2]" office:value-type="float" office:value="2.51188643150958" calcext:value-type="float">
            <text:p>2,51188643150958</text:p>
          </table:table-cell>
          <table:table-cell table:formula="of:=1-2*[.B32]^2+[.B32]^4+(2*[.$C$2]*[.B32])^2" office:value-type="float" office:value="30.4630166058743" calcext:value-type="float">
            <text:p>30,4630166058743</text:p>
          </table:table-cell>
          <table:table-cell table:formula="of:=(1-[.B32]^2)/[.C32]" office:value-type="float" office:value="-0.174295721054035" calcext:value-type="float">
            <text:p>-0,174295721054035</text:p>
          </table:table-cell>
          <table:table-cell table:formula="of:=-2*[.$C$2]*[.B32]/[.C32]" office:value-type="float" office:value="-0.0494741501934881" calcext:value-type="float">
            <text:p>-0,049474150193488</text:p>
          </table:table-cell>
          <table:table-cell table:formula="of:=SQRT([.D32]*[.D32]+[.E32]*[.E32])" office:value-type="float" office:value="0.181181372980541" calcext:value-type="float">
            <text:p>0,181181372980541</text:p>
          </table:table-cell>
          <table:table-cell table:formula="of:=ABS([.E32])/[.E32]*ACOS([.D32]/[.F32])" office:value-type="float" office:value="-2.86501578222395" calcext:value-type="float">
            <text:p>-2,86501578222395</text:p>
          </table:table-cell>
          <table:table-cell table:number-columns-repeated="2"/>
        </table:table-row>
        <table:table-row table:style-name="ro1">
          <table:table-cell/>
          <table:table-cell table:formula="of:=[.B32]*[.$B$2]" office:value-type="float" office:value="2.81838293126445" calcext:value-type="float">
            <text:p>2,81838293126445</text:p>
          </table:table-cell>
          <table:table-cell table:formula="of:=1-2*[.B33]^2+[.B33]^4+(2*[.$C$2]*[.B33])^2" office:value-type="float" office:value="51.0687513985406" calcext:value-type="float">
            <text:p>51,0687513985406</text:p>
          </table:table-cell>
          <table:table-cell table:formula="of:=(1-[.B33]^2)/[.C33]" office:value-type="float" office:value="-0.135959508644678" calcext:value-type="float">
            <text:p>-0,135959508644678</text:p>
          </table:table-cell>
          <table:table-cell table:formula="of:=-2*[.$C$2]*[.B33]/[.C33]" office:value-type="float" office:value="-0.033112807978442" calcext:value-type="float">
            <text:p>-0,033112807978442</text:p>
          </table:table-cell>
          <table:table-cell table:formula="of:=SQRT([.D33]*[.D33]+[.E33]*[.E33])" office:value-type="float" office:value="0.139933720178945" calcext:value-type="float">
            <text:p>0,139933720178945</text:p>
          </table:table-cell>
          <table:table-cell table:formula="of:=ABS([.E33])/[.E33]*ACOS([.D33]/[.F33])" office:value-type="float" office:value="-2.9026946358722" calcext:value-type="float">
            <text:p>-2,9026946358722</text:p>
          </table:table-cell>
          <table:table-cell table:number-columns-repeated="2"/>
        </table:table-row>
        <table:table-row table:style-name="ro1">
          <table:table-cell/>
          <table:table-cell table:formula="of:=[.B33]*[.$B$2]" office:value-type="float" office:value="3.16227766016837" calcext:value-type="float">
            <text:p>3,16227766016837</text:p>
          </table:table-cell>
          <table:table-cell table:formula="of:=1-2*[.B34]^2+[.B34]^4+(2*[.$C$2]*[.B34])^2" office:value-type="float" office:value="84.5999999999992" calcext:value-type="float">
            <text:p>84,5999999999992</text:p>
          </table:table-cell>
          <table:table-cell table:formula="of:=(1-[.B34]^2)/[.C34]" office:value-type="float" office:value="-0.106382978723405" calcext:value-type="float">
            <text:p>-0,106382978723405</text:p>
          </table:table-cell>
          <table:table-cell table:formula="of:=-2*[.$C$2]*[.B34]/[.C34]" office:value-type="float" office:value="-0.0224275011359461" calcext:value-type="float">
            <text:p>-0,022427501135946</text:p>
          </table:table-cell>
          <table:table-cell table:formula="of:=SQRT([.D34]*[.D34]+[.E34]*[.E34])" office:value-type="float" office:value="0.108721345508908" calcext:value-type="float">
            <text:p>0,108721345508908</text:p>
          </table:table-cell>
          <table:table-cell table:formula="of:=ABS([.E34])/[.E34]*ACOS([.D34]/[.F34])" office:value-type="float" office:value="-2.93381664959756" calcext:value-type="float">
            <text:p>-2,93381664959756</text:p>
          </table:table-cell>
          <table:table-cell table:number-columns-repeated="2"/>
        </table:table-row>
        <table:table-row table:style-name="ro1">
          <table:table-cell/>
          <table:table-cell table:formula="of:=[.B34]*[.$B$2]" office:value-type="float" office:value="3.54813389233575" calcext:value-type="float">
            <text:p>3,54813389233575</text:p>
          </table:table-cell>
          <table:table-cell table:formula="of:=1-2*[.B35]^2+[.B35]^4+(2*[.$C$2]*[.B35])^2" office:value-type="float" office:value="138.842942492686" calcext:value-type="float">
            <text:p>138,842942492686</text:p>
          </table:table-cell>
          <table:table-cell table:formula="of:=(1-[.B35]^2)/[.C35]" office:value-type="float" office:value="-0.08347024277847" calcext:value-type="float">
            <text:p>-0,08347024277847</text:p>
          </table:table-cell>
          <table:table-cell table:formula="of:=-2*[.$C$2]*[.B35]/[.C35]" office:value-type="float" office:value="-0.0153330107903295" calcext:value-type="float">
            <text:p>-0,01533301079033</text:p>
          </table:table-cell>
          <table:table-cell table:formula="of:=SQRT([.D35]*[.D35]+[.E35]*[.E35])" office:value-type="float" office:value="0.0848668524772368" calcext:value-type="float">
            <text:p>0,084866852477237</text:p>
          </table:table-cell>
          <table:table-cell table:formula="of:=ABS([.E35])/[.E35]*ACOS([.D35]/[.F35])" office:value-type="float" office:value="-2.95992363841173" calcext:value-type="float">
            <text:p>-2,95992363841173</text:p>
          </table:table-cell>
          <table:table-cell table:number-columns-repeated="2"/>
        </table:table-row>
        <table:table-row table:style-name="ro1">
          <table:table-cell/>
          <table:table-cell table:formula="of:=[.B35]*[.$B$2]" office:value-type="float" office:value="3.98107170553496" calcext:value-type="float">
            <text:p>3,98107170553496</text:p>
          </table:table-cell>
          <table:table-cell table:formula="of:=1-2*[.B36]^2+[.B36]^4+(2*[.$C$2]*[.B36])^2" office:value-type="float" office:value="226.196394794594" calcext:value-type="float">
            <text:p>226,196394794594</text:p>
          </table:table-cell>
          <table:table-cell table:formula="of:=(1-[.B36]^2)/[.C36]" office:value-type="float" office:value="-0.0656461918329654" calcext:value-type="float">
            <text:p>-0,065646191832965</text:p>
          </table:table-cell>
          <table:table-cell table:formula="of:=-2*[.$C$2]*[.B36]/[.C36]" office:value-type="float" office:value="-0.010560040205283" calcext:value-type="float">
            <text:p>-0,010560040205283</text:p>
          </table:table-cell>
          <table:table-cell table:formula="of:=SQRT([.D36]*[.D36]+[.E36]*[.E36])" office:value-type="float" office:value="0.0664901267204965" calcext:value-type="float">
            <text:p>0,066490126720497</text:p>
          </table:table-cell>
          <table:table-cell table:formula="of:=ABS([.E36])/[.E36]*ACOS([.D36]/[.F36])" office:value-type="float" office:value="-2.98209609301379" calcext:value-type="float">
            <text:p>-2,98209609301379</text:p>
          </table:table-cell>
          <table:table-cell table:number-columns-repeated="2"/>
        </table:table-row>
        <table:table-row table:style-name="ro1">
          <table:table-cell/>
          <table:table-cell table:formula="of:=[.B36]*[.$B$2]" office:value-type="float" office:value="4.46683592150962" calcext:value-type="float">
            <text:p>4,46683592150962</text:p>
          </table:table-cell>
          <table:table-cell table:formula="of:=1-2*[.B37]^2+[.B37]^4+(2*[.$C$2]*[.B37])^2" office:value-type="float" office:value="366.384868588004" calcext:value-type="float">
            <text:p>366,384868588004</text:p>
          </table:table-cell>
          <table:table-cell table:formula="of:=(1-[.B37]^2)/[.C37]" office:value-type="float" office:value="-0.0517287278340109" calcext:value-type="float">
            <text:p>-0,051728727834011</text:p>
          </table:table-cell>
          <table:table-cell table:formula="of:=-2*[.$C$2]*[.B37]/[.C37]" office:value-type="float" office:value="-0.00731498973534172" calcext:value-type="float">
            <text:p>-0,007314989735342</text:p>
          </table:table-cell>
          <table:table-cell table:formula="of:=SQRT([.D37]*[.D37]+[.E37]*[.E37])" office:value-type="float" office:value="0.052243376213194" calcext:value-type="float">
            <text:p>0,052243376213194</text:p>
          </table:table-cell>
          <table:table-cell table:formula="of:=ABS([.E37])/[.E37]*ACOS([.D37]/[.F37])" office:value-type="float" office:value="-3.00111351054245" calcext:value-type="float">
            <text:p>-3,00111351054245</text:p>
          </table:table-cell>
          <table:table-cell table:number-columns-repeated="2"/>
        </table:table-row>
        <table:table-row table:style-name="ro1">
          <table:table-cell/>
          <table:table-cell table:formula="of:=[.B37]*[.$B$2]" office:value-type="float" office:value="5.01187233627271" calcext:value-type="float">
            <text:p>5,01187233627271</text:p>
          </table:table-cell>
          <table:table-cell table:formula="of:=1-2*[.B38]^2+[.B38]^4+(2*[.$C$2]*[.B38])^2" office:value-type="float" office:value="590.76240700343" calcext:value-type="float">
            <text:p>590,76240700343</text:p>
          </table:table-cell>
          <table:table-cell table:formula="of:=(1-[.B38]^2)/[.C38]" office:value-type="float" office:value="-0.0408266741911281" calcext:value-type="float">
            <text:p>-0,040826674191128</text:p>
          </table:table-cell>
          <table:table-cell table:formula="of:=-2*[.$C$2]*[.B38]/[.C38]" office:value-type="float" office:value="-0.00509024163710229" calcext:value-type="float">
            <text:p>-0,005090241637102</text:p>
          </table:table-cell>
          <table:table-cell table:formula="of:=SQRT([.D38]*[.D38]+[.E38]*[.E38])" office:value-type="float" office:value="0.0411427744012557" calcext:value-type="float">
            <text:p>0,041142774401256</text:p>
          </table:table-cell>
          <table:table-cell table:formula="of:=ABS([.E38])/[.E38]*ACOS([.D38]/[.F38])" office:value-type="float" office:value="-3.01755342613065" calcext:value-type="float">
            <text:p>-3,01755342613065</text:p>
          </table:table-cell>
          <table:table-cell table:number-columns-repeated="2"/>
        </table:table-row>
        <table:table-row table:style-name="ro1">
          <table:table-cell/>
          <table:table-cell table:formula="of:=[.B38]*[.$B$2]" office:value-type="float" office:value="5.62341325190348" calcext:value-type="float">
            <text:p>5,62341325190348</text:p>
          </table:table-cell>
          <table:table-cell table:formula="of:=1-2*[.B39]^2+[.B39]^4+(2*[.$C$2]*[.B39])^2" office:value-type="float" office:value="949.138646373228" calcext:value-type="float">
            <text:p>949,138646373228</text:p>
          </table:table-cell>
          <table:table-cell table:formula="of:=(1-[.B39]^2)/[.C39]" office:value-type="float" office:value="-0.032263754846246" calcext:value-type="float">
            <text:p>-0,032263754846246</text:p>
          </table:table-cell>
          <table:table-cell table:formula="of:=-2*[.$C$2]*[.B39]/[.C39]" office:value-type="float" office:value="-0.00355485256451702" calcext:value-type="float">
            <text:p>-0,003554852564517</text:p>
          </table:table-cell>
          <table:table-cell table:formula="of:=SQRT([.D39]*[.D39]+[.E39]*[.E39])" office:value-type="float" office:value="0.0324590026577237" calcext:value-type="float">
            <text:p>0,032459002657724</text:p>
          </table:table-cell>
          <table:table-cell table:formula="of:=ABS([.E39])/[.E39]*ACOS([.D39]/[.F39])" office:value-type="float" office:value="-3.03185430062793" calcext:value-type="float">
            <text:p>-3,03185430062793</text:p>
          </table:table-cell>
          <table:table-cell table:number-columns-repeated="2"/>
        </table:table-row>
        <table:table-row table:style-name="ro1">
          <table:table-cell/>
          <table:table-cell table:formula="of:=[.B39]*[.$B$2]" office:value-type="float" office:value="6.30957344480192" calcext:value-type="float">
            <text:p>6,30957344480192</text:p>
          </table:table-cell>
          <table:table-cell table:formula="of:=1-2*[.B40]^2+[.B40]^4+(2*[.$C$2]*[.B40])^2" office:value-type="float" office:value="1520.60361649032" calcext:value-type="float">
            <text:p>1520,60361649032</text:p>
          </table:table-cell>
          <table:table-cell table:formula="of:=(1-[.B40]^2)/[.C40]" office:value-type="float" office:value="-0.0255232307976012" calcext:value-type="float">
            <text:p>-0,025523230797601</text:p>
          </table:table-cell>
          <table:table-cell table:formula="of:=-2*[.$C$2]*[.B40]/[.C40]" office:value-type="float" office:value="-0.00248963242348388" calcext:value-type="float">
            <text:p>-0,002489632423484</text:p>
          </table:table-cell>
          <table:table-cell table:formula="of:=SQRT([.D40]*[.D40]+[.E40]*[.E40])" office:value-type="float" office:value="0.0256443674118056" calcext:value-type="float">
            <text:p>0,025644367411806</text:p>
          </table:table-cell>
          <table:table-cell table:formula="of:=ABS([.E40])/[.E40]*ACOS([.D40]/[.F40])" office:value-type="float" office:value="-3.04435648831847" calcext:value-type="float">
            <text:p>-3,04435648831847</text:p>
          </table:table-cell>
          <table:table-cell table:number-columns-repeated="2"/>
        </table:table-row>
        <table:table-row table:style-name="ro1">
          <table:table-cell/>
          <table:table-cell table:formula="of:=[.B40]*[.$B$2]" office:value-type="float" office:value="7.07945784384136" calcext:value-type="float">
            <text:p>7,07945784384136</text:p>
          </table:table-cell>
          <table:table-cell table:formula="of:=1-2*[.B41]^2+[.B41]^4+(2*[.$C$2]*[.B41])^2" office:value-type="float" office:value="2430.69172519468" calcext:value-type="float">
            <text:p>2430,69172519468</text:p>
          </table:table-cell>
          <table:table-cell table:formula="of:=(1-[.B41]^2)/[.C41]" office:value-type="float" office:value="-0.0202077140649306" calcext:value-type="float">
            <text:p>-0,020207714064931</text:p>
          </table:table-cell>
          <table:table-cell table:formula="of:=-2*[.$C$2]*[.B41]/[.C41]" office:value-type="float" office:value="-0.00174751683328523" calcext:value-type="float">
            <text:p>-0,001747516833285</text:p>
          </table:table-cell>
          <table:table-cell table:formula="of:=SQRT([.D41]*[.D41]+[.E41]*[.E41])" office:value-type="float" office:value="0.0202831339494815" calcext:value-type="float">
            <text:p>0,020283133949482</text:p>
          </table:table-cell>
          <table:table-cell table:formula="of:=ABS([.E41])/[.E41]*ACOS([.D41]/[.F41])" office:value-type="float" office:value="-3.05532955308796" calcext:value-type="float">
            <text:p>-3,05532955308796</text:p>
          </table:table-cell>
          <table:table-cell table:number-columns-repeated="2"/>
        </table:table-row>
        <table:table-row table:style-name="ro1">
          <table:table-cell/>
          <table:table-cell table:formula="of:=[.B41]*[.$B$2]" office:value-type="float" office:value="7.94328234724279" calcext:value-type="float">
            <text:p>7,94328234724279</text:p>
          </table:table-cell>
          <table:table-cell table:formula="of:=1-2*[.B42]^2+[.B42]^4+(2*[.$C$2]*[.B42])^2" office:value-type="float" office:value="3878.59470104018" calcext:value-type="float">
            <text:p>3878,59470104018</text:p>
          </table:table-cell>
          <table:table-cell table:formula="of:=(1-[.B42]^2)/[.C42]" office:value-type="float" office:value="-0.0160098538863486" calcext:value-type="float">
            <text:p>-0,016009853886349</text:p>
          </table:table-cell>
          <table:table-cell table:formula="of:=-2*[.$C$2]*[.B42]/[.C42]" office:value-type="float" office:value="-0.00122878768618632" calcext:value-type="float">
            <text:p>-0,001228787686186</text:p>
          </table:table-cell>
          <table:table-cell table:formula="of:=SQRT([.D42]*[.D42]+[.E42]*[.E42])" office:value-type="float" office:value="0.0160569405753385" calcext:value-type="float">
            <text:p>0,016056940575339</text:p>
          </table:table-cell>
          <table:table-cell table:formula="of:=ABS([.E42])/[.E42]*ACOS([.D42]/[.F42])" office:value-type="float" office:value="-3.06499087358737" calcext:value-type="float">
            <text:p>-3,06499087358737</text:p>
          </table:table-cell>
          <table:table-cell table:number-columns-repeated="2"/>
        </table:table-row>
        <table:table-row table:style-name="ro1">
          <table:table-cell/>
          <table:table-cell table:formula="of:=[.B42]*[.$B$2]" office:value-type="float" office:value="8.91250938133743" calcext:value-type="float">
            <text:p>8,91250938133743</text:p>
          </table:table-cell>
          <table:table-cell table:formula="of:=1-2*[.B43]^2+[.B43]^4+(2*[.$C$2]*[.B43])^2" office:value-type="float" office:value="6180.30361430708" calcext:value-type="float">
            <text:p>6180,30361430708</text:p>
          </table:table-cell>
          <table:table-cell table:formula="of:=(1-[.B43]^2)/[.C43]" office:value-type="float" office:value="-0.0126907719049368" calcext:value-type="float">
            <text:p>-0,012690771904937</text:p>
          </table:table-cell>
          <table:table-cell table:formula="of:=-2*[.$C$2]*[.B43]/[.C43]" office:value-type="float" office:value="-0.000865249664502447" calcext:value-type="float">
            <text:p>-0,000865249664502</text:p>
          </table:table-cell>
          <table:table-cell table:formula="of:=SQRT([.D43]*[.D43]+[.E43]*[.E43])" office:value-type="float" office:value="0.0127202338235213" calcext:value-type="float">
            <text:p>0,012720233823521</text:p>
          </table:table-cell>
          <table:table-cell table:formula="of:=ABS([.E43])/[.E43]*ACOS([.D43]/[.F43])" office:value-type="float" office:value="-3.07351856699151" calcext:value-type="float">
            <text:p>-3,07351856699151</text:p>
          </table:table-cell>
          <table:table-cell table:number-columns-repeated="2"/>
        </table:table-row>
        <table:table-row table:style-name="ro1">
          <table:table-cell/>
          <table:table-cell table:formula="of:=[.B43]*[.$B$2]" office:value-type="float" office:value="9.99999999999997" calcext:value-type="float">
            <text:p>9,99999999999997</text:p>
          </table:table-cell>
          <table:table-cell table:formula="of:=1-2*[.B44]^2+[.B44]^4+(2*[.$C$2]*[.B44])^2" office:value-type="float" office:value="9836.99999999988" calcext:value-type="float">
            <text:p>9836,99999999988</text:p>
          </table:table-cell>
          <table:table-cell table:formula="of:=(1-[.B44]^2)/[.C44]" office:value-type="float" office:value="-0.0100640439158281" calcext:value-type="float">
            <text:p>-0,010064043915828</text:p>
          </table:table-cell>
          <table:table-cell table:formula="of:=-2*[.$C$2]*[.B44]/[.C44]" office:value-type="float" office:value="-0.000609942055504733" calcext:value-type="float">
            <text:p>-0,000609942055505</text:p>
          </table:table-cell>
          <table:table-cell table:formula="of:=SQRT([.D44]*[.D44]+[.E44]*[.E44])" office:value-type="float" office:value="0.0100825100669818" calcext:value-type="float">
            <text:p>0,010082510066982</text:p>
          </table:table-cell>
          <table:table-cell table:formula="of:=ABS([.E44])/[.E44]*ACOS([.D44]/[.F44])" office:value-type="float" office:value="-3.08106063380769" calcext:value-type="float">
            <text:p>-3,08106063380769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9">00.00.0000</text:date>, <text:time style:data-style-name="N2" text:time-value="22:30:10.00195274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20:38:04.446143637</meta:creation-date>
    <dc:date>2020-12-19T22:32:11.547003751</dc:date>
    <meta:editing-duration>PT2H14M54S</meta:editing-duration>
    <meta:editing-cycles>6</meta:editing-cycles>
    <meta:generator>LibreOffice/6.1.5.2$Linux_X86_64 LibreOffice_project/10$Build-2</meta:generator>
    <meta:document-statistic meta:table-count="1" meta:cell-count="25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8.711cm" svg:height="10.959cm" xlink:href=".." xlink:type="simple" chart:class="chart:scatter" chart:style-name="ch1">
        <chart:legend svg:x="6.72cm" svg:y="0.795cm" style:legend-expansion="custom" chartooo:width="1.502cm" chartooo:height="0.728cm" style:legend-expansion-aspect-ratio="2.06318681318681" chart:style-name="ch2"/>
        <chart:plot-area chart:style-name="ch3" table:cell-range-address="Sheet1.B4:Sheet1.B44 Sheet1.F3:Sheet1.F44" chart:data-source-has-labels="row" svg:x="0.174cm" svg:y="0.219cm" svg:width="8.363cm" svg:height="10.521cm">
          <chartooo:coordinate-region svg:x="1.086cm" svg:y="0.418cm" svg:width="7.264cm" svg:height="9.675cm"/>
          <chart:axis chart:dimension="x" chart:name="primary-x" chart:style-name="ch4"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F4:Sheet1.F44" chart:label-cell-address="Sheet1.F3:Sheet1.F3" chart:class="chart:scatter">
            <chart:domain table:cell-range-address="Sheet1.B4:Sheet1.B44"/>
            <chart:data-point chart:repeated="4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Betrag</text:p>
                <draw:g>
                  <svg:desc>Sheet1.F3:Sheet1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1.B4:Sheet1.B44</svg:desc>
                </draw:g>
              </table:table-cell>
              <table:table-cell office:value-type="float" office:value="1.00825100669817">
                <text:p>1.00825100669817</text:p>
                <draw:g>
                  <svg:desc>Sheet1.F4:Sheet1.F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12201845430196">
                <text:p>0.112201845430196</text:p>
              </table:table-cell>
              <table:table-cell office:value-type="float" office:value="1.01040408783177">
                <text:p>1.0104040878317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25892541179417">
                <text:p>0.125892541179417</text:p>
              </table:table-cell>
              <table:table-cell office:value-type="float" office:value="1.01312445858918">
                <text:p>1.013124458589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41253754462275">
                <text:p>0.141253754462275</text:p>
              </table:table-cell>
              <table:table-cell office:value-type="float" office:value="1.0165647793432">
                <text:p>1.01656477934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58489319246111">
                <text:p>0.158489319246111</text:p>
              </table:table-cell>
              <table:table-cell office:value-type="float" office:value="1.02092065509482">
                <text:p>1.020920655094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77827941003892">
                <text:p>0.177827941003892</text:p>
              </table:table-cell>
              <table:table-cell office:value-type="float" office:value="1.02644378975865">
                <text:p>1.026443789758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99526231496888">
                <text:p>0.199526231496888</text:p>
              </table:table-cell>
              <table:table-cell office:value-type="float" office:value="1.03345976773173">
                <text:p>1.033459767731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23872113856834">
                <text:p>0.223872113856834</text:p>
              </table:table-cell>
              <table:table-cell office:value-type="float" office:value="1.04239239764927">
                <text:p>1.042392397649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51188643150958">
                <text:p>0.251188643150958</text:p>
              </table:table-cell>
              <table:table-cell office:value-type="float" office:value="1.05379749205191">
                <text:p>1.0537974920519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81838293126445">
                <text:p>0.281838293126445</text:p>
              </table:table-cell>
              <table:table-cell office:value-type="float" office:value="1.0684103720258">
                <text:p>1.06841037202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16227766016838">
                <text:p>0.316227766016838</text:p>
              </table:table-cell>
              <table:table-cell office:value-type="float" office:value="1.08721345508907">
                <text:p>1.087213455089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54813389233575">
                <text:p>0.354813389233575</text:p>
              </table:table-cell>
              <table:table-cell office:value-type="float" office:value="1.11153304928143">
                <text:p>1.111533049281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98107170553497">
                <text:p>0.398107170553497</text:p>
              </table:table-cell>
              <table:table-cell office:value-type="float" office:value="1.14317717965077">
                <text:p>1.1431771796507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46683592150963">
                <text:p>0.446683592150963</text:p>
              </table:table-cell>
              <table:table-cell office:value-type="float" office:value="1.1846248535367">
                <text:p>1.18462485353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01187233627272">
                <text:p>0.501187233627272</text:p>
              </table:table-cell>
              <table:table-cell office:value-type="float" office:value="1.23925503343943">
                <text:p>1.239255033439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62341325190348">
                <text:p>0.562341325190348</text:p>
              </table:table-cell>
              <table:table-cell office:value-type="float" office:value="1.31149772630219">
                <text:p>1.3114977263021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30957344480192">
                <text:p>0.630957344480192</text:p>
              </table:table-cell>
              <table:table-cell office:value-type="float" office:value="1.40636883352832">
                <text:p>1.406368833528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07945784384137">
                <text:p>0.707945784384137</text:p>
              </table:table-cell>
              <table:table-cell office:value-type="float" office:value="1.52633234502264">
                <text:p>1.526332345022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9432823472428">
                <text:p>0.79432823472428</text:p>
              </table:table-cell>
              <table:table-cell office:value-type="float" office:value="1.65899513301316">
                <text:p>1.658995133013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891250938133744">
                <text:p>0.891250938133744</text:p>
              </table:table-cell>
              <table:table-cell office:value-type="float" office:value="1.74538666181247">
                <text:p>1.7453866618124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1.66666666666667">
                <text:p>1.666666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2201845430196">
                <text:p>1.12201845430196</text:p>
              </table:table-cell>
              <table:table-cell office:value-type="float" office:value="1.38640990598881">
                <text:p>1.3864099059888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1.04675516363155">
                <text:p>1.0467551636315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41253754462275">
                <text:p>1.41253754462275</text:p>
              </table:table-cell>
              <table:table-cell office:value-type="float" office:value="0.764978285597729">
                <text:p>0.7649782855977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58489319246111">
                <text:p>1.58489319246111</text:p>
              </table:table-cell>
              <table:table-cell office:value-type="float" office:value="0.559885517070586">
                <text:p>0.55988551707058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77827941003892">
                <text:p>1.77827941003892</text:p>
              </table:table-cell>
              <table:table-cell office:value-type="float" office:value="0.414731996124707">
                <text:p>0.41473199612470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0.311286790367646">
                <text:p>0.3112867903676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23872113856834">
                <text:p>2.23872113856834</text:p>
              </table:table-cell>
              <table:table-cell office:value-type="float" office:value="0.236363732763733">
                <text:p>0.2363637327637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0.181181372980541">
                <text:p>0.18118137298054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81838293126445">
                <text:p>2.81838293126445</text:p>
              </table:table-cell>
              <table:table-cell office:value-type="float" office:value="0.139933720178945">
                <text:p>0.1399337201789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16227766016837">
                <text:p>3.16227766016837</text:p>
              </table:table-cell>
              <table:table-cell office:value-type="float" office:value="0.108721345508908">
                <text:p>0.10872134550890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54813389233575">
                <text:p>3.54813389233575</text:p>
              </table:table-cell>
              <table:table-cell office:value-type="float" office:value="0.0848668524772368">
                <text:p>0.084866852477236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98107170553496">
                <text:p>3.98107170553496</text:p>
              </table:table-cell>
              <table:table-cell office:value-type="float" office:value="0.0664901267204965">
                <text:p>0.066490126720496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46683592150962">
                <text:p>4.46683592150962</text:p>
              </table:table-cell>
              <table:table-cell office:value-type="float" office:value="0.052243376213194">
                <text:p>0.05224337621319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.01187233627271">
                <text:p>5.01187233627271</text:p>
              </table:table-cell>
              <table:table-cell office:value-type="float" office:value="0.0411427744012557">
                <text:p>0.041142774401255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.62341325190348">
                <text:p>5.62341325190348</text:p>
              </table:table-cell>
              <table:table-cell office:value-type="float" office:value="0.0324590026577237">
                <text:p>0.032459002657723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.30957344480192">
                <text:p>6.30957344480192</text:p>
              </table:table-cell>
              <table:table-cell office:value-type="float" office:value="0.0256443674118056">
                <text:p>0.025644367411805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07945784384136">
                <text:p>7.07945784384136</text:p>
              </table:table-cell>
              <table:table-cell office:value-type="float" office:value="0.0202831339494815">
                <text:p>0.020283133949481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94328234724279">
                <text:p>7.94328234724279</text:p>
              </table:table-cell>
              <table:table-cell office:value-type="float" office:value="0.0160569405753385">
                <text:p>0.016056940575338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.91250938133743">
                <text:p>8.91250938133743</text:p>
              </table:table-cell>
              <table:table-cell office:value-type="float" office:value="0.0127202338235213">
                <text:p>0.012720233823521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.99999999999997">
                <text:p>9.99999999999997</text:p>
              </table:table-cell>
              <table:table-cell office:value-type="float" office:value="0.0100825100669818">
                <text:p>0.01008251006698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display-label="true" chart:logarithmic="false" chart:minimum="-3.1415926" chart:maximum="0" chart:origin="0" chart:interval-major="1.570796327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144cm" svg:height="5.614cm" xlink:href=".." xlink:type="simple" chart:class="chart:scatter" chart:style-name="ch1">
        <chart:legend svg:x="1.595cm" svg:y="2.204cm" style:legend-expansion="custom" chartooo:width="1.207cm" chartooo:height="0.373cm" style:legend-expansion-aspect-ratio="3.23592493297587" chart:style-name="ch2"/>
        <chart:plot-area chart:style-name="ch3" table:cell-range-address="Sheet1.B4:Sheet1.B44 Sheet1.G3:Sheet1.G44" chart:data-source-has-labels="row" svg:x="0.182cm" svg:y="0.112cm" svg:width="8.78cm" svg:height="5.39cm">
          <chartooo:coordinate-region svg:x="1.571cm" svg:y="0.311cm" svg:width="7.204cm" svg:height="5.191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Sheet1.G4:Sheet1.G44" chart:label-cell-address="Sheet1.G3:Sheet1.G3" chart:class="chart:scatter">
            <chart:domain table:cell-range-address="Sheet1.B4:Sheet1.B44"/>
            <chart:data-point chart:repeated="4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Phase</text:p>
                <draw:g>
                  <svg:desc>Sheet1.G3:Sheet1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Sheet1.B4:Sheet1.B44</svg:desc>
                </draw:g>
              </table:table-cell>
              <table:table-cell office:value-type="float" office:value="-0.0605320197821062">
                <text:p>-0.0605320197821062</text:p>
                <draw:g>
                  <svg:desc>Sheet1.G4:Sheet1.G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12201845430196">
                <text:p>0.112201845430196</text:p>
              </table:table-cell>
              <table:table-cell office:value-type="float" office:value="-0.068074086598282">
                <text:p>-0.0680740865982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25892541179417">
                <text:p>0.125892541179417</text:p>
              </table:table-cell>
              <table:table-cell office:value-type="float" office:value="-0.0766017800024218">
                <text:p>-0.07660178000242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41253754462275">
                <text:p>0.141253754462275</text:p>
              </table:table-cell>
              <table:table-cell office:value-type="float" office:value="-0.0862631005018297">
                <text:p>-0.086263100501829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58489319246111">
                <text:p>0.158489319246111</text:p>
              </table:table-cell>
              <table:table-cell office:value-type="float" office:value="-0.0972361652713196">
                <text:p>-0.09723616527131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77827941003892">
                <text:p>0.177827941003892</text:p>
              </table:table-cell>
              <table:table-cell office:value-type="float" office:value="-0.109738352961863">
                <text:p>-0.10973835296186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99526231496888">
                <text:p>0.199526231496888</text:p>
              </table:table-cell>
              <table:table-cell office:value-type="float" office:value="-0.124039227459143">
                <text:p>-0.1240392274591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23872113856834">
                <text:p>0.223872113856834</text:p>
              </table:table-cell>
              <table:table-cell office:value-type="float" office:value="-0.140479143047348">
                <text:p>-0.1404791430473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51188643150958">
                <text:p>0.251188643150958</text:p>
              </table:table-cell>
              <table:table-cell office:value-type="float" office:value="-0.159496560575999">
                <text:p>-0.1594965605759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81838293126445">
                <text:p>0.281838293126445</text:p>
              </table:table-cell>
              <table:table-cell office:value-type="float" office:value="-0.181669015178067">
                <text:p>-0.1816690151780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16227766016838">
                <text:p>0.316227766016838</text:p>
              </table:table-cell>
              <table:table-cell office:value-type="float" office:value="-0.207776003992229">
                <text:p>-0.2077760039922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54813389233575">
                <text:p>0.354813389233575</text:p>
              </table:table-cell>
              <table:table-cell office:value-type="float" office:value="-0.238898017717591">
                <text:p>-0.23889801771759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98107170553497">
                <text:p>0.398107170553497</text:p>
              </table:table-cell>
              <table:table-cell office:value-type="float" office:value="-0.276576871365837">
                <text:p>-0.27657687136583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46683592150963">
                <text:p>0.446683592150963</text:p>
              </table:table-cell>
              <table:table-cell office:value-type="float" office:value="-0.323082933712685">
                <text:p>-0.3230829337126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01187233627272">
                <text:p>0.501187233627272</text:p>
              </table:table-cell>
              <table:table-cell office:value-type="float" office:value="-0.381873080326806">
                <text:p>-0.3818730803268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62341325190348">
                <text:p>0.562341325190348</text:p>
              </table:table-cell>
              <table:table-cell office:value-type="float" office:value="-0.458390818437457">
                <text:p>-0.45839081843745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30957344480192">
                <text:p>0.630957344480192</text:p>
              </table:table-cell>
              <table:table-cell office:value-type="float" office:value="-0.561451285016745">
                <text:p>-0.5614512850167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07945784384137">
                <text:p>0.707945784384137</text:p>
              </table:table-cell>
              <table:table-cell office:value-type="float" office:value="-0.705397251251049">
                <text:p>-0.70539725125104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9432823472428">
                <text:p>0.79432823472428</text:p>
              </table:table-cell>
              <table:table-cell office:value-type="float" office:value="-0.911905838203429">
                <text:p>-0.9119058382034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891250938133744">
                <text:p>0.891250938133744</text:p>
              </table:table-cell>
              <table:table-cell office:value-type="float" office:value="-1.20362498239118">
                <text:p>-1.2036249823911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-1.5707963267949">
                <text:p>-1.57079632679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2201845430196">
                <text:p>1.12201845430196</text:p>
              </table:table-cell>
              <table:table-cell office:value-type="float" office:value="-1.9379676711986">
                <text:p>-1.937967671198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25892541179417">
                <text:p>1.25892541179417</text:p>
              </table:table-cell>
              <table:table-cell office:value-type="float" office:value="-2.22968681538636">
                <text:p>-2.2296868153863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41253754462275">
                <text:p>1.41253754462275</text:p>
              </table:table-cell>
              <table:table-cell office:value-type="float" office:value="-2.43619540233874">
                <text:p>-2.436195402338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58489319246111">
                <text:p>1.58489319246111</text:p>
              </table:table-cell>
              <table:table-cell office:value-type="float" office:value="-2.58014136857305">
                <text:p>-2.5801413685730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77827941003892">
                <text:p>1.77827941003892</text:p>
              </table:table-cell>
              <table:table-cell office:value-type="float" office:value="-2.68320183515233">
                <text:p>-2.6832018351523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99526231496888">
                <text:p>1.99526231496888</text:p>
              </table:table-cell>
              <table:table-cell office:value-type="float" office:value="-2.75971957326298">
                <text:p>-2.7597195732629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23872113856834">
                <text:p>2.23872113856834</text:p>
              </table:table-cell>
              <table:table-cell office:value-type="float" office:value="-2.81850971987711">
                <text:p>-2.8185097198771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51188643150958">
                <text:p>2.51188643150958</text:p>
              </table:table-cell>
              <table:table-cell office:value-type="float" office:value="-2.86501578222395">
                <text:p>-2.8650157822239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81838293126445">
                <text:p>2.81838293126445</text:p>
              </table:table-cell>
              <table:table-cell office:value-type="float" office:value="-2.9026946358722">
                <text:p>-2.902694635872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.16227766016837">
                <text:p>3.16227766016837</text:p>
              </table:table-cell>
              <table:table-cell office:value-type="float" office:value="-2.93381664959756">
                <text:p>-2.9338166495975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54813389233575">
                <text:p>3.54813389233575</text:p>
              </table:table-cell>
              <table:table-cell office:value-type="float" office:value="-2.95992363841173">
                <text:p>-2.9599236384117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98107170553496">
                <text:p>3.98107170553496</text:p>
              </table:table-cell>
              <table:table-cell office:value-type="float" office:value="-2.98209609301379">
                <text:p>-2.9820960930137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46683592150962">
                <text:p>4.46683592150962</text:p>
              </table:table-cell>
              <table:table-cell office:value-type="float" office:value="-3.00111351054245">
                <text:p>-3.001113510542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.01187233627271">
                <text:p>5.01187233627271</text:p>
              </table:table-cell>
              <table:table-cell office:value-type="float" office:value="-3.01755342613065">
                <text:p>-3.0175534261306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.62341325190348">
                <text:p>5.62341325190348</text:p>
              </table:table-cell>
              <table:table-cell office:value-type="float" office:value="-3.03185430062793">
                <text:p>-3.0318543006279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.30957344480192">
                <text:p>6.30957344480192</text:p>
              </table:table-cell>
              <table:table-cell office:value-type="float" office:value="-3.04435648831847">
                <text:p>-3.0443564883184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07945784384136">
                <text:p>7.07945784384136</text:p>
              </table:table-cell>
              <table:table-cell office:value-type="float" office:value="-3.05532955308796">
                <text:p>-3.0553295530879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94328234724279">
                <text:p>7.94328234724279</text:p>
              </table:table-cell>
              <table:table-cell office:value-type="float" office:value="-3.06499087358737">
                <text:p>-3.0649908735873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.91250938133743">
                <text:p>8.91250938133743</text:p>
              </table:table-cell>
              <table:table-cell office:value-type="float" office:value="-3.07351856699151">
                <text:p>-3.0735185669915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.99999999999997">
                <text:p>9.99999999999997</text:p>
              </table:table-cell>
              <table:table-cell office:value-type="float" office:value="-3.08106063380769">
                <text:p>-3.081060633807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minimum="-2" chart:maximum="2" chart:origin="0" chart:interval-major="0.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-2" chart:maximum="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amed-symbol" chart:symbol-name="square" chart:symbol-width="0.1cm" chart:symbol-height="0.1cm" chart:link-data-style-to-source="true"/>
      <style:graphic-properties draw:stroke="dash" draw:stroke-dash="Ultrafine_20_Dashed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4.246cm" svg:height="12.485cm" xlink:href=".." xlink:type="simple" chart:class="chart:scatter" chart:style-name="ch1">
        <chart:plot-area chart:style-name="ch2" table:cell-range-address="Sheet1.D4:Sheet1.E44 Sheet1.E3:Sheet1.E3" chart:data-source-has-labels="row" svg:x="0.184cm" svg:y="0.315cm" svg:width="13.79cm" svg:height="11.942cm">
          <chartooo:coordinate-region svg:x="0.33cm" svg:y="0.515cm" svg:width="13.55cm" svg:height="11.543cm"/>
          <chart:axis chart:dimension="x" chart:name="primary-x" chart:style-name="ch3">
            <chart:title svg:x="13.133cm" svg:y="5.825cm" chart:style-name="ch4">
              <text:p>Re</text:p>
            </chart:title>
            <chart:grid chart:style-name="ch5" chart:class="major"/>
          </chart:axis>
          <chart:axis chart:dimension="y" chart:name="primary-y" chart:style-name="ch6">
            <chart:title svg:x="6.64cm" svg:y="2.875cm" chart:style-name="ch7">
              <text:p>Im</text:p>
            </chart:title>
            <chart:grid chart:style-name="ch5" chart:class="major"/>
          </chart:axis>
          <chart:series chart:style-name="ch8" chart:values-cell-range-address="Sheet1.E4:Sheet1.E44" chart:label-cell-address="Sheet1.E3:Sheet1.E3" chart:class="chart:scatter">
            <chart:domain table:cell-range-address="Sheet1.D4:Sheet1.D44"/>
            <chart:data-point chart:repeated="4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Im</text:p>
                <draw:g>
                  <svg:desc>Sheet1.E3:Sheet1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064043915828">
                <text:p>1.0064043915828</text:p>
                <draw:g>
                  <svg:desc>Sheet1.D4:Sheet1.D44</svg:desc>
                </draw:g>
              </table:table-cell>
              <table:table-cell office:value-type="float" office:value="-0.0609942055504727">
                <text:p>-0.0609942055504727</text:p>
                <draw:g>
                  <svg:desc>Sheet1.E4:Sheet1.E4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00806384445369">
                <text:p>1.00806384445369</text:p>
              </table:table-cell>
              <table:table-cell office:value-type="float" office:value="-0.0687292238599999">
                <text:p>-0.06872922385999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1015348936463">
                <text:p>1.01015348936463</text:p>
              </table:table-cell>
              <table:table-cell office:value-type="float" office:value="-0.0775312615406074">
                <text:p>-0.07753126154060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01278483101334">
                <text:p>1.01278483101334</text:p>
              </table:table-cell>
              <table:table-cell office:value-type="float" office:value="-0.0875833127391307">
                <text:p>-0.08758331273913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01609811962168">
                <text:p>1.01609811962168</text:p>
              </table:table-cell>
              <table:table-cell office:value-type="float" office:value="-0.0991140519831404">
                <text:p>-0.09911405198314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2026951183433">
                <text:p>1.02026951183433</text:p>
              </table:table-cell>
              <table:table-cell office:value-type="float" office:value="-0.112414308499644">
                <text:p>-0.1124143084996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2551968944357">
                <text:p>1.02551968944357</text:p>
              </table:table-cell>
              <table:table-cell office:value-type="float" office:value="-0.127861089013422">
                <text:p>-0.12786108901342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3212381248483">
                <text:p>1.03212381248483</text:p>
              </table:table-cell>
              <table:table-cell office:value-type="float" office:value="-0.145953233533114">
                <text:p>-0.1459532335331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4042202547063">
                <text:p>1.04042202547063</text:p>
              </table:table-cell>
              <table:table-cell office:value-type="float" office:value="-0.167365358334686">
                <text:p>-0.1673653583346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5082809762444">
                <text:p>1.05082809762444</text:p>
              </table:table-cell>
              <table:table-cell office:value-type="float" office:value="-0.193031169232598">
                <text:p>-0.1930311692325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06382978723404">
                <text:p>1.06382978723404</text:p>
              </table:table-cell>
              <table:table-cell office:value-type="float" office:value="-0.224275011359459">
                <text:p>-0.22427501135945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7996476495707">
                <text:p>1.07996476495707</text:p>
              </table:table-cell>
              <table:table-cell office:value-type="float" office:value="-0.263024383082797">
                <text:p>-0.26302438308279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09973165310514">
                <text:p>1.09973165310514</text:p>
              </table:table-cell>
              <table:table-cell office:value-type="float" office:value="-0.312160784264972">
                <text:p>-0.31216078426497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12333369131023">
                <text:p>1.12333369131023</text:p>
              </table:table-cell>
              <table:table-cell office:value-type="float" office:value="-0.376108310974619">
                <text:p>-0.37610831097461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14998931609865">
                <text:p>1.14998931609865</text:p>
              </table:table-cell>
              <table:table-cell office:value-type="float" office:value="-0.461819889961357">
                <text:p>-0.4618198899613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1761062161535">
                <text:p>1.1761062161535</text:p>
              </table:table-cell>
              <table:table-cell office:value-type="float" office:value="-0.580345116651215">
                <text:p>-0.5803451166512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19046775436786">
                <text:p>1.19046775436786</text:p>
              </table:table-cell>
              <table:table-cell office:value-type="float" office:value="-0.748772209507111">
                <text:p>-0.74877220950711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16207932691454">
                <text:p>1.16207932691454</text:p>
              </table:table-cell>
              <table:table-cell office:value-type="float" office:value="-0.989576710225214">
                <text:p>-0.98957671022521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01570312944022">
                <text:p>1.01570312944022</text:p>
              </table:table-cell>
              <table:table-cell office:value-type="float" office:value="-1.31172100852532">
                <text:p>-1.311721008525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26553241515343">
                <text:p>0.626553241515343</text:p>
              </table:table-cell>
              <table:table-cell office:value-type="float" office:value="-1.62905053168387">
                <text:p>-1.629050531683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-1.66666666666667">
                <text:p>-1.6666666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49768893029365">
                <text:p>-0.49768893029365</text:p>
              </table:table-cell>
              <table:table-cell office:value-type="float" office:value="-1.29400083310911">
                <text:p>-1.294000833109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64086534933182">
                <text:p>-0.64086534933182</text:p>
              </table:table-cell>
              <table:table-cell office:value-type="float" office:value="-0.827640004238025">
                <text:p>-0.8276400042380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582419323111743">
                <text:p>-0.582419323111743</text:p>
              </table:table-cell>
              <table:table-cell office:value-type="float" office:value="-0.495963213859757">
                <text:p>-0.4959632138597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473933749326566">
                <text:p>-0.473933749326566</text:p>
              </table:table-cell>
              <table:table-cell office:value-type="float" office:value="-0.29809158571597">
                <text:p>-0.2980915857159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0.37191744133274">
                <text:p>-0.37191744133274</text:p>
              </table:table-cell>
              <table:table-cell office:value-type="float" office:value="-0.183521239757397">
                <text:p>-0.18352123975739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0.288864255948918">
                <text:p>-0.288864255948918</text:p>
              </table:table-cell>
              <table:table-cell office:value-type="float" office:value="-0.116003911539519">
                <text:p>-0.11600391153951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0.22413453814062">
                <text:p>-0.22413453814062</text:p>
              </table:table-cell>
              <table:table-cell office:value-type="float" office:value="-0.075043473923426">
                <text:p>-0.07504347392342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0.174295721054035">
                <text:p>-0.174295721054035</text:p>
              </table:table-cell>
              <table:table-cell office:value-type="float" office:value="-0.0494741501934881">
                <text:p>-0.049474150193488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0.135959508644678">
                <text:p>-0.135959508644678</text:p>
              </table:table-cell>
              <table:table-cell office:value-type="float" office:value="-0.033112807978442">
                <text:p>-0.03311280797844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0.106382978723405">
                <text:p>-0.106382978723405</text:p>
              </table:table-cell>
              <table:table-cell office:value-type="float" office:value="-0.0224275011359461">
                <text:p>-0.02242750113594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08347024277847">
                <text:p>-0.08347024277847</text:p>
              </table:table-cell>
              <table:table-cell office:value-type="float" office:value="-0.0153330107903295">
                <text:p>-0.015333010790329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0656461918329654">
                <text:p>-0.0656461918329654</text:p>
              </table:table-cell>
              <table:table-cell office:value-type="float" office:value="-0.010560040205283">
                <text:p>-0.01056004020528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0517287278340109">
                <text:p>-0.0517287278340109</text:p>
              </table:table-cell>
              <table:table-cell office:value-type="float" office:value="-0.00731498973534172">
                <text:p>-0.0073149897353417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0408266741911281">
                <text:p>-0.0408266741911281</text:p>
              </table:table-cell>
              <table:table-cell office:value-type="float" office:value="-0.00509024163710229">
                <text:p>-0.0050902416371022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032263754846246">
                <text:p>-0.032263754846246</text:p>
              </table:table-cell>
              <table:table-cell office:value-type="float" office:value="-0.00355485256451702">
                <text:p>-0.0035548525645170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0255232307976012">
                <text:p>-0.0255232307976012</text:p>
              </table:table-cell>
              <table:table-cell office:value-type="float" office:value="-0.00248963242348388">
                <text:p>-0.0024896324234838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0202077140649306">
                <text:p>-0.0202077140649306</text:p>
              </table:table-cell>
              <table:table-cell office:value-type="float" office:value="-0.00174751683328523">
                <text:p>-0.001747516833285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0160098538863486">
                <text:p>-0.0160098538863486</text:p>
              </table:table-cell>
              <table:table-cell office:value-type="float" office:value="-0.00122878768618632">
                <text:p>-0.0012287876861863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0126907719049368">
                <text:p>-0.0126907719049368</text:p>
              </table:table-cell>
              <table:table-cell office:value-type="float" office:value="-0.000865249664502447">
                <text:p>-0.00086524966450244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0100640439158281">
                <text:p>-0.0100640439158281</text:p>
              </table:table-cell>
              <table:table-cell office:value-type="float" office:value="-0.000609942055504733">
                <text:p>-0.0006099420555047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