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.7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6.0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/>
    </style:style>
    <style:style style:name="ce3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7.1mm" svg:height="62.12mm" svg:x="179.34mm" svg:y="14.64mm">
            <draw:object draw:notify-on-update-of-ranges="Sheet1.B4:Sheet1.B44 Sheet1.F3:Sheet1.F3 Sheet1.F4:Sheet1.F4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1.43mm" svg:height="56.13mm" svg:x="175.55mm" svg:y="120.84mm">
            <draw:object draw:notify-on-update-of-ranges="Sheet1.B4:Sheet1.B44 Sheet1.G3:Sheet1.G3 Sheet1.G4:Sheet1.G4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42.45mm" svg:height="124.84mm" svg:x="269.82mm" svg:y="13.02mm">
            <draw:object draw:notify-on-update-of-ranges="Sheet1.D4:Sheet1.D44 Sheet1.E3:Sheet1.E3 Sheet1.E4:Sheet1.E4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/>
          <table:table-cell office:value-type="string" calcext:value-type="string">
            <text:p>steps</text:p>
          </table:table-cell>
          <table:table-cell office:value-type="string" calcext:value-type="string">
            <text:p>D</text:p>
          </table:table-cell>
          <table:table-cell/>
          <table:table-cell table:formula="of:=PI()" office:value-type="float" office:value="3.14159265358979" calcext:value-type="float">
            <text:p>3,14159265358979</text:p>
          </table:table-cell>
          <table:table-cell table:number-columns-repeated="3"/>
          <table:table-cell office:value-type="string" calcext:value-type="string">
            <text:p>allpass</text:p>
          </table:table-cell>
        </table:table-row>
        <table:table-row table:style-name="ro1">
          <table:table-cell/>
          <table:table-cell table:formula="of:=10^(1/10)" office:value-type="float" office:value="1.25892541179417" calcext:value-type="float">
            <text:p>1,25892541179417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1]/2" office:value-type="float" office:value="1.5707963267949" calcext:value-type="float">
            <text:p>1,5707963267949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sxT</text:p>
          </table:table-cell>
          <table:table-cell table:style-name="ce1" office:value-type="string" calcext:value-type="string">
            <text:p>Nenner</text:p>
          </table:table-cell>
          <table:table-cell table:style-name="ce1" office:value-type="string" calcext:value-type="string">
            <text:p>Re</text:p>
          </table:table-cell>
          <table:table-cell table:style-name="ce1" office:value-type="string" calcext:value-type="string">
            <text:p>Im</text:p>
          </table:table-cell>
          <table:table-cell table:style-name="ce1" office:value-type="string" calcext:value-type="string">
            <text:p>Betrag</text:p>
          </table:table-cell>
          <table:table-cell table:style-name="ce1" office:value-type="string" calcext:value-type="string">
            <text:p>Phase</text:p>
          </table:table-cell>
          <table:table-cell table:formula="of:=MAX([.H5:.H44])" office:value-type="float" office:value="-0.0517784481415529" calcext:value-type="float">
            <text:p>-0,051778448141553</text:p>
          </table:table-cell>
          <table:table-cell/>
        </table:table-row>
        <table:table-row table:style-name="ro1">
          <table:table-cell/>
          <table:table-cell office:value-type="float" office:value="0.01" calcext:value-type="float">
            <text:p>0,01</text:p>
          </table:table-cell>
          <table:table-cell table:formula="of:=1-2*[.B4]^2+[.B4]^4+(2*[.$C$2]*[.B4])^2" office:value-type="float" office:value="1.00020001" calcext:value-type="float">
            <text:p>1,00020001</text:p>
          </table:table-cell>
          <table:table-cell table:formula="of:=(1-[.B4]^4)/[.C4]" office:value-type="float" office:value="0.999800019998" calcext:value-type="float">
            <text:p>0,999800019998</text:p>
          </table:table-cell>
          <table:table-cell table:formula="of:=(-2*[.$C$2]*[.B4]-2*[.$C$2]*[.B4]^3)/[.C4]" office:value-type="float" office:value="-0.01999800019998" calcext:value-type="float">
            <text:p>-0,01999800019998</text:p>
          </table:table-cell>
          <table:table-cell table:formula="of:=SQRT([.D4]*[.D4]+[.E4]*[.E4])" office:value-type="float" office:value="1" calcext:value-type="float">
            <text:p>1</text:p>
          </table:table-cell>
          <table:table-cell table:formula="of:=ABS([.E4])/[.E4]*ACOS([.D4]/[.F4])" office:value-type="float" office:value="-0.0199993333733266" calcext:value-type="float">
            <text:p>-0,019999333373327</text:p>
          </table:table-cell>
          <table:table-cell/>
          <table:table-cell table:style-name="ce3"/>
        </table:table-row>
        <table:table-row table:style-name="ro1">
          <table:table-cell/>
          <table:table-cell table:formula="of:=[.B4]*[.$B$2]" office:value-type="float" office:value="0.0125892541179417" calcext:value-type="float">
            <text:p>0,012589254117942</text:p>
          </table:table-cell>
          <table:table-cell table:formula="of:=1-2*[.B5]^2+[.B5]^4+(2*[.$C$2]*[.B5])^2" office:value-type="float" office:value="1.00031700375736" calcext:value-type="float">
            <text:p>1,00031700375736</text:p>
          </table:table-cell>
          <table:table-cell table:formula="of:=(1-[.B5]^4)/[.C5]" office:value-type="float" office:value="0.999683071591276" calcext:value-type="float">
            <text:p>0,999683071591276</text:p>
          </table:table-cell>
          <table:table-cell table:formula="of:=(-2*[.$C$2]*[.B5]-2*[.$C$2]*[.B5]^3)/[.C5]" office:value-type="float" office:value="-0.0251745183436087" calcext:value-type="float">
            <text:p>-0,025174518343609</text:p>
          </table:table-cell>
          <table:table-cell table:formula="of:=SQRT([.D5]*[.D5]+[.E5]*[.E5])" office:value-type="float" office:value="1" calcext:value-type="float">
            <text:p>1</text:p>
          </table:table-cell>
          <table:table-cell table:formula="of:=ABS([.E5])/[.E5]*ACOS([.D5]/[.F5])" office:value-type="float" office:value="-0.025177178187482" calcext:value-type="float">
            <text:p>-0,025177178187482</text:p>
          </table:table-cell>
          <table:table-cell table:formula="of:=([.G5]-[.G4])*10" office:value-type="float" office:value="-0.0517784481415544" calcext:value-type="float">
            <text:p>-0,051778448141554</text:p>
          </table:table-cell>
          <table:table-cell/>
        </table:table-row>
        <table:table-row table:style-name="ro1">
          <table:table-cell/>
          <table:table-cell table:formula="of:=[.B5]*[.$B$2]" office:value-type="float" office:value="0.0158489319246111" calcext:value-type="float">
            <text:p>0,015848931924611</text:p>
          </table:table-cell>
          <table:table-cell table:formula="of:=1-2*[.B6]^2+[.B6]^4+(2*[.$C$2]*[.B6])^2" office:value-type="float" office:value="1.00050244038204" calcext:value-type="float">
            <text:p>1,00050244038204</text:p>
          </table:table-cell>
          <table:table-cell table:formula="of:=(1-[.B6]^4)/[.C6]" office:value-type="float" office:value="0.999497748873477" calcext:value-type="float">
            <text:p>0,999497748873477</text:p>
          </table:table-cell>
          <table:table-cell table:formula="of:=(-2*[.$C$2]*[.B6]-2*[.$C$2]*[.B6]^3)/[.C6]" office:value-type="float" office:value="-0.0316899037053089" calcext:value-type="float">
            <text:p>-0,031689903705309</text:p>
          </table:table-cell>
          <table:table-cell table:formula="of:=SQRT([.D6]*[.D6]+[.E6]*[.E6])" office:value-type="float" office:value="1" calcext:value-type="float">
            <text:p>1</text:p>
          </table:table-cell>
          <table:table-cell table:formula="of:=ABS([.E6])/[.E6]*ACOS([.D6]/[.F6])" office:value-type="float" office:value="-0.0316952102013465" calcext:value-type="float">
            <text:p>-0,031695210201347</text:p>
          </table:table-cell>
          <table:table-cell table:formula="of:=([.G6]-[.G5])*10" office:value-type="float" office:value="-0.0651803201386445" calcext:value-type="float">
            <text:p>-0,065180320138645</text:p>
          </table:table-cell>
          <table:table-cell/>
        </table:table-row>
        <table:table-row table:style-name="ro1">
          <table:table-cell/>
          <table:table-cell table:formula="of:=[.B6]*[.$B$2]" office:value-type="float" office:value="0.0199526231496888" calcext:value-type="float">
            <text:p>0,019952623149689</text:p>
          </table:table-cell>
          <table:table-cell table:formula="of:=1-2*[.B7]^2+[.B7]^4+(2*[.$C$2]*[.B7])^2" office:value-type="float" office:value="1.00079637283043" calcext:value-type="float">
            <text:p>1,00079637283043</text:p>
          </table:table-cell>
          <table:table-cell table:formula="of:=(1-[.B7]^4)/[.C7]" office:value-type="float" office:value="0.99920410251139" calcext:value-type="float">
            <text:p>0,99920410251139</text:p>
          </table:table-cell>
          <table:table-cell table:formula="of:=(-2*[.$C$2]*[.B7]-2*[.$C$2]*[.B7]^3)/[.C7]" office:value-type="float" office:value="-0.0398893660567216" calcext:value-type="float">
            <text:p>-0,039889366056722</text:p>
          </table:table-cell>
          <table:table-cell table:formula="of:=SQRT([.D7]*[.D7]+[.E7]*[.E7])" office:value-type="float" office:value="1" calcext:value-type="float">
            <text:p>1</text:p>
          </table:table-cell>
          <table:table-cell table:formula="of:=ABS([.E7])/[.E7]*ACOS([.D7]/[.F7])" office:value-type="float" office:value="-0.0398999520423642" calcext:value-type="float">
            <text:p>-0,039899952042364</text:p>
          </table:table-cell>
          <table:table-cell table:formula="of:=([.G7]-[.G6])*10" office:value-type="float" office:value="-0.0820474184101778" calcext:value-type="float">
            <text:p>-0,082047418410178</text:p>
          </table:table-cell>
          <table:table-cell/>
        </table:table-row>
        <table:table-row table:style-name="ro1">
          <table:table-cell/>
          <table:table-cell table:formula="of:=[.B7]*[.$B$2]" office:value-type="float" office:value="0.0251188643150958" calcext:value-type="float">
            <text:p>0,025118864315096</text:p>
          </table:table-cell>
          <table:table-cell table:formula="of:=1-2*[.B8]^2+[.B8]^4+(2*[.$C$2]*[.B8])^2" office:value-type="float" office:value="1.00126231279613" calcext:value-type="float">
            <text:p>1,00126231279613</text:p>
          </table:table-cell>
          <table:table-cell table:formula="of:=(1-[.B8]^4)/[.C8]" office:value-type="float" office:value="0.99873888102332" calcext:value-type="float">
            <text:p>0,99873888102332</text:p>
          </table:table-cell>
          <table:table-cell table:formula="of:=(-2*[.$C$2]*[.B8]-2*[.$C$2]*[.B8]^3)/[.C8]" office:value-type="float" office:value="-0.0502060507537312" calcext:value-type="float">
            <text:p>-0,050206050753731</text:p>
          </table:table-cell>
          <table:table-cell table:formula="of:=SQRT([.D8]*[.D8]+[.E8]*[.E8])" office:value-type="float" office:value="1" calcext:value-type="float">
            <text:p>1</text:p>
          </table:table-cell>
          <table:table-cell table:formula="of:=ABS([.E8])/[.E8]*ACOS([.D8]/[.F8])" office:value-type="float" office:value="-0.0502271666737714" calcext:value-type="float">
            <text:p>-0,050227166673771</text:p>
          </table:table-cell>
          <table:table-cell table:formula="of:=([.G8]-[.G7])*10" office:value-type="float" office:value="-0.103272146314071" calcext:value-type="float">
            <text:p>-0,103272146314071</text:p>
          </table:table-cell>
          <table:table-cell/>
        </table:table-row>
        <table:table-row table:style-name="ro1">
          <table:table-cell/>
          <table:table-cell table:formula="of:=[.B8]*[.$B$2]" office:value-type="float" office:value="0.0316227766016838" calcext:value-type="float">
            <text:p>0,031622776601684</text:p>
          </table:table-cell>
          <table:table-cell table:formula="of:=1-2*[.B9]^2+[.B9]^4+(2*[.$C$2]*[.B9])^2" office:value-type="float" office:value="1.002001" calcext:value-type="float">
            <text:p>1,002001</text:p>
          </table:table-cell>
          <table:table-cell table:formula="of:=(1-[.B9]^4)/[.C9]" office:value-type="float" office:value="0.998001998001998" calcext:value-type="float">
            <text:p>0,998001998001998</text:p>
          </table:table-cell>
          <table:table-cell table:formula="of:=(-2*[.$C$2]*[.B9]-2*[.$C$2]*[.B9]^3)/[.C9]" office:value-type="float" office:value="-0.0631823708325351" calcext:value-type="float">
            <text:p>-0,063182370832535</text:p>
          </table:table-cell>
          <table:table-cell table:formula="of:=SQRT([.D9]*[.D9]+[.E9]*[.E9])" office:value-type="float" office:value="1" calcext:value-type="float">
            <text:p>1</text:p>
          </table:table-cell>
          <table:table-cell table:formula="of:=ABS([.E9])/[.E9]*ACOS([.D9]/[.F9])" office:value-type="float" office:value="-0.0632244839923813" calcext:value-type="float">
            <text:p>-0,063224483992381</text:p>
          </table:table-cell>
          <table:table-cell table:formula="of:=([.G9]-[.G8])*10" office:value-type="float" office:value="-0.1299731731861" calcext:value-type="float">
            <text:p>-0,1299731731861</text:p>
          </table:table-cell>
          <table:table-cell/>
        </table:table-row>
        <table:table-row table:style-name="ro1">
          <table:table-cell/>
          <table:table-cell table:formula="of:=[.B9]*[.$B$2]" office:value-type="float" office:value="0.0398107170553497" calcext:value-type="float">
            <text:p>0,03981071705535</text:p>
          </table:table-cell>
          <table:table-cell table:formula="of:=1-2*[.B10]^2+[.B10]^4+(2*[.$C$2]*[.B10])^2" office:value-type="float" office:value="1.00317229827135" calcext:value-type="float">
            <text:p>1,00317229827135</text:p>
          </table:table-cell>
          <table:table-cell table:formula="of:=(1-[.B10]^4)/[.C10]" office:value-type="float" office:value="0.996835229438397" calcext:value-type="float">
            <text:p>0,996835229438397</text:p>
          </table:table-cell>
          <table:table-cell table:formula="of:=(-2*[.$C$2]*[.B10]-2*[.$C$2]*[.B10]^3)/[.C10]" office:value-type="float" office:value="-0.0794954423253264" calcext:value-type="float">
            <text:p>-0,079495442325326</text:p>
          </table:table-cell>
          <table:table-cell table:formula="of:=SQRT([.D10]*[.D10]+[.E10]*[.E10])" office:value-type="float" office:value="1" calcext:value-type="float">
            <text:p>1</text:p>
          </table:table-cell>
          <table:table-cell table:formula="of:=ABS([.E10])/[.E10]*ACOS([.D10]/[.F10])" office:value-type="float" office:value="-0.0795794102425062" calcext:value-type="float">
            <text:p>-0,079579410242506</text:p>
          </table:table-cell>
          <table:table-cell table:formula="of:=([.G10]-[.G9])*10" office:value-type="float" office:value="-0.163549262501248" calcext:value-type="float">
            <text:p>-0,163549262501248</text:p>
          </table:table-cell>
          <table:table-cell/>
        </table:table-row>
        <table:table-row table:style-name="ro1">
          <table:table-cell/>
          <table:table-cell table:formula="of:=[.B10]*[.$B$2]" office:value-type="float" office:value="0.0501187233627273" calcext:value-type="float">
            <text:p>0,050118723362727</text:p>
          </table:table-cell>
          <table:table-cell table:formula="of:=1-2*[.B11]^2+[.B11]^4+(2*[.$C$2]*[.B11])^2" office:value-type="float" office:value="1.00503008243646" calcext:value-type="float">
            <text:p>1,00503008243646</text:p>
          </table:table-cell>
          <table:table-cell table:formula="of:=(1-[.B11]^4)/[.C11]" office:value-type="float" office:value="0.994988814665429" calcext:value-type="float">
            <text:p>0,994988814665429</text:p>
          </table:table-cell>
          <table:table-cell table:formula="of:=(-2*[.$C$2]*[.B11]-2*[.$C$2]*[.B11]^3)/[.C11]" office:value-type="float" office:value="-0.0999862925139518" calcext:value-type="float">
            <text:p>-0,099986292513952</text:p>
          </table:table-cell>
          <table:table-cell table:formula="of:=SQRT([.D11]*[.D11]+[.E11]*[.E11])" office:value-type="float" office:value="1" calcext:value-type="float">
            <text:p>1</text:p>
          </table:table-cell>
          <table:table-cell table:formula="of:=ABS([.E11])/[.E11]*ACOS([.D11]/[.F11])" office:value-type="float" office:value="-0.100153644629266" calcext:value-type="float">
            <text:p>-0,100153644629266</text:p>
          </table:table-cell>
          <table:table-cell table:formula="of:=([.G11]-[.G10])*10" office:value-type="float" office:value="-0.205742343867598" calcext:value-type="float">
            <text:p>-0,205742343867598</text:p>
          </table:table-cell>
          <table:table-cell/>
        </table:table-row>
        <table:table-row table:style-name="ro1">
          <table:table-cell/>
          <table:table-cell table:formula="of:=[.B11]*[.$B$2]" office:value-type="float" office:value="0.0630957344480194" calcext:value-type="float">
            <text:p>0,063095734448019</text:p>
          </table:table-cell>
          <table:table-cell table:formula="of:=1-2*[.B12]^2+[.B12]^4+(2*[.$C$2]*[.B12])^2" office:value-type="float" office:value="1.00797799234299" calcext:value-type="float">
            <text:p>1,00797799234299</text:p>
          </table:table-cell>
          <table:table-cell table:formula="of:=(1-[.B12]^4)/[.C12]" office:value-type="float" office:value="0.992069428761696" calcext:value-type="float">
            <text:p>0,992069428761696</text:p>
          </table:table-cell>
          <table:table-cell table:formula="of:=(-2*[.$C$2]*[.B12]-2*[.$C$2]*[.B12]^3)/[.C12]" office:value-type="float" office:value="-0.125691083679166" calcext:value-type="float">
            <text:p>-0,125691083679166</text:p>
          </table:table-cell>
          <table:table-cell table:formula="of:=SQRT([.D12]*[.D12]+[.E12]*[.E12])" office:value-type="float" office:value="1" calcext:value-type="float">
            <text:p>1</text:p>
          </table:table-cell>
          <table:table-cell table:formula="of:=ABS([.E12])/[.E12]*ACOS([.D12]/[.F12])" office:value-type="float" office:value="-0.126024408666665" calcext:value-type="float">
            <text:p>-0,126024408666665</text:p>
          </table:table-cell>
          <table:table-cell table:formula="of:=([.G12]-[.G11])*10" office:value-type="float" office:value="-0.258707640373995" calcext:value-type="float">
            <text:p>-0,258707640373995</text:p>
          </table:table-cell>
          <table:table-cell/>
        </table:table-row>
        <table:table-row table:style-name="ro1">
          <table:table-cell/>
          <table:table-cell table:formula="of:=[.B12]*[.$B$2]" office:value-type="float" office:value="0.0794328234724282" calcext:value-type="float">
            <text:p>0,079432823472428</text:p>
          </table:table-cell>
          <table:table-cell table:formula="of:=1-2*[.B13]^2+[.B13]^4+(2*[.$C$2]*[.B13])^2" office:value-type="float" office:value="1.01265895760666" calcext:value-type="float">
            <text:p>1,01265895760666</text:p>
          </table:table-cell>
          <table:table-cell table:formula="of:=(1-[.B13]^4)/[.C13]" office:value-type="float" office:value="0.987459975317132" calcext:value-type="float">
            <text:p>0,987459975317132</text:p>
          </table:table-cell>
          <table:table-cell table:formula="of:=(-2*[.$C$2]*[.B13]-2*[.$C$2]*[.B13]^3)/[.C13]" office:value-type="float" office:value="-0.157869557377882" calcext:value-type="float">
            <text:p>-0,157869557377882</text:p>
          </table:table-cell>
          <table:table-cell table:formula="of:=SQRT([.D13]*[.D13]+[.E13]*[.E13])" office:value-type="float" office:value="1" calcext:value-type="float">
            <text:p>1</text:p>
          </table:table-cell>
          <table:table-cell table:formula="of:=ABS([.E13])/[.E13]*ACOS([.D13]/[.F13])" office:value-type="float" office:value="-0.158532781360585" calcext:value-type="float">
            <text:p>-0,158532781360585</text:p>
          </table:table-cell>
          <table:table-cell table:formula="of:=([.G13]-[.G12])*10" office:value-type="float" office:value="-0.325083726939194" calcext:value-type="float">
            <text:p>-0,325083726939194</text:p>
          </table:table-cell>
          <table:table-cell/>
        </table:table-row>
        <table:table-row table:style-name="ro1">
          <table:table-cell/>
          <table:table-cell table:formula="of:=[.B13]*[.$B$2]" office:value-type="float" office:value="0.1" calcext:value-type="float">
            <text:p>0,1</text:p>
          </table:table-cell>
          <table:table-cell table:formula="of:=1-2*[.B14]^2+[.B14]^4+(2*[.$C$2]*[.B14])^2" office:value-type="float" office:value="1.0201" calcext:value-type="float">
            <text:p>1,0201</text:p>
          </table:table-cell>
          <table:table-cell table:formula="of:=(1-[.B14]^4)/[.C14]" office:value-type="float" office:value="0.98019801980198" calcext:value-type="float">
            <text:p>0,98019801980198</text:p>
          </table:table-cell>
          <table:table-cell table:formula="of:=(-2*[.$C$2]*[.B14]-2*[.$C$2]*[.B14]^3)/[.C14]" office:value-type="float" office:value="-0.198019801980198" calcext:value-type="float">
            <text:p>-0,198019801980198</text:p>
          </table:table-cell>
          <table:table-cell table:formula="of:=SQRT([.D14]*[.D14]+[.E14]*[.E14])" office:value-type="float" office:value="1" calcext:value-type="float">
            <text:p>1</text:p>
          </table:table-cell>
          <table:table-cell table:formula="of:=ABS([.E14])/[.E14]*ACOS([.D14]/[.F14])" office:value-type="float" office:value="-0.199337304982324" calcext:value-type="float">
            <text:p>-0,199337304982324</text:p>
          </table:table-cell>
          <table:table-cell table:formula="of:=([.G14]-[.G13])*10" office:value-type="float" office:value="-0.408045236217393" calcext:value-type="float">
            <text:p>-0,408045236217393</text:p>
          </table:table-cell>
          <table:table-cell/>
        </table:table-row>
        <table:table-row table:style-name="ro1">
          <table:table-cell/>
          <table:table-cell table:formula="of:=[.B14]*[.$B$2]" office:value-type="float" office:value="0.125892541179417" calcext:value-type="float">
            <text:p>0,125892541179417</text:p>
          </table:table-cell>
          <table:table-cell table:formula="of:=1-2*[.B15]^2+[.B15]^4+(2*[.$C$2]*[.B15])^2" office:value-type="float" office:value="1.03194905249237" calcext:value-type="float">
            <text:p>1,03194905249237</text:p>
          </table:table-cell>
          <table:table-cell table:formula="of:=(1-[.B15]^4)/[.C15]" office:value-type="float" office:value="0.968796675516341" calcext:value-type="float">
            <text:p>0,968796675516341</text:p>
          </table:table-cell>
          <table:table-cell table:formula="of:=(-2*[.$C$2]*[.B15]-2*[.$C$2]*[.B15]^3)/[.C15]" office:value-type="float" office:value="-0.24785681654634" calcext:value-type="float">
            <text:p>-0,24785681654634</text:p>
          </table:table-cell>
          <table:table-cell table:formula="of:=SQRT([.D15]*[.D15]+[.E15]*[.E15])" office:value-type="float" office:value="1" calcext:value-type="float">
            <text:p>1</text:p>
          </table:table-cell>
          <table:table-cell table:formula="of:=ABS([.E15])/[.E15]*ACOS([.D15]/[.F15])" office:value-type="float" office:value="-0.250467415139063" calcext:value-type="float">
            <text:p>-0,250467415139063</text:p>
          </table:table-cell>
          <table:table-cell table:formula="of:=([.G15]-[.G14])*10" office:value-type="float" office:value="-0.511301101567389" calcext:value-type="float">
            <text:p>-0,511301101567389</text:p>
          </table:table-cell>
          <table:table-cell/>
        </table:table-row>
        <table:table-row table:style-name="ro1">
          <table:table-cell/>
          <table:table-cell table:formula="of:=[.B15]*[.$B$2]" office:value-type="float" office:value="0.158489319246111" calcext:value-type="float">
            <text:p>0,158489319246111</text:p>
          </table:table-cell>
          <table:table-cell table:formula="of:=1-2*[.B16]^2+[.B16]^4+(2*[.$C$2]*[.B16])^2" office:value-type="float" office:value="1.05086868597467" calcext:value-type="float">
            <text:p>1,05086868597467</text:p>
          </table:table-cell>
          <table:table-cell table:formula="of:=(1-[.B16]^4)/[.C16]" office:value-type="float" office:value="0.950993264899328" calcext:value-type="float">
            <text:p>0,950993264899328</text:p>
          </table:table-cell>
          <table:table-cell table:formula="of:=(-2*[.$C$2]*[.B16]-2*[.$C$2]*[.B16]^3)/[.C16]" office:value-type="float" office:value="-0.309211594407643" calcext:value-type="float">
            <text:p>-0,309211594407643</text:p>
          </table:table-cell>
          <table:table-cell table:formula="of:=SQRT([.D16]*[.D16]+[.E16]*[.E16])" office:value-type="float" office:value="1" calcext:value-type="float">
            <text:p>1</text:p>
          </table:table-cell>
          <table:table-cell table:formula="of:=ABS([.E16])/[.E16]*ACOS([.D16]/[.F16])" office:value-type="float" office:value="-0.314363886745801" calcext:value-type="float">
            <text:p>-0,314363886745801</text:p>
          </table:table-cell>
          <table:table-cell table:formula="of:=([.G16]-[.G15])*10" office:value-type="float" office:value="-0.638964716067383" calcext:value-type="float">
            <text:p>-0,638964716067383</text:p>
          </table:table-cell>
          <table:table-cell/>
        </table:table-row>
        <table:table-row table:style-name="ro1">
          <table:table-cell/>
          <table:table-cell table:formula="of:=[.B16]*[.$B$2]" office:value-type="float" office:value="0.199526231496888" calcext:value-type="float">
            <text:p>0,199526231496888</text:p>
          </table:table-cell>
          <table:table-cell table:formula="of:=1-2*[.B17]^2+[.B17]^4+(2*[.$C$2]*[.B17])^2" office:value-type="float" office:value="1.08120632730316" calcext:value-type="float">
            <text:p>1,08120632730316</text:p>
          </table:table-cell>
          <table:table-cell table:formula="of:=(1-[.B17]^4)/[.C17]" office:value-type="float" office:value="0.92342699223549" calcext:value-type="float">
            <text:p>0,92342699223549</text:p>
          </table:table-cell>
          <table:table-cell table:formula="of:=(-2*[.$C$2]*[.B17]-2*[.$C$2]*[.B17]^3)/[.C17]" office:value-type="float" office:value="-0.383774139320142" calcext:value-type="float">
            <text:p>-0,383774139320142</text:p>
          </table:table-cell>
          <table:table-cell table:formula="of:=SQRT([.D17]*[.D17]+[.E17]*[.E17])" office:value-type="float" office:value="1" calcext:value-type="float">
            <text:p>1</text:p>
          </table:table-cell>
          <table:table-cell table:formula="of:=ABS([.E17])/[.E17]*ACOS([.D17]/[.F17])" office:value-type="float" office:value="-0.393879943470929" calcext:value-type="float">
            <text:p>-0,393879943470929</text:p>
          </table:table-cell>
          <table:table-cell table:formula="of:=([.G17]-[.G16])*10" office:value-type="float" office:value="-0.795160567251272" calcext:value-type="float">
            <text:p>-0,795160567251272</text:p>
          </table:table-cell>
          <table:table-cell/>
        </table:table-row>
        <table:table-row table:style-name="ro1">
          <table:table-cell/>
          <table:table-cell table:formula="of:=[.B17]*[.$B$2]" office:value-type="float" office:value="0.251188643150958" calcext:value-type="float">
            <text:p>0,251188643150958</text:p>
          </table:table-cell>
          <table:table-cell table:formula="of:=1-2*[.B18]^2+[.B18]^4+(2*[.$C$2]*[.B18])^2" office:value-type="float" office:value="1.13017254060157" calcext:value-type="float">
            <text:p>1,13017254060157</text:p>
          </table:table-cell>
          <table:table-cell table:formula="of:=(1-[.B18]^4)/[.C18]" office:value-type="float" office:value="0.881298113794465" calcext:value-type="float">
            <text:p>0,881298113794465</text:p>
          </table:table-cell>
          <table:table-cell table:formula="of:=(-2*[.$C$2]*[.B18]-2*[.$C$2]*[.B18]^3)/[.C18]" office:value-type="float" office:value="-0.472560720566489" calcext:value-type="float">
            <text:p>-0,472560720566489</text:p>
          </table:table-cell>
          <table:table-cell table:formula="of:=SQRT([.D18]*[.D18]+[.E18]*[.E18])" office:value-type="float" office:value="1" calcext:value-type="float">
            <text:p>1</text:p>
          </table:table-cell>
          <table:table-cell table:formula="of:=ABS([.E18])/[.E18]*ACOS([.D18]/[.F18])" office:value-type="float" office:value="-0.492194145656739" calcext:value-type="float">
            <text:p>-0,492194145656739</text:p>
          </table:table-cell>
          <table:table-cell table:formula="of:=([.G18]-[.G17])*10" office:value-type="float" office:value="-0.983142021858102" calcext:value-type="float">
            <text:p>-0,983142021858102</text:p>
          </table:table-cell>
          <table:table-cell/>
        </table:table-row>
        <table:table-row table:style-name="ro1">
          <table:table-cell/>
          <table:table-cell table:formula="of:=[.B18]*[.$B$2]" office:value-type="float" office:value="0.316227766016838" calcext:value-type="float">
            <text:p>0,316227766016838</text:p>
          </table:table-cell>
          <table:table-cell table:formula="of:=1-2*[.B19]^2+[.B19]^4+(2*[.$C$2]*[.B19])^2" office:value-type="float" office:value="1.21" calcext:value-type="float">
            <text:p>1,21</text:p>
          </table:table-cell>
          <table:table-cell table:formula="of:=(1-[.B19]^4)/[.C19]" office:value-type="float" office:value="0.818181818181818" calcext:value-type="float">
            <text:p>0,818181818181818</text:p>
          </table:table-cell>
          <table:table-cell table:formula="of:=(-2*[.$C$2]*[.B19]-2*[.$C$2]*[.B19]^3)/[.C19]" office:value-type="float" office:value="-0.574959574576069" calcext:value-type="float">
            <text:p>-0,574959574576069</text:p>
          </table:table-cell>
          <table:table-cell table:formula="of:=SQRT([.D19]*[.D19]+[.E19]*[.E19])" office:value-type="float" office:value="1" calcext:value-type="float">
            <text:p>1</text:p>
          </table:table-cell>
          <table:table-cell table:formula="of:=ABS([.E19])/[.E19]*ACOS([.D19]/[.F19])" office:value-type="float" office:value="-0.612554738339339" calcext:value-type="float">
            <text:p>-0,612554738339339</text:p>
          </table:table-cell>
          <table:table-cell table:formula="of:=([.G19]-[.G18])*10" office:value-type="float" office:value="-1.20360592682601" calcext:value-type="float">
            <text:p>-1,20360592682601</text:p>
          </table:table-cell>
          <table:table-cell/>
        </table:table-row>
        <table:table-row table:style-name="ro1">
          <table:table-cell/>
          <table:table-cell table:formula="of:=[.B19]*[.$B$2]" office:value-type="float" office:value="0.398107170553498" calcext:value-type="float">
            <text:p>0,398107170553498</text:p>
          </table:table-cell>
          <table:table-cell table:formula="of:=1-2*[.B20]^2+[.B20]^4+(2*[.$C$2]*[.B20])^2" office:value-type="float" office:value="1.34209750280732" calcext:value-type="float">
            <text:p>1,34209750280732</text:p>
          </table:table-cell>
          <table:table-cell table:formula="of:=(1-[.B20]^4)/[.C20]" office:value-type="float" office:value="0.72638622279358" calcext:value-type="float">
            <text:p>0,72638622279358</text:p>
          </table:table-cell>
          <table:table-cell table:formula="of:=(-2*[.$C$2]*[.B20]-2*[.$C$2]*[.B20]^3)/[.C20]" office:value-type="float" office:value="-0.687286734438892" calcext:value-type="float">
            <text:p>-0,687286734438892</text:p>
          </table:table-cell>
          <table:table-cell table:formula="of:=SQRT([.D20]*[.D20]+[.E20]*[.E20])" office:value-type="float" office:value="1" calcext:value-type="float">
            <text:p>1</text:p>
          </table:table-cell>
          <table:table-cell table:formula="of:=ABS([.E20])/[.E20]*ACOS([.D20]/[.F20])" office:value-type="float" office:value="-0.757747126604763" calcext:value-type="float">
            <text:p>-0,757747126604763</text:p>
          </table:table-cell>
          <table:table-cell table:formula="of:=([.G20]-[.G19])*10" office:value-type="float" office:value="-1.45192388265424" calcext:value-type="float">
            <text:p>-1,45192388265424</text:p>
          </table:table-cell>
          <table:table-cell/>
        </table:table-row>
        <table:table-row table:style-name="ro1">
          <table:table-cell/>
          <table:table-cell table:formula="of:=[.B20]*[.$B$2]" office:value-type="float" office:value="0.501187233627273" calcext:value-type="float">
            <text:p>0,501187233627273</text:p>
          </table:table-cell>
          <table:table-cell table:formula="of:=1-2*[.B21]^2+[.B21]^4+(2*[.$C$2]*[.B21])^2" office:value-type="float" office:value="1.56547302074994" calcext:value-type="float">
            <text:p>1,56547302074994</text:p>
          </table:table-cell>
          <table:table-cell table:formula="of:=(1-[.B21]^4)/[.C21]" office:value-type="float" office:value="0.598479982173796" calcext:value-type="float">
            <text:p>0,598479982173796</text:p>
          </table:table-cell>
          <table:table-cell table:formula="of:=(-2*[.$C$2]*[.B21]-2*[.$C$2]*[.B21]^3)/[.C21]" office:value-type="float" office:value="-0.801137760274257" calcext:value-type="float">
            <text:p>-0,801137760274257</text:p>
          </table:table-cell>
          <table:table-cell table:formula="of:=SQRT([.D21]*[.D21]+[.E21]*[.E21])" office:value-type="float" office:value="1" calcext:value-type="float">
            <text:p>1</text:p>
          </table:table-cell>
          <table:table-cell table:formula="of:=ABS([.E21])/[.E21]*ACOS([.D21]/[.F21])" office:value-type="float" office:value="-0.9291938895679" calcext:value-type="float">
            <text:p>-0,9291938895679</text:p>
          </table:table-cell>
          <table:table-cell table:formula="of:=([.G21]-[.G20])*10" office:value-type="float" office:value="-1.71446762963137" calcext:value-type="float">
            <text:p>-1,71446762963137</text:p>
          </table:table-cell>
          <table:table-cell/>
        </table:table-row>
        <table:table-row table:style-name="ro1">
          <table:table-cell/>
          <table:table-cell table:formula="of:=[.B21]*[.$B$2]" office:value-type="float" office:value="0.630957344480194" calcext:value-type="float">
            <text:p>0,630957344480194</text:p>
          </table:table-cell>
          <table:table-cell table:formula="of:=1-2*[.B22]^2+[.B22]^4+(2*[.$C$2]*[.B22])^2" office:value-type="float" office:value="1.95470366035311" calcext:value-type="float">
            <text:p>1,95470366035311</text:p>
          </table:table-cell>
          <table:table-cell table:formula="of:=(1-[.B22]^4)/[.C22]" office:value-type="float" office:value="0.430505502098396" calcext:value-type="float">
            <text:p>0,430505502098396</text:p>
          </table:table-cell>
          <table:table-cell table:formula="of:=(-2*[.$C$2]*[.B22]-2*[.$C$2]*[.B22]^3)/[.C22]" office:value-type="float" office:value="-0.902587952868311" calcext:value-type="float">
            <text:p>-0,902587952868311</text:p>
          </table:table-cell>
          <table:table-cell table:formula="of:=SQRT([.D22]*[.D22]+[.E22]*[.E22])" office:value-type="float" office:value="1" calcext:value-type="float">
            <text:p>1</text:p>
          </table:table-cell>
          <table:table-cell table:formula="of:=ABS([.E22])/[.E22]*ACOS([.D22]/[.F22])" office:value-type="float" office:value="-1.12574356606597" calcext:value-type="float">
            <text:p>-1,12574356606597</text:p>
          </table:table-cell>
          <table:table-cell table:formula="of:=([.G22]-[.G21])*10" office:value-type="float" office:value="-1.96549676498072" calcext:value-type="float">
            <text:p>-1,96549676498072</text:p>
          </table:table-cell>
          <table:table-cell/>
        </table:table-row>
        <table:table-row table:style-name="ro1">
          <table:table-cell/>
          <table:table-cell table:formula="of:=[.B22]*[.$B$2]" office:value-type="float" office:value="0.794328234724282" calcext:value-type="float">
            <text:p>0,794328234724282</text:p>
          </table:table-cell>
          <table:table-cell table:formula="of:=1-2*[.B23]^2+[.B23]^4+(2*[.$C$2]*[.B23])^2" office:value-type="float" office:value="2.66002185951389" calcext:value-type="float">
            <text:p>2,66002185951389</text:p>
          </table:table-cell>
          <table:table-cell table:formula="of:=(1-[.B23]^4)/[.C23]" office:value-type="float" office:value="0.226273640306285" calcext:value-type="float">
            <text:p>0,226273640306285</text:p>
          </table:table-cell>
          <table:table-cell table:formula="of:=(-2*[.$C$2]*[.B23]-2*[.$C$2]*[.B23]^3)/[.C23]" office:value-type="float" office:value="-0.974063775993411" calcext:value-type="float">
            <text:p>-0,974063775993411</text:p>
          </table:table-cell>
          <table:table-cell table:formula="of:=SQRT([.D23]*[.D23]+[.E23]*[.E23])" office:value-type="float" office:value="1" calcext:value-type="float">
            <text:p>1</text:p>
          </table:table-cell>
          <table:table-cell table:formula="of:=ABS([.E23])/[.E23]*ACOS([.D23]/[.F23])" office:value-type="float" office:value="-1.34254593546208" calcext:value-type="float">
            <text:p>-1,34254593546208</text:p>
          </table:table-cell>
          <table:table-cell table:formula="of:=([.G23]-[.G22])*10" office:value-type="float" office:value="-2.16802369396103" calcext:value-type="float">
            <text:p>-2,16802369396103</text:p>
          </table:table-cell>
          <table:table-cell/>
        </table:table-row>
        <table:table-row table:style-name="ro1">
          <table:table-cell/>
          <table:table-cell table:formula="of:=[.B23]*[.$B$2]" office:value-type="float" office:value="1" calcext:value-type="float">
            <text:p>1</text:p>
          </table:table-cell>
          <table:table-cell table:formula="of:=1-2*[.B24]^2+[.B24]^4+(2*[.$C$2]*[.B24])^2" office:value-type="float" office:value="4.00000000000001" calcext:value-type="float">
            <text:p>4,00000000000001</text:p>
          </table:table-cell>
          <table:table-cell table:formula="of:=(1-[.B24]^4)/[.C24]" office:value-type="float" office:value="-1.11022302462515E-015" calcext:value-type="float">
            <text:p>-1,11022302462515E-15</text:p>
          </table:table-cell>
          <table:table-cell table:formula="of:=(-2*[.$C$2]*[.B24]-2*[.$C$2]*[.B24]^3)/[.C24]" office:value-type="float" office:value="-1" calcext:value-type="float">
            <text:p>-1</text:p>
          </table:table-cell>
          <table:table-cell table:formula="of:=SQRT([.D24]*[.D24]+[.E24]*[.E24])" office:value-type="float" office:value="1" calcext:value-type="float">
            <text:p>1</text:p>
          </table:table-cell>
          <table:table-cell table:formula="of:=ABS([.E24])/[.E24]*ACOS([.D24]/[.F24])" office:value-type="float" office:value="-1.5707963267949" calcext:value-type="float">
            <text:p>-1,5707963267949</text:p>
          </table:table-cell>
          <table:table-cell table:formula="of:=([.G24]-[.G23])*10" office:value-type="float" office:value="-2.28250391332822" calcext:value-type="float">
            <text:p>-2,28250391332822</text:p>
          </table:table-cell>
          <table:table-cell/>
        </table:table-row>
        <table:table-row table:style-name="ro1">
          <table:table-cell/>
          <table:table-cell table:formula="of:=[.B24]*[.$B$2]" office:value-type="float" office:value="1.25892541179417" calcext:value-type="float">
            <text:p>1,25892541179417</text:p>
          </table:table-cell>
          <table:table-cell table:formula="of:=1-2*[.B25]^2+[.B25]^4+(2*[.$C$2]*[.B25])^2" office:value-type="float" office:value="6.68167281643183" calcext:value-type="float">
            <text:p>6,68167281643183</text:p>
          </table:table-cell>
          <table:table-cell table:formula="of:=(1-[.B25]^4)/[.C25]" office:value-type="float" office:value="-0.226273640306287" calcext:value-type="float">
            <text:p>-0,226273640306287</text:p>
          </table:table-cell>
          <table:table-cell table:formula="of:=(-2*[.$C$2]*[.B25]-2*[.$C$2]*[.B25]^3)/[.C25]" office:value-type="float" office:value="-0.97406377599341" calcext:value-type="float">
            <text:p>-0,97406377599341</text:p>
          </table:table-cell>
          <table:table-cell table:formula="of:=SQRT([.D25]*[.D25]+[.E25]*[.E25])" office:value-type="float" office:value="1" calcext:value-type="float">
            <text:p>1</text:p>
          </table:table-cell>
          <table:table-cell table:formula="of:=ABS([.E25])/[.E25]*ACOS([.D25]/[.F25])" office:value-type="float" office:value="-1.79904671812772" calcext:value-type="float">
            <text:p>-1,79904671812772</text:p>
          </table:table-cell>
          <table:table-cell table:formula="of:=([.G25]-[.G24])*10" office:value-type="float" office:value="-2.28250391332822" calcext:value-type="float">
            <text:p>-2,28250391332822</text:p>
          </table:table-cell>
          <table:table-cell/>
        </table:table-row>
        <table:table-row table:style-name="ro1">
          <table:table-cell/>
          <table:table-cell table:formula="of:=[.B25]*[.$B$2]" office:value-type="float" office:value="1.58489319246112" calcext:value-type="float">
            <text:p>1,58489319246112</text:p>
          </table:table-cell>
          <table:table-cell table:formula="of:=1-2*[.B26]^2+[.B26]^4+(2*[.$C$2]*[.B26])^2" office:value-type="float" office:value="12.3333463078211" calcext:value-type="float">
            <text:p>12,3333463078211</text:p>
          </table:table-cell>
          <table:table-cell table:formula="of:=(1-[.B26]^4)/[.C26]" office:value-type="float" office:value="-0.430505502098398" calcext:value-type="float">
            <text:p>-0,430505502098398</text:p>
          </table:table-cell>
          <table:table-cell table:formula="of:=(-2*[.$C$2]*[.B26]-2*[.$C$2]*[.B26]^3)/[.C26]" office:value-type="float" office:value="-0.90258795286831" calcext:value-type="float">
            <text:p>-0,90258795286831</text:p>
          </table:table-cell>
          <table:table-cell table:formula="of:=SQRT([.D26]*[.D26]+[.E26]*[.E26])" office:value-type="float" office:value="1" calcext:value-type="float">
            <text:p>1</text:p>
          </table:table-cell>
          <table:table-cell table:formula="of:=ABS([.E26])/[.E26]*ACOS([.D26]/[.F26])" office:value-type="float" office:value="-2.01584908752382" calcext:value-type="float">
            <text:p>-2,01584908752382</text:p>
          </table:table-cell>
          <table:table-cell table:formula="of:=([.G26]-[.G25])*10" office:value-type="float" office:value="-2.16802369396103" calcext:value-type="float">
            <text:p>-2,16802369396103</text:p>
          </table:table-cell>
          <table:table-cell/>
        </table:table-row>
        <table:table-row table:style-name="ro1">
          <table:table-cell/>
          <table:table-cell table:formula="of:=[.B26]*[.$B$2]" office:value-type="float" office:value="1.99526231496888" calcext:value-type="float">
            <text:p>1,99526231496888</text:p>
          </table:table-cell>
          <table:table-cell table:formula="of:=1-2*[.B27]^2+[.B27]^4+(2*[.$C$2]*[.B27])^2" office:value-type="float" office:value="24.8110753356812" calcext:value-type="float">
            <text:p>24,8110753356812</text:p>
          </table:table-cell>
          <table:table-cell table:formula="of:=(1-[.B27]^4)/[.C27]" office:value-type="float" office:value="-0.598479982173797" calcext:value-type="float">
            <text:p>-0,598479982173797</text:p>
          </table:table-cell>
          <table:table-cell table:formula="of:=(-2*[.$C$2]*[.B27]-2*[.$C$2]*[.B27]^3)/[.C27]" office:value-type="float" office:value="-0.801137760274256" calcext:value-type="float">
            <text:p>-0,801137760274256</text:p>
          </table:table-cell>
          <table:table-cell table:formula="of:=SQRT([.D27]*[.D27]+[.E27]*[.E27])" office:value-type="float" office:value="1" calcext:value-type="float">
            <text:p>1</text:p>
          </table:table-cell>
          <table:table-cell table:formula="of:=ABS([.E27])/[.E27]*ACOS([.D27]/[.F27])" office:value-type="float" office:value="-2.21239876402189" calcext:value-type="float">
            <text:p>-2,21239876402189</text:p>
          </table:table-cell>
          <table:table-cell table:formula="of:=([.G27]-[.G26])*10" office:value-type="float" office:value="-1.96549676498072" calcext:value-type="float">
            <text:p>-1,96549676498072</text:p>
          </table:table-cell>
          <table:table-cell/>
        </table:table-row>
        <table:table-row table:style-name="ro1">
          <table:table-cell/>
          <table:table-cell table:formula="of:=[.B27]*[.$B$2]" office:value-type="float" office:value="2.51188643150958" calcext:value-type="float">
            <text:p>2,51188643150958</text:p>
          </table:table-cell>
          <table:table-cell table:formula="of:=1-2*[.B28]^2+[.B28]^4+(2*[.$C$2]*[.B28])^2" office:value-type="float" office:value="53.4298639449539" calcext:value-type="float">
            <text:p>53,4298639449539</text:p>
          </table:table-cell>
          <table:table-cell table:formula="of:=(1-[.B28]^4)/[.C28]" office:value-type="float" office:value="-0.726386222793581" calcext:value-type="float">
            <text:p>-0,726386222793581</text:p>
          </table:table-cell>
          <table:table-cell table:formula="of:=(-2*[.$C$2]*[.B28]-2*[.$C$2]*[.B28]^3)/[.C28]" office:value-type="float" office:value="-0.687286734438891" calcext:value-type="float">
            <text:p>-0,687286734438891</text:p>
          </table:table-cell>
          <table:table-cell table:formula="of:=SQRT([.D28]*[.D28]+[.E28]*[.E28])" office:value-type="float" office:value="1" calcext:value-type="float">
            <text:p>1</text:p>
          </table:table-cell>
          <table:table-cell table:formula="of:=ABS([.E28])/[.E28]*ACOS([.D28]/[.F28])" office:value-type="float" office:value="-2.38384552698503" calcext:value-type="float">
            <text:p>-2,38384552698503</text:p>
          </table:table-cell>
          <table:table-cell table:formula="of:=([.G28]-[.G27])*10" office:value-type="float" office:value="-1.71446762963137" calcext:value-type="float">
            <text:p>-1,71446762963137</text:p>
          </table:table-cell>
          <table:table-cell/>
        </table:table-row>
        <table:table-row table:style-name="ro1">
          <table:table-cell/>
          <table:table-cell table:formula="of:=[.B28]*[.$B$2]" office:value-type="float" office:value="3.16227766016838" calcext:value-type="float">
            <text:p>3,16227766016838</text:p>
          </table:table-cell>
          <table:table-cell table:formula="of:=1-2*[.B29]^2+[.B29]^4+(2*[.$C$2]*[.B29])^2" office:value-type="float" office:value="121.000000000001" calcext:value-type="float">
            <text:p>121,000000000001</text:p>
          </table:table-cell>
          <table:table-cell table:formula="of:=(1-[.B29]^4)/[.C29]" office:value-type="float" office:value="-0.818181818181819" calcext:value-type="float">
            <text:p>-0,818181818181819</text:p>
          </table:table-cell>
          <table:table-cell table:formula="of:=(-2*[.$C$2]*[.B29]-2*[.$C$2]*[.B29]^3)/[.C29]" office:value-type="float" office:value="-0.574959574576068" calcext:value-type="float">
            <text:p>-0,574959574576068</text:p>
          </table:table-cell>
          <table:table-cell table:formula="of:=SQRT([.D29]*[.D29]+[.E29]*[.E29])" office:value-type="float" office:value="1" calcext:value-type="float">
            <text:p>1</text:p>
          </table:table-cell>
          <table:table-cell table:formula="of:=ABS([.E29])/[.E29]*ACOS([.D29]/[.F29])" office:value-type="float" office:value="-2.52903791525046" calcext:value-type="float">
            <text:p>-2,52903791525046</text:p>
          </table:table-cell>
          <table:table-cell table:formula="of:=([.G29]-[.G28])*10" office:value-type="float" office:value="-1.45192388265423" calcext:value-type="float">
            <text:p>-1,45192388265423</text:p>
          </table:table-cell>
          <table:table-cell/>
        </table:table-row>
        <table:table-row table:style-name="ro1">
          <table:table-cell/>
          <table:table-cell table:formula="of:=[.B29]*[.$B$2]" office:value-type="float" office:value="3.98107170553498" calcext:value-type="float">
            <text:p>3,98107170553498</text:p>
          </table:table-cell>
          <table:table-cell table:formula="of:=1-2*[.B30]^2+[.B30]^4+(2*[.$C$2]*[.B30])^2" office:value-type="float" office:value="283.886507000182" calcext:value-type="float">
            <text:p>283,886507000182</text:p>
          </table:table-cell>
          <table:table-cell table:formula="of:=(1-[.B30]^4)/[.C30]" office:value-type="float" office:value="-0.881298113794465" calcext:value-type="float">
            <text:p>-0,881298113794465</text:p>
          </table:table-cell>
          <table:table-cell table:formula="of:=(-2*[.$C$2]*[.B30]-2*[.$C$2]*[.B30]^3)/[.C30]" office:value-type="float" office:value="-0.472560720566488" calcext:value-type="float">
            <text:p>-0,472560720566488</text:p>
          </table:table-cell>
          <table:table-cell table:formula="of:=SQRT([.D30]*[.D30]+[.E30]*[.E30])" office:value-type="float" office:value="1" calcext:value-type="float">
            <text:p>1</text:p>
          </table:table-cell>
          <table:table-cell table:formula="of:=ABS([.E30])/[.E30]*ACOS([.D30]/[.F30])" office:value-type="float" office:value="-2.64939850793306" calcext:value-type="float">
            <text:p>-2,64939850793306</text:p>
          </table:table-cell>
          <table:table-cell table:formula="of:=([.G30]-[.G29])*10" office:value-type="float" office:value="-1.203605926826" calcext:value-type="float">
            <text:p>-1,203605926826</text:p>
          </table:table-cell>
          <table:table-cell/>
        </table:table-row>
        <table:table-row table:style-name="ro1">
          <table:table-cell/>
          <table:table-cell table:formula="of:=[.B30]*[.$B$2]" office:value-type="float" office:value="5.01187233627273" calcext:value-type="float">
            <text:p>5,01187233627273</text:p>
          </table:table-cell>
          <table:table-cell table:formula="of:=1-2*[.B31]^2+[.B31]^4+(2*[.$C$2]*[.B31])^2" office:value-type="float" office:value="682.195073110389" calcext:value-type="float">
            <text:p>682,195073110389</text:p>
          </table:table-cell>
          <table:table-cell table:formula="of:=(1-[.B31]^4)/[.C31]" office:value-type="float" office:value="-0.923426992235491" calcext:value-type="float">
            <text:p>-0,923426992235491</text:p>
          </table:table-cell>
          <table:table-cell table:formula="of:=(-2*[.$C$2]*[.B31]-2*[.$C$2]*[.B31]^3)/[.C31]" office:value-type="float" office:value="-0.383774139320141" calcext:value-type="float">
            <text:p>-0,383774139320141</text:p>
          </table:table-cell>
          <table:table-cell table:formula="of:=SQRT([.D31]*[.D31]+[.E31]*[.E31])" office:value-type="float" office:value="1" calcext:value-type="float">
            <text:p>1</text:p>
          </table:table-cell>
          <table:table-cell table:formula="of:=ABS([.E31])/[.E31]*ACOS([.D31]/[.F31])" office:value-type="float" office:value="-2.74771271011887" calcext:value-type="float">
            <text:p>-2,74771271011887</text:p>
          </table:table-cell>
          <table:table-cell table:formula="of:=([.G31]-[.G30])*10" office:value-type="float" office:value="-0.983142021858106" calcext:value-type="float">
            <text:p>-0,983142021858106</text:p>
          </table:table-cell>
          <table:table-cell/>
        </table:table-row>
        <table:table-row table:style-name="ro1">
          <table:table-cell/>
          <table:table-cell table:formula="of:=[.B31]*[.$B$2]" office:value-type="float" office:value="6.30957344480194" calcext:value-type="float">
            <text:p>6,30957344480194</text:p>
          </table:table-cell>
          <table:table-cell table:formula="of:=1-2*[.B32]^2+[.B32]^4+(2*[.$C$2]*[.B32])^2" office:value-type="float" office:value="1665.51462657182" calcext:value-type="float">
            <text:p>1665,51462657182</text:p>
          </table:table-cell>
          <table:table-cell table:formula="of:=(1-[.B32]^4)/[.C32]" office:value-type="float" office:value="-0.950993264899328" calcext:value-type="float">
            <text:p>-0,950993264899328</text:p>
          </table:table-cell>
          <table:table-cell table:formula="of:=(-2*[.$C$2]*[.B32]-2*[.$C$2]*[.B32]^3)/[.C32]" office:value-type="float" office:value="-0.309211594407642" calcext:value-type="float">
            <text:p>-0,309211594407642</text:p>
          </table:table-cell>
          <table:table-cell table:formula="of:=SQRT([.D32]*[.D32]+[.E32]*[.E32])" office:value-type="float" office:value="1" calcext:value-type="float">
            <text:p>1</text:p>
          </table:table-cell>
          <table:table-cell table:formula="of:=ABS([.E32])/[.E32]*ACOS([.D32]/[.F32])" office:value-type="float" office:value="-2.82722876684399" calcext:value-type="float">
            <text:p>-2,82722876684399</text:p>
          </table:table-cell>
          <table:table-cell table:formula="of:=([.G32]-[.G31])*10" office:value-type="float" office:value="-0.795160567251267" calcext:value-type="float">
            <text:p>-0,795160567251267</text:p>
          </table:table-cell>
          <table:table-cell/>
        </table:table-row>
        <table:table-row table:style-name="ro1">
          <table:table-cell/>
          <table:table-cell table:formula="of:=[.B32]*[.$B$2]" office:value-type="float" office:value="7.94328234724283" calcext:value-type="float">
            <text:p>7,94328234724283</text:p>
          </table:table-cell>
          <table:table-cell table:formula="of:=1-2*[.B33]^2+[.B33]^4+(2*[.$C$2]*[.B33])^2" office:value-type="float" office:value="4108.26317443104" calcext:value-type="float">
            <text:p>4108,26317443104</text:p>
          </table:table-cell>
          <table:table-cell table:formula="of:=(1-[.B33]^4)/[.C33]" office:value-type="float" office:value="-0.968796675516341" calcext:value-type="float">
            <text:p>-0,968796675516341</text:p>
          </table:table-cell>
          <table:table-cell table:formula="of:=(-2*[.$C$2]*[.B33]-2*[.$C$2]*[.B33]^3)/[.C33]" office:value-type="float" office:value="-0.247856816546339" calcext:value-type="float">
            <text:p>-0,247856816546339</text:p>
          </table:table-cell>
          <table:table-cell table:formula="of:=SQRT([.D33]*[.D33]+[.E33]*[.E33])" office:value-type="float" office:value="1" calcext:value-type="float">
            <text:p>1</text:p>
          </table:table-cell>
          <table:table-cell table:formula="of:=ABS([.E33])/[.E33]*ACOS([.D33]/[.F33])" office:value-type="float" office:value="-2.89112523845073" calcext:value-type="float">
            <text:p>-2,89112523845073</text:p>
          </table:table-cell>
          <table:table-cell table:formula="of:=([.G33]-[.G32])*10" office:value-type="float" office:value="-0.638964716067383" calcext:value-type="float">
            <text:p>-0,638964716067383</text:p>
          </table:table-cell>
          <table:table-cell/>
        </table:table-row>
        <table:table-row table:style-name="ro1">
          <table:table-cell/>
          <table:table-cell table:formula="of:=[.B33]*[.$B$2]" office:value-type="float" office:value="10" calcext:value-type="float">
            <text:p>10</text:p>
          </table:table-cell>
          <table:table-cell table:formula="of:=1-2*[.B34]^2+[.B34]^4+(2*[.$C$2]*[.B34])^2" office:value-type="float" office:value="10201.0000000001" calcext:value-type="float">
            <text:p>10201,0000000001</text:p>
          </table:table-cell>
          <table:table-cell table:formula="of:=(1-[.B34]^4)/[.C34]" office:value-type="float" office:value="-0.98019801980198" calcext:value-type="float">
            <text:p>-0,98019801980198</text:p>
          </table:table-cell>
          <table:table-cell table:formula="of:=(-2*[.$C$2]*[.B34]-2*[.$C$2]*[.B34]^3)/[.C34]" office:value-type="float" office:value="-0.198019801980198" calcext:value-type="float">
            <text:p>-0,198019801980198</text:p>
          </table:table-cell>
          <table:table-cell table:formula="of:=SQRT([.D34]*[.D34]+[.E34]*[.E34])" office:value-type="float" office:value="1" calcext:value-type="float">
            <text:p>1</text:p>
          </table:table-cell>
          <table:table-cell table:formula="of:=ABS([.E34])/[.E34]*ACOS([.D34]/[.F34])" office:value-type="float" office:value="-2.94225534860747" calcext:value-type="float">
            <text:p>-2,94225534860747</text:p>
          </table:table-cell>
          <table:table-cell table:formula="of:=([.G34]-[.G33])*10" office:value-type="float" office:value="-0.51130110156739" calcext:value-type="float">
            <text:p>-0,51130110156739</text:p>
          </table:table-cell>
          <table:table-cell/>
        </table:table-row>
        <table:table-row table:style-name="ro1">
          <table:table-cell/>
          <table:table-cell table:formula="of:=[.B34]*[.$B$2]" office:value-type="float" office:value="12.5892541179417" calcext:value-type="float">
            <text:p>12,5892541179417</text:p>
          </table:table-cell>
          <table:table-cell table:formula="of:=1-2*[.B35]^2+[.B35]^4+(2*[.$C$2]*[.B35])^2" office:value-type="float" office:value="25436.8429535882" calcext:value-type="float">
            <text:p>25436,8429535882</text:p>
          </table:table-cell>
          <table:table-cell table:formula="of:=(1-[.B35]^4)/[.C35]" office:value-type="float" office:value="-0.987459975317132" calcext:value-type="float">
            <text:p>-0,987459975317132</text:p>
          </table:table-cell>
          <table:table-cell table:formula="of:=(-2*[.$C$2]*[.B35]-2*[.$C$2]*[.B35]^3)/[.C35]" office:value-type="float" office:value="-0.157869557377882" calcext:value-type="float">
            <text:p>-0,157869557377882</text:p>
          </table:table-cell>
          <table:table-cell table:formula="of:=SQRT([.D35]*[.D35]+[.E35]*[.E35])" office:value-type="float" office:value="1" calcext:value-type="float">
            <text:p>1</text:p>
          </table:table-cell>
          <table:table-cell table:formula="of:=ABS([.E35])/[.E35]*ACOS([.D35]/[.F35])" office:value-type="float" office:value="-2.98305987222921" calcext:value-type="float">
            <text:p>-2,98305987222921</text:p>
          </table:table-cell>
          <table:table-cell table:formula="of:=([.G35]-[.G34])*10" office:value-type="float" office:value="-0.408045236217385" calcext:value-type="float">
            <text:p>-0,408045236217385</text:p>
          </table:table-cell>
          <table:table-cell/>
        </table:table-row>
        <table:table-row table:style-name="ro1">
          <table:table-cell/>
          <table:table-cell table:formula="of:=[.B35]*[.$B$2]" office:value-type="float" office:value="15.8489319246112" calcext:value-type="float">
            <text:p>15,8489319246112</text:p>
          </table:table-cell>
          <table:table-cell table:formula="of:=1-2*[.B36]^2+[.B36]^4+(2*[.$C$2]*[.B36])^2" office:value-type="float" office:value="63599.1117343217" calcext:value-type="float">
            <text:p>63599,1117343217</text:p>
          </table:table-cell>
          <table:table-cell table:formula="of:=(1-[.B36]^4)/[.C36]" office:value-type="float" office:value="-0.992069428761696" calcext:value-type="float">
            <text:p>-0,992069428761696</text:p>
          </table:table-cell>
          <table:table-cell table:formula="of:=(-2*[.$C$2]*[.B36]-2*[.$C$2]*[.B36]^3)/[.C36]" office:value-type="float" office:value="-0.125691083679165" calcext:value-type="float">
            <text:p>-0,125691083679165</text:p>
          </table:table-cell>
          <table:table-cell table:formula="of:=SQRT([.D36]*[.D36]+[.E36]*[.E36])" office:value-type="float" office:value="1" calcext:value-type="float">
            <text:p>1</text:p>
          </table:table-cell>
          <table:table-cell table:formula="of:=ABS([.E36])/[.E36]*ACOS([.D36]/[.F36])" office:value-type="float" office:value="-3.01556824492313" calcext:value-type="float">
            <text:p>-3,01556824492313</text:p>
          </table:table-cell>
          <table:table-cell table:formula="of:=([.G36]-[.G35])*10" office:value-type="float" office:value="-0.325083726939193" calcext:value-type="float">
            <text:p>-0,325083726939193</text:p>
          </table:table-cell>
          <table:table-cell/>
        </table:table-row>
        <table:table-row table:style-name="ro1">
          <table:table-cell/>
          <table:table-cell table:formula="of:=[.B36]*[.$B$2]" office:value-type="float" office:value="19.9526231496888" calcext:value-type="float">
            <text:p>19,9526231496888</text:p>
          </table:table-cell>
          <table:table-cell table:formula="of:=1-2*[.B37]^2+[.B37]^4+(2*[.$C$2]*[.B37])^2" office:value-type="float" office:value="159286.53358722" calcext:value-type="float">
            <text:p>159286,53358722</text:p>
          </table:table-cell>
          <table:table-cell table:formula="of:=(1-[.B37]^4)/[.C37]" office:value-type="float" office:value="-0.994988814665429" calcext:value-type="float">
            <text:p>-0,994988814665429</text:p>
          </table:table-cell>
          <table:table-cell table:formula="of:=(-2*[.$C$2]*[.B37]-2*[.$C$2]*[.B37]^3)/[.C37]" office:value-type="float" office:value="-0.0999862925139515" calcext:value-type="float">
            <text:p>-0,099986292513952</text:p>
          </table:table-cell>
          <table:table-cell table:formula="of:=SQRT([.D37]*[.D37]+[.E37]*[.E37])" office:value-type="float" office:value="1" calcext:value-type="float">
            <text:p>1</text:p>
          </table:table-cell>
          <table:table-cell table:formula="of:=ABS([.E37])/[.E37]*ACOS([.D37]/[.F37])" office:value-type="float" office:value="-3.04143900896053" calcext:value-type="float">
            <text:p>-3,04143900896053</text:p>
          </table:table-cell>
          <table:table-cell table:formula="of:=([.G37]-[.G36])*10" office:value-type="float" office:value="-0.258707640373999" calcext:value-type="float">
            <text:p>-0,258707640373999</text:p>
          </table:table-cell>
          <table:table-cell/>
        </table:table-row>
        <table:table-row table:style-name="ro1">
          <table:table-cell/>
          <table:table-cell table:formula="of:=[.B37]*[.$B$2]" office:value-type="float" office:value="25.1188643150958" calcext:value-type="float">
            <text:p>25,1188643150958</text:p>
          </table:table-cell>
          <table:table-cell table:formula="of:=1-2*[.B38]^2+[.B38]^4+(2*[.$C$2]*[.B38])^2" office:value-type="float" office:value="399370.085242461" calcext:value-type="float">
            <text:p>399370,085242461</text:p>
          </table:table-cell>
          <table:table-cell table:formula="of:=(1-[.B38]^4)/[.C38]" office:value-type="float" office:value="-0.996835229438397" calcext:value-type="float">
            <text:p>-0,996835229438397</text:p>
          </table:table-cell>
          <table:table-cell table:formula="of:=(-2*[.$C$2]*[.B38]-2*[.$C$2]*[.B38]^3)/[.C38]" office:value-type="float" office:value="-0.0794954423253262" calcext:value-type="float">
            <text:p>-0,079495442325326</text:p>
          </table:table-cell>
          <table:table-cell table:formula="of:=SQRT([.D38]*[.D38]+[.E38]*[.E38])" office:value-type="float" office:value="1" calcext:value-type="float">
            <text:p>1</text:p>
          </table:table-cell>
          <table:table-cell table:formula="of:=ABS([.E38])/[.E38]*ACOS([.D38]/[.F38])" office:value-type="float" office:value="-3.06201324334729" calcext:value-type="float">
            <text:p>-3,06201324334729</text:p>
          </table:table-cell>
          <table:table-cell table:formula="of:=([.G38]-[.G37])*10" office:value-type="float" office:value="-0.205742343867596" calcext:value-type="float">
            <text:p>-0,205742343867596</text:p>
          </table:table-cell>
          <table:table-cell/>
        </table:table-row>
        <table:table-row table:style-name="ro1">
          <table:table-cell/>
          <table:table-cell table:formula="of:=[.B38]*[.$B$2]" office:value-type="float" office:value="31.6227766016839" calcext:value-type="float">
            <text:p>31,6227766016839</text:p>
          </table:table-cell>
          <table:table-cell table:formula="of:=1-2*[.B39]^2+[.B39]^4+(2*[.$C$2]*[.B39])^2" office:value-type="float" office:value="1002001.00000001" calcext:value-type="float">
            <text:p>1002001,00000001</text:p>
          </table:table-cell>
          <table:table-cell table:formula="of:=(1-[.B39]^4)/[.C39]" office:value-type="float" office:value="-0.998001998001998" calcext:value-type="float">
            <text:p>-0,998001998001998</text:p>
          </table:table-cell>
          <table:table-cell table:formula="of:=(-2*[.$C$2]*[.B39]-2*[.$C$2]*[.B39]^3)/[.C39]" office:value-type="float" office:value="-0.0631823708325349" calcext:value-type="float">
            <text:p>-0,063182370832535</text:p>
          </table:table-cell>
          <table:table-cell table:formula="of:=SQRT([.D39]*[.D39]+[.E39]*[.E39])" office:value-type="float" office:value="1" calcext:value-type="float">
            <text:p>1</text:p>
          </table:table-cell>
          <table:table-cell table:formula="of:=ABS([.E39])/[.E39]*ACOS([.D39]/[.F39])" office:value-type="float" office:value="-3.07836816959741" calcext:value-type="float">
            <text:p>-3,07836816959741</text:p>
          </table:table-cell>
          <table:table-cell table:formula="of:=([.G39]-[.G38])*10" office:value-type="float" office:value="-0.163549262501248" calcext:value-type="float">
            <text:p>-0,163549262501248</text:p>
          </table:table-cell>
          <table:table-cell/>
        </table:table-row>
        <table:table-row table:style-name="ro1">
          <table:table-cell/>
          <table:table-cell table:formula="of:=[.B39]*[.$B$2]" office:value-type="float" office:value="39.8107170553498" calcext:value-type="float">
            <text:p>39,8107170553498</text:p>
          </table:table-cell>
          <table:table-cell table:formula="of:=1-2*[.B40]^2+[.B40]^4+(2*[.$C$2]*[.B40])^2" office:value-type="float" office:value="2515057.21789452" calcext:value-type="float">
            <text:p>2515057,21789452</text:p>
          </table:table-cell>
          <table:table-cell table:formula="of:=(1-[.B40]^4)/[.C40]" office:value-type="float" office:value="-0.99873888102332" calcext:value-type="float">
            <text:p>-0,99873888102332</text:p>
          </table:table-cell>
          <table:table-cell table:formula="of:=(-2*[.$C$2]*[.B40]-2*[.$C$2]*[.B40]^3)/[.C40]" office:value-type="float" office:value="-0.0502060507537311" calcext:value-type="float">
            <text:p>-0,050206050753731</text:p>
          </table:table-cell>
          <table:table-cell table:formula="of:=SQRT([.D40]*[.D40]+[.E40]*[.E40])" office:value-type="float" office:value="1" calcext:value-type="float">
            <text:p>1</text:p>
          </table:table-cell>
          <table:table-cell table:formula="of:=ABS([.E40])/[.E40]*ACOS([.D40]/[.F40])" office:value-type="float" office:value="-3.09136548691602" calcext:value-type="float">
            <text:p>-3,09136548691602</text:p>
          </table:table-cell>
          <table:table-cell table:formula="of:=([.G40]-[.G39])*10" office:value-type="float" office:value="-0.1299731731861" calcext:value-type="float">
            <text:p>-0,1299731731861</text:p>
          </table:table-cell>
          <table:table-cell/>
        </table:table-row>
        <table:table-row table:style-name="ro1">
          <table:table-cell/>
          <table:table-cell table:formula="of:=[.B40]*[.$B$2]" office:value-type="float" office:value="50.1187233627273" calcext:value-type="float">
            <text:p>50,1187233627273</text:p>
          </table:table-cell>
          <table:table-cell table:formula="of:=1-2*[.B41]^2+[.B41]^4+(2*[.$C$2]*[.B41])^2" office:value-type="float" office:value="6314598.21766501" calcext:value-type="float">
            <text:p>6314598,21766501</text:p>
          </table:table-cell>
          <table:table-cell table:formula="of:=(1-[.B41]^4)/[.C41]" office:value-type="float" office:value="-0.99920410251139" calcext:value-type="float">
            <text:p>-0,99920410251139</text:p>
          </table:table-cell>
          <table:table-cell table:formula="of:=(-2*[.$C$2]*[.B41]-2*[.$C$2]*[.B41]^3)/[.C41]" office:value-type="float" office:value="-0.0398893660567215" calcext:value-type="float">
            <text:p>-0,039889366056722</text:p>
          </table:table-cell>
          <table:table-cell table:formula="of:=SQRT([.D41]*[.D41]+[.E41]*[.E41])" office:value-type="float" office:value="1" calcext:value-type="float">
            <text:p>1</text:p>
          </table:table-cell>
          <table:table-cell table:formula="of:=ABS([.E41])/[.E41]*ACOS([.D41]/[.F41])" office:value-type="float" office:value="-3.10169270154743" calcext:value-type="float">
            <text:p>-3,10169270154743</text:p>
          </table:table-cell>
          <table:table-cell table:formula="of:=([.G41]-[.G40])*10" office:value-type="float" office:value="-0.103272146314071" calcext:value-type="float">
            <text:p>-0,103272146314071</text:p>
          </table:table-cell>
          <table:table-cell/>
        </table:table-row>
        <table:table-row table:style-name="ro1">
          <table:table-cell/>
          <table:table-cell table:formula="of:=[.B41]*[.$B$2]" office:value-type="float" office:value="63.0957344480195" calcext:value-type="float">
            <text:p>63,0957344480195</text:p>
          </table:table-cell>
          <table:table-cell table:formula="of:=1-2*[.B42]^2+[.B42]^4+(2*[.$C$2]*[.B42])^2" office:value-type="float" office:value="15856895.0680224" calcext:value-type="float">
            <text:p>15856895,0680224</text:p>
          </table:table-cell>
          <table:table-cell table:formula="of:=(1-[.B42]^4)/[.C42]" office:value-type="float" office:value="-0.999497748873477" calcext:value-type="float">
            <text:p>-0,999497748873477</text:p>
          </table:table-cell>
          <table:table-cell table:formula="of:=(-2*[.$C$2]*[.B42]-2*[.$C$2]*[.B42]^3)/[.C42]" office:value-type="float" office:value="-0.0316899037053089" calcext:value-type="float">
            <text:p>-0,031689903705309</text:p>
          </table:table-cell>
          <table:table-cell table:formula="of:=SQRT([.D42]*[.D42]+[.E42]*[.E42])" office:value-type="float" office:value="1" calcext:value-type="float">
            <text:p>1</text:p>
          </table:table-cell>
          <table:table-cell table:formula="of:=ABS([.E42])/[.E42]*ACOS([.D42]/[.F42])" office:value-type="float" office:value="-3.10989744338845" calcext:value-type="float">
            <text:p>-3,10989744338845</text:p>
          </table:table-cell>
          <table:table-cell table:formula="of:=([.G42]-[.G41])*10" office:value-type="float" office:value="-0.0820474184101805" calcext:value-type="float">
            <text:p>-0,082047418410181</text:p>
          </table:table-cell>
          <table:table-cell/>
        </table:table-row>
        <table:table-row table:style-name="ro1">
          <table:table-cell/>
          <table:table-cell table:formula="of:=[.B42]*[.$B$2]" office:value-type="float" office:value="79.4328234724284" calcext:value-type="float">
            <text:p>79,4328234724284</text:p>
          </table:table-cell>
          <table:table-cell table:formula="of:=1-2*[.B43]^2+[.B43]^4+(2*[.$C$2]*[.B43])^2" office:value-type="float" office:value="39823337.2022397" calcext:value-type="float">
            <text:p>39823337,2022397</text:p>
          </table:table-cell>
          <table:table-cell table:formula="of:=(1-[.B43]^4)/[.C43]" office:value-type="float" office:value="-0.999683071591276" calcext:value-type="float">
            <text:p>-0,999683071591276</text:p>
          </table:table-cell>
          <table:table-cell table:formula="of:=(-2*[.$C$2]*[.B43]-2*[.$C$2]*[.B43]^3)/[.C43]" office:value-type="float" office:value="-0.0251745183436087" calcext:value-type="float">
            <text:p>-0,025174518343609</text:p>
          </table:table-cell>
          <table:table-cell table:formula="of:=SQRT([.D43]*[.D43]+[.E43]*[.E43])" office:value-type="float" office:value="1" calcext:value-type="float">
            <text:p>1</text:p>
          </table:table-cell>
          <table:table-cell table:formula="of:=ABS([.E43])/[.E43]*ACOS([.D43]/[.F43])" office:value-type="float" office:value="-3.11641547540231" calcext:value-type="float">
            <text:p>-3,11641547540231</text:p>
          </table:table-cell>
          <table:table-cell table:formula="of:=([.G43]-[.G42])*10" office:value-type="float" office:value="-0.0651803201386425" calcext:value-type="float">
            <text:p>-0,065180320138643</text:p>
          </table:table-cell>
          <table:table-cell/>
        </table:table-row>
        <table:table-row table:style-name="ro1">
          <table:table-cell/>
          <table:table-cell table:formula="of:=[.B43]*[.$B$2]" office:value-type="float" office:value="100" calcext:value-type="float">
            <text:p>100</text:p>
          </table:table-cell>
          <table:table-cell table:formula="of:=1-2*[.B44]^2+[.B44]^4+(2*[.$C$2]*[.B44])^2" office:value-type="float" office:value="100020001.000001" calcext:value-type="float">
            <text:p>100020001,000001</text:p>
          </table:table-cell>
          <table:table-cell table:formula="of:=(1-[.B44]^4)/[.C44]" office:value-type="float" office:value="-0.999800019998" calcext:value-type="float">
            <text:p>-0,999800019998</text:p>
          </table:table-cell>
          <table:table-cell table:formula="of:=(-2*[.$C$2]*[.B44]-2*[.$C$2]*[.B44]^3)/[.C44]" office:value-type="float" office:value="-0.01999800019998" calcext:value-type="float">
            <text:p>-0,01999800019998</text:p>
          </table:table-cell>
          <table:table-cell table:formula="of:=SQRT([.D44]*[.D44]+[.E44]*[.E44])" office:value-type="float" office:value="1" calcext:value-type="float">
            <text:p>1</text:p>
          </table:table-cell>
          <table:table-cell table:formula="of:=ABS([.E44])/[.E44]*ACOS([.D44]/[.F44])" office:value-type="float" office:value="-3.12159332021647" calcext:value-type="float">
            <text:p>-3,12159332021647</text:p>
          </table:table-cell>
          <table:table-cell table:formula="of:=([.G44]-[.G43])*10" office:value-type="float" office:value="-0.0517784481415529" calcext:value-type="float">
            <text:p>-0,051778448141553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Noto Sans CJK SC Regular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3">00.00.0000</text:date>, <text:time style:data-style-name="N2" text:time-value="13:52:16.85635262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20:38:04.446143637</meta:creation-date>
    <dc:date>2021-07-03T14:55:15.448588329</dc:date>
    <meta:editing-duration>PT3H6M33S</meta:editing-duration>
    <meta:editing-cycles>10</meta:editing-cycles>
    <meta:generator>LibreOffice/6.1.5.2$Linux_X86_64 LibreOffice_project/10$Build-2</meta:generator>
    <meta:document-statistic meta:table-count="1" meta:cell-count="30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true" chart:minimum="0.01" chart:maximum="1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711cm" svg:height="6.213cm" xlink:href=".." xlink:type="simple" chart:class="chart:scatter" chart:style-name="ch1">
        <chart:legend svg:x="6.72cm" svg:y="0.45cm" style:legend-expansion="custom" chartooo:width="1.502cm" chartooo:height="0.413cm" style:legend-expansion-aspect-ratio="3.63680387409201" chart:style-name="ch2"/>
        <chart:plot-area chart:style-name="ch3" table:cell-range-address="Sheet1.B4:Sheet1.B44 Sheet1.F3:Sheet1.F44" chart:data-source-has-labels="row" svg:x="0.174cm" svg:y="0.124cm" svg:width="8.363cm" svg:height="5.965cm">
          <chartooo:coordinate-region svg:x="1.086cm" svg:y="0.323cm" svg:width="7.171cm" svg:height="5.119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F4:Sheet1.F44" chart:label-cell-address="Sheet1.F3:Sheet1.F3" chart:class="chart:scatter">
            <chart:domain table:cell-range-address="Sheet1.B4:Sheet1.B44"/>
            <chart:data-point chart:repeated="4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Betrag</text:p>
                <draw:g>
                  <svg:desc>Sheet1.F3:Sheet1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">
                <text:p>0.01</text:p>
                <draw:g>
                  <svg:desc>Sheet1.B4:Sheet1.B44</svg:desc>
                </draw:g>
              </table:table-cell>
              <table:table-cell office:value-type="float" office:value="1">
                <text:p>1</text:p>
                <draw:g>
                  <svg:desc>Sheet1.F4:Sheet1.F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25892541179417">
                <text:p>0.01258925411794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58489319246111">
                <text:p>0.01584893192461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99526231496888">
                <text:p>0.01995262314968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251188643150958">
                <text:p>0.02511886431509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316227766016838">
                <text:p>0.03162277660168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398107170553497">
                <text:p>0.03981071705534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501187233627273">
                <text:p>0.05011872336272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630957344480194">
                <text:p>0.06309573444801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794328234724282">
                <text:p>0.079432823472428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">
                <text:p>0.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25892541179417">
                <text:p>0.1258925411794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58489319246111">
                <text:p>0.1584893192461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99526231496888">
                <text:p>0.1995262314968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51188643150958">
                <text:p>0.2511886431509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16227766016838">
                <text:p>0.3162277660168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98107170553498">
                <text:p>0.39810717055349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501187233627273">
                <text:p>0.5011872336272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630957344480194">
                <text:p>0.6309573444801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794328234724282">
                <text:p>0.79432823472428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25892541179417">
                <text:p>1.258925411794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58489319246112">
                <text:p>1.584893192461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99526231496888">
                <text:p>1.995262314968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51188643150958">
                <text:p>2.511886431509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16227766016838">
                <text:p>3.162277660168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98107170553498">
                <text:p>3.9810717055349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01187233627273">
                <text:p>5.011872336272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.30957344480194">
                <text:p>6.309573444801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.94328234724283">
                <text:p>7.9432823472428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2.5892541179417">
                <text:p>12.58925411794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5.8489319246112">
                <text:p>15.84893192461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.9526231496888">
                <text:p>19.95262314968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5.1188643150958">
                <text:p>25.11886431509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1.6227766016839">
                <text:p>31.62277660168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9.8107170553498">
                <text:p>39.810717055349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0.1187233627273">
                <text:p>50.11872336272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3.0957344480195">
                <text:p>63.095734448019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9.4328234724284">
                <text:p>79.432823472428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7">
      <style:chart-properties chart:display-label="true" chart:logarithmic="false" chart:minimum="-3.1415926" chart:maximum="0" chart:origin="0" chart:interval-major="1.570796327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144cm" svg:height="5.614cm" xlink:href=".." xlink:type="simple" chart:class="chart:scatter" chart:style-name="ch1">
        <chart:legend svg:x="1.595cm" svg:y="2.204cm" style:legend-expansion="custom" chartooo:width="1.207cm" chartooo:height="0.373cm" style:legend-expansion-aspect-ratio="3.23592493297587" chart:style-name="ch2"/>
        <chart:plot-area chart:style-name="ch3" table:cell-range-address="Sheet1.B4:Sheet1.B44 Sheet1.G3:Sheet1.G44" chart:data-source-has-labels="row" svg:x="0.182cm" svg:y="0.112cm" svg:width="8.78cm" svg:height="5.39cm">
          <chartooo:coordinate-region svg:x="1.571cm" svg:y="0.311cm" svg:width="7.111cm" svg:height="5.191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G4:Sheet1.G44" chart:label-cell-address="Sheet1.G3:Sheet1.G3" chart:class="chart:scatter">
            <chart:domain table:cell-range-address="Sheet1.B4:Sheet1.B44"/>
            <chart:data-point chart:repeated="4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Phase</text:p>
                <draw:g>
                  <svg:desc>Sheet1.G3:Sheet1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">
                <text:p>0.01</text:p>
                <draw:g>
                  <svg:desc>Sheet1.B4:Sheet1.B44</svg:desc>
                </draw:g>
              </table:table-cell>
              <table:table-cell office:value-type="float" office:value="-0.0199993333733266">
                <text:p>-0.0199993333733266</text:p>
                <draw:g>
                  <svg:desc>Sheet1.G4:Sheet1.G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25892541179417">
                <text:p>0.0125892541179417</text:p>
              </table:table-cell>
              <table:table-cell office:value-type="float" office:value="-0.025177178187482">
                <text:p>-0.0251771781874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58489319246111">
                <text:p>0.0158489319246111</text:p>
              </table:table-cell>
              <table:table-cell office:value-type="float" office:value="-0.0316952102013465">
                <text:p>-0.03169521020134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99526231496888">
                <text:p>0.0199526231496888</text:p>
              </table:table-cell>
              <table:table-cell office:value-type="float" office:value="-0.0398999520423642">
                <text:p>-0.03989995204236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251188643150958">
                <text:p>0.0251188643150958</text:p>
              </table:table-cell>
              <table:table-cell office:value-type="float" office:value="-0.0502271666737714">
                <text:p>-0.05022716667377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316227766016838">
                <text:p>0.0316227766016838</text:p>
              </table:table-cell>
              <table:table-cell office:value-type="float" office:value="-0.0632244839923813">
                <text:p>-0.06322448399238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398107170553497">
                <text:p>0.0398107170553497</text:p>
              </table:table-cell>
              <table:table-cell office:value-type="float" office:value="-0.0795794102425062">
                <text:p>-0.07957941024250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501187233627273">
                <text:p>0.0501187233627273</text:p>
              </table:table-cell>
              <table:table-cell office:value-type="float" office:value="-0.100153644629266">
                <text:p>-0.1001536446292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630957344480194">
                <text:p>0.0630957344480194</text:p>
              </table:table-cell>
              <table:table-cell office:value-type="float" office:value="-0.126024408666665">
                <text:p>-0.12602440866666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794328234724282">
                <text:p>0.0794328234724282</text:p>
              </table:table-cell>
              <table:table-cell office:value-type="float" office:value="-0.158532781360585">
                <text:p>-0.15853278136058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">
                <text:p>0.1</text:p>
              </table:table-cell>
              <table:table-cell office:value-type="float" office:value="-0.199337304982324">
                <text:p>-0.19933730498232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25892541179417">
                <text:p>0.125892541179417</text:p>
              </table:table-cell>
              <table:table-cell office:value-type="float" office:value="-0.250467415139063">
                <text:p>-0.25046741513906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58489319246111">
                <text:p>0.158489319246111</text:p>
              </table:table-cell>
              <table:table-cell office:value-type="float" office:value="-0.314363886745801">
                <text:p>-0.31436388674580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99526231496888">
                <text:p>0.199526231496888</text:p>
              </table:table-cell>
              <table:table-cell office:value-type="float" office:value="-0.393879943470929">
                <text:p>-0.39387994347092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51188643150958">
                <text:p>0.251188643150958</text:p>
              </table:table-cell>
              <table:table-cell office:value-type="float" office:value="-0.492194145656739">
                <text:p>-0.49219414565673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16227766016838">
                <text:p>0.316227766016838</text:p>
              </table:table-cell>
              <table:table-cell office:value-type="float" office:value="-0.612554738339339">
                <text:p>-0.6125547383393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98107170553498">
                <text:p>0.398107170553498</text:p>
              </table:table-cell>
              <table:table-cell office:value-type="float" office:value="-0.757747126604763">
                <text:p>-0.75774712660476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501187233627273">
                <text:p>0.501187233627273</text:p>
              </table:table-cell>
              <table:table-cell office:value-type="float" office:value="-0.9291938895679">
                <text:p>-0.929193889567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630957344480194">
                <text:p>0.630957344480194</text:p>
              </table:table-cell>
              <table:table-cell office:value-type="float" office:value="-1.12574356606597">
                <text:p>-1.1257435660659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794328234724282">
                <text:p>0.794328234724282</text:p>
              </table:table-cell>
              <table:table-cell office:value-type="float" office:value="-1.34254593546208">
                <text:p>-1.3425459354620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-1.5707963267949">
                <text:p>-1.570796326794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25892541179417">
                <text:p>1.25892541179417</text:p>
              </table:table-cell>
              <table:table-cell office:value-type="float" office:value="-1.79904671812772">
                <text:p>-1.7990467181277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58489319246112">
                <text:p>1.58489319246112</text:p>
              </table:table-cell>
              <table:table-cell office:value-type="float" office:value="-2.01584908752382">
                <text:p>-2.0158490875238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99526231496888">
                <text:p>1.99526231496888</text:p>
              </table:table-cell>
              <table:table-cell office:value-type="float" office:value="-2.21239876402189">
                <text:p>-2.2123987640218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51188643150958">
                <text:p>2.51188643150958</text:p>
              </table:table-cell>
              <table:table-cell office:value-type="float" office:value="-2.38384552698503">
                <text:p>-2.3838455269850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16227766016838">
                <text:p>3.16227766016838</text:p>
              </table:table-cell>
              <table:table-cell office:value-type="float" office:value="-2.52903791525046">
                <text:p>-2.5290379152504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98107170553498">
                <text:p>3.98107170553498</text:p>
              </table:table-cell>
              <table:table-cell office:value-type="float" office:value="-2.64939850793306">
                <text:p>-2.6493985079330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01187233627273">
                <text:p>5.01187233627273</text:p>
              </table:table-cell>
              <table:table-cell office:value-type="float" office:value="-2.74771271011887">
                <text:p>-2.7477127101188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.30957344480194">
                <text:p>6.30957344480194</text:p>
              </table:table-cell>
              <table:table-cell office:value-type="float" office:value="-2.82722876684399">
                <text:p>-2.8272287668439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.94328234724283">
                <text:p>7.94328234724283</text:p>
              </table:table-cell>
              <table:table-cell office:value-type="float" office:value="-2.89112523845073">
                <text:p>-2.8911252384507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">
                <text:p>10</text:p>
              </table:table-cell>
              <table:table-cell office:value-type="float" office:value="-2.94225534860747">
                <text:p>-2.9422553486074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2.5892541179417">
                <text:p>12.5892541179417</text:p>
              </table:table-cell>
              <table:table-cell office:value-type="float" office:value="-2.98305987222921">
                <text:p>-2.9830598722292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5.8489319246112">
                <text:p>15.8489319246112</text:p>
              </table:table-cell>
              <table:table-cell office:value-type="float" office:value="-3.01556824492313">
                <text:p>-3.0155682449231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.9526231496888">
                <text:p>19.9526231496888</text:p>
              </table:table-cell>
              <table:table-cell office:value-type="float" office:value="-3.04143900896053">
                <text:p>-3.0414390089605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5.1188643150958">
                <text:p>25.1188643150958</text:p>
              </table:table-cell>
              <table:table-cell office:value-type="float" office:value="-3.06201324334729">
                <text:p>-3.0620132433472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1.6227766016839">
                <text:p>31.6227766016839</text:p>
              </table:table-cell>
              <table:table-cell office:value-type="float" office:value="-3.07836816959741">
                <text:p>-3.0783681695974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9.8107170553498">
                <text:p>39.8107170553498</text:p>
              </table:table-cell>
              <table:table-cell office:value-type="float" office:value="-3.09136548691602">
                <text:p>-3.0913654869160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0.1187233627273">
                <text:p>50.1187233627273</text:p>
              </table:table-cell>
              <table:table-cell office:value-type="float" office:value="-3.10169270154743">
                <text:p>-3.1016927015474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3.0957344480195">
                <text:p>63.0957344480195</text:p>
              </table:table-cell>
              <table:table-cell office:value-type="float" office:value="-3.10989744338845">
                <text:p>-3.1098974433884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9.4328234724284">
                <text:p>79.4328234724284</text:p>
              </table:table-cell>
              <table:table-cell office:value-type="float" office:value="-3.11641547540231">
                <text:p>-3.1164154754023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0">
                <text:p>100</text:p>
              </table:table-cell>
              <table:table-cell office:value-type="float" office:value="-3.12159332021647">
                <text:p>-3.121593320216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inimum="-2" chart:maximum="2" chart:origin="0" chart:interval-major="0.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-2" chart:maximum="2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1cm" chart:symbol-height="0.1cm" chart:link-data-style-to-source="true"/>
      <style:graphic-properties draw:stroke="dash" draw:stroke-dash="Ultrafine_20_Dashed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246cm" svg:height="12.485cm" xlink:href=".." xlink:type="simple" chart:class="chart:scatter" chart:style-name="ch1">
        <chart:plot-area chart:style-name="ch2" table:cell-range-address="Sheet1.D4:Sheet1.E44 Sheet1.E3:Sheet1.E3" chart:data-source-has-labels="row" svg:x="0.184cm" svg:y="0.315cm" svg:width="13.79cm" svg:height="11.942cm">
          <chartooo:coordinate-region svg:x="0.33cm" svg:y="0.515cm" svg:width="13.55cm" svg:height="11.543cm"/>
          <chart:axis chart:dimension="x" chart:name="primary-x" chart:style-name="ch3">
            <chart:title svg:x="13.133cm" svg:y="5.825cm" chart:style-name="ch4">
              <text:p>Re</text:p>
            </chart:title>
            <chart:grid chart:style-name="ch5" chart:class="major"/>
          </chart:axis>
          <chart:axis chart:dimension="y" chart:name="primary-y" chart:style-name="ch6">
            <chart:title svg:x="6.64cm" svg:y="2.872cm" chart:style-name="ch7">
              <text:p>Im</text:p>
            </chart:title>
            <chart:grid chart:style-name="ch5" chart:class="major"/>
          </chart:axis>
          <chart:series chart:style-name="ch8" chart:values-cell-range-address="Sheet1.E4:Sheet1.E44" chart:label-cell-address="Sheet1.E3:Sheet1.E3" chart:class="chart:scatter">
            <chart:domain table:cell-range-address="Sheet1.D4:Sheet1.D44"/>
            <chart:data-point chart:repeated="4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Im</text:p>
                <draw:g>
                  <svg:desc>Sheet1.E3:Sheet1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99800019998">
                <text:p>0.999800019998</text:p>
                <draw:g>
                  <svg:desc>Sheet1.D4:Sheet1.D44</svg:desc>
                </draw:g>
              </table:table-cell>
              <table:table-cell office:value-type="float" office:value="-0.01999800019998">
                <text:p>-0.01999800019998</text:p>
                <draw:g>
                  <svg:desc>Sheet1.E4:Sheet1.E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99683071591276">
                <text:p>0.999683071591276</text:p>
              </table:table-cell>
              <table:table-cell office:value-type="float" office:value="-0.0251745183436087">
                <text:p>-0.025174518343608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99497748873477">
                <text:p>0.999497748873477</text:p>
              </table:table-cell>
              <table:table-cell office:value-type="float" office:value="-0.0316899037053089">
                <text:p>-0.03168990370530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99920410251139">
                <text:p>0.99920410251139</text:p>
              </table:table-cell>
              <table:table-cell office:value-type="float" office:value="-0.0398893660567216">
                <text:p>-0.03988936605672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9873888102332">
                <text:p>0.99873888102332</text:p>
              </table:table-cell>
              <table:table-cell office:value-type="float" office:value="-0.0502060507537312">
                <text:p>-0.05020605075373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98001998001998">
                <text:p>0.998001998001998</text:p>
              </table:table-cell>
              <table:table-cell office:value-type="float" office:value="-0.0631823708325351">
                <text:p>-0.063182370832535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96835229438397">
                <text:p>0.996835229438397</text:p>
              </table:table-cell>
              <table:table-cell office:value-type="float" office:value="-0.0794954423253264">
                <text:p>-0.07949544232532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94988814665429">
                <text:p>0.994988814665429</text:p>
              </table:table-cell>
              <table:table-cell office:value-type="float" office:value="-0.0999862925139518">
                <text:p>-0.09998629251395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92069428761696">
                <text:p>0.992069428761696</text:p>
              </table:table-cell>
              <table:table-cell office:value-type="float" office:value="-0.125691083679166">
                <text:p>-0.1256910836791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87459975317132">
                <text:p>0.987459975317132</text:p>
              </table:table-cell>
              <table:table-cell office:value-type="float" office:value="-0.157869557377882">
                <text:p>-0.15786955737788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8019801980198">
                <text:p>0.98019801980198</text:p>
              </table:table-cell>
              <table:table-cell office:value-type="float" office:value="-0.198019801980198">
                <text:p>-0.19801980198019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968796675516341">
                <text:p>0.968796675516341</text:p>
              </table:table-cell>
              <table:table-cell office:value-type="float" office:value="-0.24785681654634">
                <text:p>-0.2478568165463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950993264899328">
                <text:p>0.950993264899328</text:p>
              </table:table-cell>
              <table:table-cell office:value-type="float" office:value="-0.309211594407643">
                <text:p>-0.3092115944076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92342699223549">
                <text:p>0.92342699223549</text:p>
              </table:table-cell>
              <table:table-cell office:value-type="float" office:value="-0.383774139320142">
                <text:p>-0.38377413932014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881298113794465">
                <text:p>0.881298113794465</text:p>
              </table:table-cell>
              <table:table-cell office:value-type="float" office:value="-0.472560720566489">
                <text:p>-0.4725607205664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818181818181818">
                <text:p>0.818181818181818</text:p>
              </table:table-cell>
              <table:table-cell office:value-type="float" office:value="-0.574959574576069">
                <text:p>-0.57495957457606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72638622279358">
                <text:p>0.72638622279358</text:p>
              </table:table-cell>
              <table:table-cell office:value-type="float" office:value="-0.687286734438892">
                <text:p>-0.68728673443889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598479982173796">
                <text:p>0.598479982173796</text:p>
              </table:table-cell>
              <table:table-cell office:value-type="float" office:value="-0.801137760274257">
                <text:p>-0.80113776027425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430505502098396">
                <text:p>0.430505502098396</text:p>
              </table:table-cell>
              <table:table-cell office:value-type="float" office:value="-0.902587952868311">
                <text:p>-0.9025879528683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226273640306285">
                <text:p>0.226273640306285</text:p>
              </table:table-cell>
              <table:table-cell office:value-type="float" office:value="-0.974063775993411">
                <text:p>-0.97406377599341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.11022302462515E-015">
                <text:p>-1.11022302462515E-01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226273640306287">
                <text:p>-0.226273640306287</text:p>
              </table:table-cell>
              <table:table-cell office:value-type="float" office:value="-0.97406377599341">
                <text:p>-0.9740637759934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430505502098398">
                <text:p>-0.430505502098398</text:p>
              </table:table-cell>
              <table:table-cell office:value-type="float" office:value="-0.90258795286831">
                <text:p>-0.9025879528683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598479982173797">
                <text:p>-0.598479982173797</text:p>
              </table:table-cell>
              <table:table-cell office:value-type="float" office:value="-0.801137760274256">
                <text:p>-0.80113776027425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726386222793581">
                <text:p>-0.726386222793581</text:p>
              </table:table-cell>
              <table:table-cell office:value-type="float" office:value="-0.687286734438891">
                <text:p>-0.68728673443889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818181818181819">
                <text:p>-0.818181818181819</text:p>
              </table:table-cell>
              <table:table-cell office:value-type="float" office:value="-0.574959574576068">
                <text:p>-0.57495957457606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881298113794465">
                <text:p>-0.881298113794465</text:p>
              </table:table-cell>
              <table:table-cell office:value-type="float" office:value="-0.472560720566488">
                <text:p>-0.47256072056648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923426992235491">
                <text:p>-0.923426992235491</text:p>
              </table:table-cell>
              <table:table-cell office:value-type="float" office:value="-0.383774139320141">
                <text:p>-0.38377413932014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950993264899328">
                <text:p>-0.950993264899328</text:p>
              </table:table-cell>
              <table:table-cell office:value-type="float" office:value="-0.309211594407642">
                <text:p>-0.30921159440764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968796675516341">
                <text:p>-0.968796675516341</text:p>
              </table:table-cell>
              <table:table-cell office:value-type="float" office:value="-0.247856816546339">
                <text:p>-0.24785681654633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98019801980198">
                <text:p>-0.98019801980198</text:p>
              </table:table-cell>
              <table:table-cell office:value-type="float" office:value="-0.198019801980198">
                <text:p>-0.19801980198019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987459975317132">
                <text:p>-0.987459975317132</text:p>
              </table:table-cell>
              <table:table-cell office:value-type="float" office:value="-0.157869557377882">
                <text:p>-0.15786955737788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992069428761696">
                <text:p>-0.992069428761696</text:p>
              </table:table-cell>
              <table:table-cell office:value-type="float" office:value="-0.125691083679165">
                <text:p>-0.12569108367916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994988814665429">
                <text:p>-0.994988814665429</text:p>
              </table:table-cell>
              <table:table-cell office:value-type="float" office:value="-0.0999862925139515">
                <text:p>-0.099986292513951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996835229438397">
                <text:p>-0.996835229438397</text:p>
              </table:table-cell>
              <table:table-cell office:value-type="float" office:value="-0.0794954423253262">
                <text:p>-0.079495442325326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998001998001998">
                <text:p>-0.998001998001998</text:p>
              </table:table-cell>
              <table:table-cell office:value-type="float" office:value="-0.0631823708325349">
                <text:p>-0.063182370832534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0.99873888102332">
                <text:p>-0.99873888102332</text:p>
              </table:table-cell>
              <table:table-cell office:value-type="float" office:value="-0.0502060507537311">
                <text:p>-0.050206050753731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0.99920410251139">
                <text:p>-0.99920410251139</text:p>
              </table:table-cell>
              <table:table-cell office:value-type="float" office:value="-0.0398893660567215">
                <text:p>-0.039889366056721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0.999497748873477">
                <text:p>-0.999497748873477</text:p>
              </table:table-cell>
              <table:table-cell office:value-type="float" office:value="-0.0316899037053089">
                <text:p>-0.031689903705308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.999683071591276">
                <text:p>-0.999683071591276</text:p>
              </table:table-cell>
              <table:table-cell office:value-type="float" office:value="-0.0251745183436087">
                <text:p>-0.025174518343608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0.999800019998">
                <text:p>-0.999800019998</text:p>
              </table:table-cell>
              <table:table-cell office:value-type="float" office:value="-0.01999800019998">
                <text:p>-0.0199980001999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