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1.0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4.62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8.33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20.23mm"/>
    </style:style>
    <style:style style:name="co11" style:family="table-column">
      <style:table-column-properties fo:break-before="auto" style:column-width="2.98mm"/>
    </style:style>
    <style:style style:name="co12" style:family="table-column">
      <style:table-column-properties fo:break-before="auto" style:column-width="7.34mm"/>
    </style:style>
    <style:style style:name="co13" style:family="table-column">
      <style:table-column-properties fo:break-before="auto" style:column-width="5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style:style style:name="ce2" style:family="table-cell" style:parent-style-name="Default" style:data-style-name="N106"/>
    <style:style style:name="ce1" style:family="table-cell" style:parent-style-name="Default">
      <style:table-cell-properties fo:background-color="#fff200"/>
    </style:style>
    <style:style style:name="ce5" style:family="table-cell" style:parent-style-name="Default" style:data-style-name="N3"/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0"/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6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07"/>
    <style:style style:name="ce12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CL-Serie" table:style-name="ta1">
        <office:forms form:automatic-focus="false" form:apply-design-mode="false"/>
        <table:shapes>
          <draw:frame draw:z-index="0" draw:style-name="gr1" draw:text-style-name="P1" svg:width="126.17mm" svg:height="99.29mm" svg:x="341.6mm" svg:y="26.88mm">
            <draw:object draw:notify-on-update-of-ranges="'RCL-Serie'.B6:'RCL-Serie'.B6 'RCL-Serie'.B6:'RCL-Serie'.B66 'RCL-Serie'.F2:'RCL-Serie'.F2 'RCL-Serie'.F6:'RCL-Serie'.F66 'RCL-Serie'.K2:'RCL-Serie'.K2 'RCL-Serie'.K6:'RCL-Serie'.K66 'RCL-Serie'.B6:'RCL-Serie'.B66 'RCL-Serie'.P2:'RCL-Serie'.P2 'RCL-Serie'.P6:'RCL-Serie'.P66 'RCL-Serie'.B6:'RCL-Serie'.B6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5"/>
        <table:table-column table:style-name="co5" table:default-cell-style-name="ce10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5"/>
        <table:table-column table:style-name="co6" table:default-cell-style-name="Default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5"/>
        <table:table-row table:style-name="ro1">
          <table:table-cell office:value-type="string" calcext:value-type="string">
            <text:p>Impedanz</text:p>
          </table:table-cell>
          <table:table-cell table:style-name="Default"/>
          <table:table-cell table:style-name="ce6" office:value-type="string" calcext:value-type="string">
            <text:p>R</text:p>
          </table:table-cell>
          <table:table-cell office:value-type="float" office:value="20" calcext:value-type="float">
            <text:p>20,00E+00</text:p>
          </table:table-cell>
          <table:table-cell table:style-name="ce6" office:value-type="string" calcext:value-type="string">
            <text:p>f</text:p>
          </table:table-cell>
          <table:table-cell table:style-name="ce2" table:formula="of:=1/[.D4]*SQRT(1/([.D3]*[.D2]))" office:value-type="float" office:value="1061.03295394597" calcext:value-type="float">
            <text:p>1,06E+03</text:p>
          </table:table-cell>
          <table:table-cell table:style-name="ce8"/>
          <table:table-cell table:style-name="ce6" office:value-type="string" calcext:value-type="string">
            <text:p>R</text:p>
          </table:table-cell>
          <table:table-cell office:value-type="float" office:value="200" calcext:value-type="float">
            <text:p>200,00E+00</text:p>
          </table:table-cell>
          <table:table-cell table:style-name="ce6" office:value-type="string" calcext:value-type="string">
            <text:p>f</text:p>
          </table:table-cell>
          <table:table-cell table:style-name="ce2" table:formula="of:=1/[.I4]*SQRT(1/([.I3]*[.I2]))" office:value-type="float" office:value="1061.03295394597" calcext:value-type="float">
            <text:p>1,06E+03</text:p>
          </table:table-cell>
          <table:table-cell/>
          <table:table-cell table:style-name="ce6" office:value-type="string" calcext:value-type="string">
            <text:p>R</text:p>
          </table:table-cell>
          <table:table-cell office:value-type="float" office:value="2000" calcext:value-type="float">
            <text:p>2,00E+03</text:p>
          </table:table-cell>
          <table:table-cell table:style-name="ce6" office:value-type="string" calcext:value-type="string">
            <text:p>f</text:p>
          </table:table-cell>
          <table:table-cell table:style-name="ce2" table:formula="of:=1/[.N4]*SQRT(1/([.N3]*[.N2]))" office:value-type="float" office:value="1061.03295394597" calcext:value-type="float">
            <text:p>1,06E+03</text:p>
          </table:table-cell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C</text:p>
          </table:table-cell>
          <table:table-cell office:value-type="float" office:value="0.0000015" calcext:value-type="float">
            <text:p>1,50E-06</text:p>
          </table:table-cell>
          <table:table-cell table:style-name="ce6" office:value-type="string" calcext:value-type="string">
            <text:p>D</text:p>
          </table:table-cell>
          <table:table-cell table:style-name="ce3" table:formula="of:=[.D1]/2*SQRT([.D2]/[.D3])" office:value-type="float" office:value="0.1" calcext:value-type="float">
            <text:p>0,1</text:p>
          </table:table-cell>
          <table:table-cell table:style-name="ce8"/>
          <table:table-cell table:style-name="ce6" office:value-type="string" calcext:value-type="string">
            <text:p>C</text:p>
          </table:table-cell>
          <table:table-cell office:value-type="float" office:value="0.0000015" calcext:value-type="float">
            <text:p>1,50E-06</text:p>
          </table:table-cell>
          <table:table-cell table:style-name="ce6" office:value-type="string" calcext:value-type="string">
            <text:p>D</text:p>
          </table:table-cell>
          <table:table-cell table:style-name="ce3" table:formula="of:=[.I1]/2*SQRT([.I2]/[.I3])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C</text:p>
          </table:table-cell>
          <table:table-cell office:value-type="float" office:value="0.0000015" calcext:value-type="float">
            <text:p>1,50E-06</text:p>
          </table:table-cell>
          <table:table-cell table:style-name="ce6" office:value-type="string" calcext:value-type="string">
            <text:p>D</text:p>
          </table:table-cell>
          <table:table-cell table:style-name="ce3" table:formula="of:=[.N1]/2*SQRT([.N2]/[.N3])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Default" office:value-type="string" calcext:value-type="string">
            <text:p>steps</text:p>
          </table:table-cell>
          <table:table-cell table:style-name="ce6" office:value-type="string" calcext:value-type="string">
            <text:p>L</text:p>
          </table:table-cell>
          <table:table-cell office:value-type="float" office:value="0.015" calcext:value-type="float">
            <text:p>15,00E-03</text:p>
          </table:table-cell>
          <table:table-cell table:style-name="Default" table:number-columns-repeated="2"/>
          <table:table-cell table:style-name="ce8"/>
          <table:table-cell table:style-name="ce6" office:value-type="string" calcext:value-type="string">
            <text:p>L</text:p>
          </table:table-cell>
          <table:table-cell office:value-type="float" office:value="0.015" calcext:value-type="float">
            <text:p>15,00E-03</text:p>
          </table:table-cell>
          <table:table-cell table:style-name="Default" table:number-columns-repeated="2"/>
          <table:table-cell/>
          <table:table-cell table:style-name="ce6" office:value-type="string" calcext:value-type="string">
            <text:p>L</text:p>
          </table:table-cell>
          <table:table-cell office:value-type="float" office:value="0.015" calcext:value-type="float">
            <text:p>15,00E-03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2" table:formula="of:=10^(1/15)" office:value-type="float" office:value="1.16591440117983" calcext:value-type="float">
            <text:p>1,17E+00</text:p>
          </table:table-cell>
          <table:table-cell table:style-name="ce6" office:value-type="string" calcext:value-type="string">
            <text:p>2 Pi</text:p>
          </table:table-cell>
          <table:table-cell table:formula="of:=PI()*2" office:value-type="float" office:value="6.28318530717959" calcext:value-type="float">
            <text:p>6,28E+00</text:p>
          </table:table-cell>
          <table:table-cell table:style-name="Default" table:number-columns-repeated="3"/>
          <table:table-cell table:style-name="ce6" office:value-type="string" calcext:value-type="string">
            <text:p>2 Pi</text:p>
          </table:table-cell>
          <table:table-cell table:formula="of:=PI()*2" office:value-type="float" office:value="6.28318530717959" calcext:value-type="float">
            <text:p>6,28E+00</text:p>
          </table:table-cell>
          <table:table-cell table:style-name="Default" table:number-columns-repeated="2"/>
          <table:table-cell/>
          <table:table-cell table:style-name="ce6" office:value-type="string" calcext:value-type="string">
            <text:p>2 Pi</text:p>
          </table:table-cell>
          <table:table-cell table:formula="of:=PI()*2" office:value-type="float" office:value="6.28318530717959" calcext:value-type="float">
            <text:p>6,28E+00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1" office:value-type="string" calcext:value-type="string">
            <text:p>Freq</text:p>
          </table:table-cell>
          <table:table-cell table:style-name="ce1" office:value-type="string" calcext:value-type="string">
            <text:p>Re</text:p>
          </table:table-cell>
          <table:table-cell table:style-name="ce1" office:value-type="string" calcext:value-type="string">
            <text:p>Im</text:p>
          </table:table-cell>
          <table:table-cell table:style-name="ce1" office:value-type="string" calcext:value-type="string">
            <text:p>Nenner</text:p>
          </table:table-cell>
          <table:table-cell table:style-name="ce1" office:value-type="string" calcext:value-type="string">
            <text:p>Betrag</text:p>
          </table:table-cell>
          <table:table-cell table:style-name="ce9"/>
          <table:table-cell table:style-name="ce1" office:value-type="string" calcext:value-type="string">
            <text:p>Re</text:p>
          </table:table-cell>
          <table:table-cell table:style-name="ce1" office:value-type="string" calcext:value-type="string">
            <text:p>Im</text:p>
          </table:table-cell>
          <table:table-cell table:style-name="ce1" office:value-type="string" calcext:value-type="string">
            <text:p>Nenner</text:p>
          </table:table-cell>
          <table:table-cell table:style-name="ce1" office:value-type="string" calcext:value-type="string">
            <text:p>Betrag</text:p>
          </table:table-cell>
          <table:table-cell/>
          <table:table-cell table:style-name="ce1" office:value-type="string" calcext:value-type="string">
            <text:p>Re</text:p>
          </table:table-cell>
          <table:table-cell table:style-name="ce1" office:value-type="string" calcext:value-type="string">
            <text:p>Im</text:p>
          </table:table-cell>
          <table:table-cell table:style-name="ce1" office:value-type="string" calcext:value-type="string">
            <text:p>Nenner</text:p>
          </table:table-cell>
          <table:table-cell table:style-name="ce1" office:value-type="string" calcext:value-type="string">
            <text:p>Betrag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$D$4]*[.$B6]*[.$D$1]*[.$D$2]" office:value-type="float" office:value="0.00188495559215388" calcext:value-type="float">
            <text:p>1,88E-03</text:p>
          </table:table-cell>
          <table:table-cell table:formula="of:=1-([.$D$4]*[.B6])^2*[.$D$3]*[.$D$2]" office:value-type="float" office:value="0.99991117356039" calcext:value-type="float">
            <text:p>999,91E-03</text:p>
          </table:table-cell>
          <table:table-cell table:formula="of:=[.$D$4]*[.B6]*[.$D$2]" office:value-type="float" office:value="0.0000942477796076938" calcext:value-type="float">
            <text:p>94,25E-06</text:p>
          </table:table-cell>
          <table:table-cell table:formula="of:=SQRT([.C6]^2+[.D6]^2)/[.E6]" office:value-type="float" office:value="10609.4059128773" calcext:value-type="float">
            <text:p>10.609</text:p>
          </table:table-cell>
          <table:table-cell/>
          <table:table-cell table:formula="of:=[.$I$4]*[.B6]*[.$I$1]*[.$I$2]" office:value-type="float" office:value="0.0188495559215388" calcext:value-type="float">
            <text:p>18,85E-03</text:p>
          </table:table-cell>
          <table:table-cell table:formula="of:=1-([.$I$4]*[.B6])^2*[.$I$3]*[.$I$2]" office:value-type="float" office:value="0.99991117356039" calcext:value-type="float">
            <text:p>999,91E-03</text:p>
          </table:table-cell>
          <table:table-cell table:formula="of:=[.$I$4]*[.B6]*[.$I$2]" office:value-type="float" office:value="0.0000942477796076938" calcext:value-type="float">
            <text:p>94,25E-06</text:p>
          </table:table-cell>
          <table:table-cell table:formula="of:=SQRT([.H6]^2+[.I6]^2)/[.J6]" office:value-type="float" office:value="10611.2720172558" calcext:value-type="float">
            <text:p>10.611</text:p>
          </table:table-cell>
          <table:table-cell table:style-name="ce3"/>
          <table:table-cell table:formula="of:=[.$I$4]*[.B6]*[.$N$1]*[.$N$2]" office:value-type="float" office:value="0.188495559215388" calcext:value-type="float">
            <text:p>188,50E-03</text:p>
          </table:table-cell>
          <table:table-cell table:formula="of:=1-([.$N$4]*[.B6])^2*[.$N$3]*[.$N$2]" office:value-type="float" office:value="0.99991117356039" calcext:value-type="float">
            <text:p>999,91E-03</text:p>
          </table:table-cell>
          <table:table-cell table:formula="of:=[.$N$4]*[.B6]*[.$N$2]" office:value-type="float" office:value="0.0000942477796076938" calcext:value-type="float">
            <text:p>94,25E-06</text:p>
          </table:table-cell>
          <table:table-cell table:formula="of:=SQRT([.M6]^2+[.N6]^2)/[.O6]" office:value-type="float" office:value="10796.2536939531" calcext:value-type="float">
            <text:p>10.796</text:p>
          </table:table-cell>
        </table:table-row>
        <table:table-row table:style-name="ro1">
          <table:table-cell/>
          <table:table-cell table:formula="of:=[.B6]*[.$B$4]" office:value-type="float" office:value="11.6591440117983" calcext:value-type="float">
            <text:p>12</text:p>
          </table:table-cell>
          <table:table-cell table:formula="of:=[.$D$4]*[.B7]*[.$D$1]*[.$D$2]" office:value-type="float" office:value="0.00219769687047666" calcext:value-type="float">
            <text:p>2,20E-03</text:p>
          </table:table-cell>
          <table:table-cell table:formula="of:=1-([.$D$4]*[.B7])^2*[.$D$3]*[.$D$2]" office:value-type="float" office:value="0.999879253211637" calcext:value-type="float">
            <text:p>999,88E-03</text:p>
          </table:table-cell>
          <table:table-cell table:formula="of:=[.$D$4]*[.B7]*[.$D$2]" office:value-type="float" office:value="0.000109884843523833" calcext:value-type="float">
            <text:p>109,88E-06</text:p>
          </table:table-cell>
          <table:table-cell table:formula="of:=SQRT([.C7]^2+[.D7]^2)/[.E7]" office:value-type="float" office:value="9099.35925985328" calcext:value-type="float">
            <text:p>9.099</text:p>
          </table:table-cell>
          <table:table-cell/>
          <table:table-cell table:formula="of:=[.$I$4]*[.B7]*[.$I$1]*[.$I$2]" office:value-type="float" office:value="0.0219769687047666" calcext:value-type="float">
            <text:p>21,98E-03</text:p>
          </table:table-cell>
          <table:table-cell table:formula="of:=1-([.$I$4]*[.B7])^2*[.$I$3]*[.$I$2]" office:value-type="float" office:value="0.999879253211637" calcext:value-type="float">
            <text:p>999,88E-03</text:p>
          </table:table-cell>
          <table:table-cell table:formula="of:=[.$I$4]*[.B7]*[.$I$2]" office:value-type="float" office:value="0.000109884843523833" calcext:value-type="float">
            <text:p>109,88E-06</text:p>
          </table:table-cell>
          <table:table-cell table:formula="of:=SQRT([.H7]^2+[.I7]^2)/[.J7]" office:value-type="float" office:value="9101.53497712763" calcext:value-type="float">
            <text:p>9.102</text:p>
          </table:table-cell>
          <table:table-cell/>
          <table:table-cell table:formula="of:=[.$I$4]*[.B7]*[.$N$1]*[.$N$2]" office:value-type="float" office:value="0.219769687047666" calcext:value-type="float">
            <text:p>219,77E-03</text:p>
          </table:table-cell>
          <table:table-cell table:formula="of:=1-([.$N$4]*[.B7])^2*[.$N$3]*[.$N$2]" office:value-type="float" office:value="0.999879253211637" calcext:value-type="float">
            <text:p>999,88E-03</text:p>
          </table:table-cell>
          <table:table-cell table:formula="of:=[.$N$4]*[.B7]*[.$N$2]" office:value-type="float" office:value="0.000109884843523833" calcext:value-type="float">
            <text:p>109,88E-06</text:p>
          </table:table-cell>
          <table:table-cell table:formula="of:=SQRT([.M7]^2+[.N7]^2)/[.O7]" office:value-type="float" office:value="9316.54114679249" calcext:value-type="float">
            <text:p>9.317</text:p>
          </table:table-cell>
        </table:table-row>
        <table:table-row table:style-name="ro1">
          <table:table-cell/>
          <table:table-cell table:formula="of:=[.B7]*[.$B$4]" office:value-type="float" office:value="13.5935639087853" calcext:value-type="float">
            <text:p>14</text:p>
          </table:table-cell>
          <table:table-cell table:formula="of:=[.$D$4]*[.B8]*[.$D$1]*[.$D$2]" office:value-type="float" office:value="0.00256232643071659" calcext:value-type="float">
            <text:p>2,56E-03</text:p>
          </table:table-cell>
          <table:table-cell table:formula="of:=1-([.$D$4]*[.B8])^2*[.$D$3]*[.$D$2]" office:value-type="float" office:value="0.999835862081561" calcext:value-type="float">
            <text:p>999,84E-03</text:p>
          </table:table-cell>
          <table:table-cell table:formula="of:=[.$D$4]*[.B8]*[.$D$2]" office:value-type="float" office:value="0.000128116321535829" calcext:value-type="float">
            <text:p>128,12E-06</text:p>
          </table:table-cell>
          <table:table-cell table:formula="of:=SQRT([.C8]^2+[.D8]^2)/[.E8]" office:value-type="float" office:value="7804.15120718117" calcext:value-type="float">
            <text:p>7.804</text:p>
          </table:table-cell>
          <table:table-cell/>
          <table:table-cell table:formula="of:=[.$I$4]*[.B8]*[.$I$1]*[.$I$2]" office:value-type="float" office:value="0.0256232643071659" calcext:value-type="float">
            <text:p>25,62E-03</text:p>
          </table:table-cell>
          <table:table-cell table:formula="of:=1-([.$I$4]*[.B8])^2*[.$I$3]*[.$I$2]" office:value-type="float" office:value="0.999835862081561" calcext:value-type="float">
            <text:p>999,84E-03</text:p>
          </table:table-cell>
          <table:table-cell table:formula="of:=[.$I$4]*[.B8]*[.$I$2]" office:value-type="float" office:value="0.000128116321535829" calcext:value-type="float">
            <text:p>128,12E-06</text:p>
          </table:table-cell>
          <table:table-cell table:formula="of:=SQRT([.H8]^2+[.I8]^2)/[.J8]" office:value-type="float" office:value="7806.68790618321" calcext:value-type="float">
            <text:p>7.807</text:p>
          </table:table-cell>
          <table:table-cell/>
          <table:table-cell table:formula="of:=[.$I$4]*[.B8]*[.$N$1]*[.$N$2]" office:value-type="float" office:value="0.256232643071659" calcext:value-type="float">
            <text:p>256,23E-03</text:p>
          </table:table-cell>
          <table:table-cell table:formula="of:=1-([.$N$4]*[.B8])^2*[.$N$3]*[.$N$2]" office:value-type="float" office:value="0.999835862081561" calcext:value-type="float">
            <text:p>999,84E-03</text:p>
          </table:table-cell>
          <table:table-cell table:formula="of:=[.$N$4]*[.B8]*[.$N$2]" office:value-type="float" office:value="0.000128116321535829" calcext:value-type="float">
            <text:p>128,12E-06</text:p>
          </table:table-cell>
          <table:table-cell table:formula="of:=SQRT([.M8]^2+[.N8]^2)/[.O8]" office:value-type="float" office:value="8056.32522087752" calcext:value-type="float">
            <text:p>8.056</text:p>
          </table:table-cell>
        </table:table-row>
        <table:table-row table:style-name="ro1">
          <table:table-cell/>
          <table:table-cell table:formula="of:=[.B8]*[.$B$4]" office:value-type="float" office:value="15.8489319246111" calcext:value-type="float">
            <text:p>16</text:p>
          </table:table-cell>
          <table:table-cell table:formula="of:=[.$D$4]*[.B9]*[.$D$1]*[.$D$2]" office:value-type="float" office:value="0.00298745328609618" calcext:value-type="float">
            <text:p>2,99E-03</text:p>
          </table:table-cell>
          <table:table-cell table:formula="of:=1-([.$D$4]*[.B9])^2*[.$D$3]*[.$D$2]" office:value-type="float" office:value="0.999776878071585" calcext:value-type="float">
            <text:p>999,78E-03</text:p>
          </table:table-cell>
          <table:table-cell table:formula="of:=[.$D$4]*[.B9]*[.$D$2]" office:value-type="float" office:value="0.000149372664304809" calcext:value-type="float">
            <text:p>149,37E-06</text:p>
          </table:table-cell>
          <table:table-cell table:formula="of:=SQRT([.C9]^2+[.D9]^2)/[.E9]" office:value-type="float" office:value="6693.2015047675" calcext:value-type="float">
            <text:p>6.693</text:p>
          </table:table-cell>
          <table:table-cell/>
          <table:table-cell table:formula="of:=[.$I$4]*[.B9]*[.$I$1]*[.$I$2]" office:value-type="float" office:value="0.0298745328609618" calcext:value-type="float">
            <text:p>29,87E-03</text:p>
          </table:table-cell>
          <table:table-cell table:formula="of:=1-([.$I$4]*[.B9])^2*[.$I$3]*[.$I$2]" office:value-type="float" office:value="0.999776878071585" calcext:value-type="float">
            <text:p>999,78E-03</text:p>
          </table:table-cell>
          <table:table-cell table:formula="of:=[.$I$4]*[.B9]*[.$I$2]" office:value-type="float" office:value="0.000149372664304809" calcext:value-type="float">
            <text:p>149,37E-06</text:p>
          </table:table-cell>
          <table:table-cell table:formula="of:=SQRT([.H9]^2+[.I9]^2)/[.J9]" office:value-type="float" office:value="6696.15907692029" calcext:value-type="float">
            <text:p>6.696</text:p>
          </table:table-cell>
          <table:table-cell/>
          <table:table-cell table:formula="of:=[.$I$4]*[.B9]*[.$N$1]*[.$N$2]" office:value-type="float" office:value="0.298745328609618" calcext:value-type="float">
            <text:p>298,75E-03</text:p>
          </table:table-cell>
          <table:table-cell table:formula="of:=1-([.$N$4]*[.B9])^2*[.$N$3]*[.$N$2]" office:value-type="float" office:value="0.999776878071585" calcext:value-type="float">
            <text:p>999,78E-03</text:p>
          </table:table-cell>
          <table:table-cell table:formula="of:=[.$N$4]*[.B9]*[.$N$2]" office:value-type="float" office:value="0.000149372664304809" calcext:value-type="float">
            <text:p>149,37E-06</text:p>
          </table:table-cell>
          <table:table-cell table:formula="of:=SQRT([.M9]^2+[.N9]^2)/[.O9]" office:value-type="float" office:value="6985.59563555048" calcext:value-type="float">
            <text:p>6.986</text:p>
          </table:table-cell>
        </table:table-row>
        <table:table-row table:style-name="ro1">
          <table:table-cell/>
          <table:table-cell table:formula="of:=[.B9]*[.$B$4]" office:value-type="float" office:value="18.4784979742229" calcext:value-type="float">
            <text:p>18</text:p>
          </table:table-cell>
          <table:table-cell table:formula="of:=[.$D$4]*[.B10]*[.$D$1]*[.$D$2]" office:value-type="float" office:value="0.00348311480911155" calcext:value-type="float">
            <text:p>3,48E-03</text:p>
          </table:table-cell>
          <table:table-cell table:formula="of:=1-([.$D$4]*[.B10])^2*[.$D$3]*[.$D$2]" office:value-type="float" office:value="0.999696697780664" calcext:value-type="float">
            <text:p>999,70E-03</text:p>
          </table:table-cell>
          <table:table-cell table:formula="of:=[.$D$4]*[.B10]*[.$D$2]" office:value-type="float" office:value="0.000174155740455578" calcext:value-type="float">
            <text:p>174,16E-06</text:p>
          </table:table-cell>
          <table:table-cell table:formula="of:=SQRT([.C10]^2+[.D10]^2)/[.E10]" office:value-type="float" office:value="5740.28029757672" calcext:value-type="float">
            <text:p>5.740</text:p>
          </table:table-cell>
          <table:table-cell/>
          <table:table-cell table:formula="of:=[.$I$4]*[.B10]*[.$I$1]*[.$I$2]" office:value-type="float" office:value="0.0348311480911155" calcext:value-type="float">
            <text:p>34,83E-03</text:p>
          </table:table-cell>
          <table:table-cell table:formula="of:=1-([.$I$4]*[.B10])^2*[.$I$3]*[.$I$2]" office:value-type="float" office:value="0.999696697780664" calcext:value-type="float">
            <text:p>999,70E-03</text:p>
          </table:table-cell>
          <table:table-cell table:formula="of:=[.$I$4]*[.B10]*[.$I$2]" office:value-type="float" office:value="0.000174155740455578" calcext:value-type="float">
            <text:p>174,16E-06</text:p>
          </table:table-cell>
          <table:table-cell table:formula="of:=SQRT([.H10]^2+[.I10]^2)/[.J10]" office:value-type="float" office:value="5743.72857077591" calcext:value-type="float">
            <text:p>5.744</text:p>
          </table:table-cell>
          <table:table-cell/>
          <table:table-cell table:formula="of:=[.$I$4]*[.B10]*[.$N$1]*[.$N$2]" office:value-type="float" office:value="0.348311480911155" calcext:value-type="float">
            <text:p>348,31E-03</text:p>
          </table:table-cell>
          <table:table-cell table:formula="of:=1-([.$N$4]*[.B10])^2*[.$N$3]*[.$N$2]" office:value-type="float" office:value="0.999696697780664" calcext:value-type="float">
            <text:p>999,70E-03</text:p>
          </table:table-cell>
          <table:table-cell table:formula="of:=[.$N$4]*[.B10]*[.$N$2]" office:value-type="float" office:value="0.000174155740455578" calcext:value-type="float">
            <text:p>174,16E-06</text:p>
          </table:table-cell>
          <table:table-cell table:formula="of:=SQRT([.M10]^2+[.N10]^2)/[.O10]" office:value-type="float" office:value="6078.68554004462" calcext:value-type="float">
            <text:p>6.079</text:p>
          </table:table-cell>
        </table:table-row>
        <table:table-row table:style-name="ro1">
          <table:table-cell/>
          <table:table-cell table:formula="of:=[.B10]*[.$B$4]" office:value-type="float" office:value="21.5443469003188" calcext:value-type="float">
            <text:p>22</text:p>
          </table:table-cell>
          <table:table-cell table:formula="of:=[.$D$4]*[.B11]*[.$D$1]*[.$D$2]" office:value-type="float" office:value="0.0040610137169059" calcext:value-type="float">
            <text:p>4,06E-03</text:p>
          </table:table-cell>
          <table:table-cell table:formula="of:=1-([.$D$4]*[.B11])^2*[.$D$3]*[.$D$2]" office:value-type="float" office:value="0.999587704189778" calcext:value-type="float">
            <text:p>999,59E-03</text:p>
          </table:table-cell>
          <table:table-cell table:formula="of:=[.$D$4]*[.B11]*[.$D$2]" office:value-type="float" office:value="0.000203050685845295" calcext:value-type="float">
            <text:p>203,05E-06</text:p>
          </table:table-cell>
          <table:table-cell table:formula="of:=SQRT([.C11]^2+[.D11]^2)/[.E11]" office:value-type="float" office:value="4922.88883099216" calcext:value-type="float">
            <text:p>4.923</text:p>
          </table:table-cell>
          <table:table-cell/>
          <table:table-cell table:formula="of:=[.$I$4]*[.B11]*[.$I$1]*[.$I$2]" office:value-type="float" office:value="0.040610137169059" calcext:value-type="float">
            <text:p>40,61E-03</text:p>
          </table:table-cell>
          <table:table-cell table:formula="of:=1-([.$I$4]*[.B11])^2*[.$I$3]*[.$I$2]" office:value-type="float" office:value="0.999587704189778" calcext:value-type="float">
            <text:p>999,59E-03</text:p>
          </table:table-cell>
          <table:table-cell table:formula="of:=[.$I$4]*[.B11]*[.$I$2]" office:value-type="float" office:value="0.000203050685845295" calcext:value-type="float">
            <text:p>203,05E-06</text:p>
          </table:table-cell>
          <table:table-cell table:formula="of:=SQRT([.H11]^2+[.I11]^2)/[.J11]" office:value-type="float" office:value="4926.90921798924" calcext:value-type="float">
            <text:p>4.927</text:p>
          </table:table-cell>
          <table:table-cell/>
          <table:table-cell table:formula="of:=[.$I$4]*[.B11]*[.$N$1]*[.$N$2]" office:value-type="float" office:value="0.40610137169059" calcext:value-type="float">
            <text:p>406,10E-03</text:p>
          </table:table-cell>
          <table:table-cell table:formula="of:=1-([.$N$4]*[.B11])^2*[.$N$3]*[.$N$2]" office:value-type="float" office:value="0.999587704189778" calcext:value-type="float">
            <text:p>999,59E-03</text:p>
          </table:table-cell>
          <table:table-cell table:formula="of:=[.$N$4]*[.B11]*[.$N$2]" office:value-type="float" office:value="0.000203050685845295" calcext:value-type="float">
            <text:p>203,05E-06</text:p>
          </table:table-cell>
          <table:table-cell table:formula="of:=SQRT([.M11]^2+[.N11]^2)/[.O11]" office:value-type="float" office:value="5313.60842011409" calcext:value-type="float">
            <text:p>5.314</text:p>
          </table:table-cell>
        </table:table-row>
        <table:table-row table:style-name="ro1">
          <table:table-cell/>
          <table:table-cell table:formula="of:=[.B11]*[.$B$4]" office:value-type="float" office:value="25.1188643150958" calcext:value-type="float">
            <text:p>25</text:p>
          </table:table-cell>
          <table:table-cell table:formula="of:=[.$D$4]*[.B12]*[.$D$1]*[.$D$2]" office:value-type="float" office:value="0.00473479437592943" calcext:value-type="float">
            <text:p>4,73E-03</text:p>
          </table:table-cell>
          <table:table-cell table:formula="of:=1-([.$D$4]*[.B12])^2*[.$D$3]*[.$D$2]" office:value-type="float" office:value="0.999439543055442" calcext:value-type="float">
            <text:p>999,44E-03</text:p>
          </table:table-cell>
          <table:table-cell table:formula="of:=[.$D$4]*[.B12]*[.$D$2]" office:value-type="float" office:value="0.000236739718796471" calcext:value-type="float">
            <text:p>236,74E-06</text:p>
          </table:table-cell>
          <table:table-cell table:formula="of:=SQRT([.C12]^2+[.D12]^2)/[.E12]" office:value-type="float" office:value="4221.72824863584" calcext:value-type="float">
            <text:p>4.222</text:p>
          </table:table-cell>
          <table:table-cell/>
          <table:table-cell table:formula="of:=[.$I$4]*[.B12]*[.$I$1]*[.$I$2]" office:value-type="float" office:value="0.0473479437592943" calcext:value-type="float">
            <text:p>47,35E-03</text:p>
          </table:table-cell>
          <table:table-cell table:formula="of:=1-([.$I$4]*[.B12])^2*[.$I$3]*[.$I$2]" office:value-type="float" office:value="0.999439543055442" calcext:value-type="float">
            <text:p>999,44E-03</text:p>
          </table:table-cell>
          <table:table-cell table:formula="of:=[.$I$4]*[.B12]*[.$I$2]" office:value-type="float" office:value="0.000236739718796471" calcext:value-type="float">
            <text:p>236,74E-06</text:p>
          </table:table-cell>
          <table:table-cell table:formula="of:=SQRT([.H12]^2+[.I12]^2)/[.J12]" office:value-type="float" office:value="4226.41566878245" calcext:value-type="float">
            <text:p>4.226</text:p>
          </table:table-cell>
          <table:table-cell/>
          <table:table-cell table:formula="of:=[.$I$4]*[.B12]*[.$N$1]*[.$N$2]" office:value-type="float" office:value="0.473479437592943" calcext:value-type="float">
            <text:p>473,48E-03</text:p>
          </table:table-cell>
          <table:table-cell table:formula="of:=1-([.$N$4]*[.B12])^2*[.$N$3]*[.$N$2]" office:value-type="float" office:value="0.999439543055442" calcext:value-type="float">
            <text:p>999,44E-03</text:p>
          </table:table-cell>
          <table:table-cell table:formula="of:=[.$N$4]*[.B12]*[.$N$2]" office:value-type="float" office:value="0.000236739718796471" calcext:value-type="float">
            <text:p>236,74E-06</text:p>
          </table:table-cell>
          <table:table-cell table:formula="of:=SQRT([.M12]^2+[.N12]^2)/[.O12]" office:value-type="float" office:value="4671.46544516063" calcext:value-type="float">
            <text:p>4.671</text:p>
          </table:table-cell>
        </table:table-row>
        <table:table-row table:style-name="ro1">
          <table:table-cell/>
          <table:table-cell table:formula="of:=[.B12]*[.$B$4]" office:value-type="float" office:value="29.2864456462524" calcext:value-type="float">
            <text:p>29</text:p>
          </table:table-cell>
          <table:table-cell table:formula="of:=[.$D$4]*[.B13]*[.$D$1]*[.$D$2]" office:value-type="float" office:value="0.00552036494952139" calcext:value-type="float">
            <text:p>5,52E-03</text:p>
          </table:table-cell>
          <table:table-cell table:formula="of:=1-([.$D$4]*[.B13])^2*[.$D$3]*[.$D$2]" office:value-type="float" office:value="0.999238139270602" calcext:value-type="float">
            <text:p>999,24E-03</text:p>
          </table:table-cell>
          <table:table-cell table:formula="of:=[.$D$4]*[.B13]*[.$D$2]" office:value-type="float" office:value="0.00027601824747607" calcext:value-type="float">
            <text:p>276,02E-06</text:p>
          </table:table-cell>
          <table:table-cell table:formula="of:=SQRT([.C13]^2+[.D13]^2)/[.E13]" office:value-type="float" office:value="3620.24394083931" calcext:value-type="float">
            <text:p>3.620</text:p>
          </table:table-cell>
          <table:table-cell/>
          <table:table-cell table:formula="of:=[.$I$4]*[.B13]*[.$I$1]*[.$I$2]" office:value-type="float" office:value="0.0552036494952139" calcext:value-type="float">
            <text:p>55,20E-03</text:p>
          </table:table-cell>
          <table:table-cell table:formula="of:=1-([.$I$4]*[.B13])^2*[.$I$3]*[.$I$2]" office:value-type="float" office:value="0.999238139270602" calcext:value-type="float">
            <text:p>999,24E-03</text:p>
          </table:table-cell>
          <table:table-cell table:formula="of:=[.$I$4]*[.B13]*[.$I$2]" office:value-type="float" office:value="0.00027601824747607" calcext:value-type="float">
            <text:p>276,02E-06</text:p>
          </table:table-cell>
          <table:table-cell table:formula="of:=SQRT([.H13]^2+[.I13]^2)/[.J13]" office:value-type="float" office:value="3625.70906047131" calcext:value-type="float">
            <text:p>3.626</text:p>
          </table:table-cell>
          <table:table-cell/>
          <table:table-cell table:formula="of:=[.$I$4]*[.B13]*[.$N$1]*[.$N$2]" office:value-type="float" office:value="0.552036494952139" calcext:value-type="float">
            <text:p>552,04E-03</text:p>
          </table:table-cell>
          <table:table-cell table:formula="of:=1-([.$N$4]*[.B13])^2*[.$N$3]*[.$N$2]" office:value-type="float" office:value="0.999238139270602" calcext:value-type="float">
            <text:p>999,24E-03</text:p>
          </table:table-cell>
          <table:table-cell table:formula="of:=[.$N$4]*[.B13]*[.$N$2]" office:value-type="float" office:value="0.00027601824747607" calcext:value-type="float">
            <text:p>276,02E-06</text:p>
          </table:table-cell>
          <table:table-cell table:formula="of:=SQRT([.M13]^2+[.N13]^2)/[.O13]" office:value-type="float" office:value="4135.9117726547" calcext:value-type="float">
            <text:p>4.136</text:p>
          </table:table-cell>
        </table:table-row>
        <table:table-row table:style-name="ro1">
          <table:table-cell/>
          <table:table-cell table:formula="of:=[.B13]*[.$B$4]" office:value-type="float" office:value="34.145488738336" calcext:value-type="float">
            <text:p>34</text:p>
          </table:table-cell>
          <table:table-cell table:formula="of:=[.$D$4]*[.B14]*[.$D$1]*[.$D$2]" office:value-type="float" office:value="0.00643627299441537" calcext:value-type="float">
            <text:p>6,44E-03</text:p>
          </table:table-cell>
          <table:table-cell table:formula="of:=1-([.$D$4]*[.B14])^2*[.$D$3]*[.$D$2]" office:value-type="float" office:value="0.998964359748534" calcext:value-type="float">
            <text:p>998,96E-03</text:p>
          </table:table-cell>
          <table:table-cell table:formula="of:=[.$D$4]*[.B14]*[.$D$2]" office:value-type="float" office:value="0.000321813649720768" calcext:value-type="float">
            <text:p>321,81E-06</text:p>
          </table:table-cell>
          <table:table-cell table:formula="of:=SQRT([.C14]^2+[.D14]^2)/[.E14]" office:value-type="float" office:value="3104.23468575197" calcext:value-type="float">
            <text:p>3.104</text:p>
          </table:table-cell>
          <table:table-cell/>
          <table:table-cell table:formula="of:=[.$I$4]*[.B14]*[.$I$1]*[.$I$2]" office:value-type="float" office:value="0.0643627299441537" calcext:value-type="float">
            <text:p>64,36E-03</text:p>
          </table:table-cell>
          <table:table-cell table:formula="of:=1-([.$I$4]*[.B14])^2*[.$I$3]*[.$I$2]" office:value-type="float" office:value="0.998964359748534" calcext:value-type="float">
            <text:p>998,96E-03</text:p>
          </table:table-cell>
          <table:table-cell table:formula="of:=[.$I$4]*[.B14]*[.$I$2]" office:value-type="float" office:value="0.000321813649720768" calcext:value-type="float">
            <text:p>321,81E-06</text:p>
          </table:table-cell>
          <table:table-cell table:formula="of:=SQRT([.H14]^2+[.I14]^2)/[.J14]" office:value-type="float" office:value="3110.60652995933" calcext:value-type="float">
            <text:p>3.111</text:p>
          </table:table-cell>
          <table:table-cell/>
          <table:table-cell table:formula="of:=[.$I$4]*[.B14]*[.$N$1]*[.$N$2]" office:value-type="float" office:value="0.643627299441537" calcext:value-type="float">
            <text:p>643,63E-03</text:p>
          </table:table-cell>
          <table:table-cell table:formula="of:=1-([.$N$4]*[.B14])^2*[.$N$3]*[.$N$2]" office:value-type="float" office:value="0.998964359748534" calcext:value-type="float">
            <text:p>998,96E-03</text:p>
          </table:table-cell>
          <table:table-cell table:formula="of:=[.$N$4]*[.B14]*[.$N$2]" office:value-type="float" office:value="0.000321813649720768" calcext:value-type="float">
            <text:p>321,81E-06</text:p>
          </table:table-cell>
          <table:table-cell table:formula="of:=SQRT([.M14]^2+[.N14]^2)/[.O14]" office:value-type="float" office:value="3692.67829416883" calcext:value-type="float">
            <text:p>3.693</text:p>
          </table:table-cell>
        </table:table-row>
        <table:table-row table:style-name="ro1">
          <table:table-cell/>
          <table:table-cell table:formula="of:=[.B14]*[.$B$4]" office:value-type="float" office:value="39.8107170553497" calcext:value-type="float">
            <text:p>40</text:p>
          </table:table-cell>
          <table:table-cell table:formula="of:=[.$D$4]*[.B15]*[.$D$1]*[.$D$2]" office:value-type="float" office:value="0.00750414337411371" calcext:value-type="float">
            <text:p>7,50E-03</text:p>
          </table:table-cell>
          <table:table-cell table:formula="of:=1-([.$D$4]*[.B15])^2*[.$D$3]*[.$D$2]" office:value-type="float" office:value="0.998592195805519" calcext:value-type="float">
            <text:p>998,59E-03</text:p>
          </table:table-cell>
          <table:table-cell table:formula="of:=[.$D$4]*[.B15]*[.$D$2]" office:value-type="float" office:value="0.000375207168705686" calcext:value-type="float">
            <text:p>375,21E-06</text:p>
          </table:table-cell>
          <table:table-cell table:formula="of:=SQRT([.C15]^2+[.D15]^2)/[.E15]" office:value-type="float" office:value="2661.51735487979" calcext:value-type="float">
            <text:p>2.662</text:p>
          </table:table-cell>
          <table:table-cell/>
          <table:table-cell table:formula="of:=[.$I$4]*[.B15]*[.$I$1]*[.$I$2]" office:value-type="float" office:value="0.0750414337411371" calcext:value-type="float">
            <text:p>75,04E-03</text:p>
          </table:table-cell>
          <table:table-cell table:formula="of:=1-([.$I$4]*[.B15])^2*[.$I$3]*[.$I$2]" office:value-type="float" office:value="0.998592195805519" calcext:value-type="float">
            <text:p>998,59E-03</text:p>
          </table:table-cell>
          <table:table-cell table:formula="of:=[.$I$4]*[.B15]*[.$I$2]" office:value-type="float" office:value="0.000375207168705686" calcext:value-type="float">
            <text:p>375,21E-06</text:p>
          </table:table-cell>
          <table:table-cell table:formula="of:=SQRT([.H15]^2+[.I15]^2)/[.J15]" office:value-type="float" office:value="2668.94635208847" calcext:value-type="float">
            <text:p>2.669</text:p>
          </table:table-cell>
          <table:table-cell/>
          <table:table-cell table:formula="of:=[.$I$4]*[.B15]*[.$N$1]*[.$N$2]" office:value-type="float" office:value="0.750414337411371" calcext:value-type="float">
            <text:p>750,41E-03</text:p>
          </table:table-cell>
          <table:table-cell table:formula="of:=1-([.$N$4]*[.B15])^2*[.$N$3]*[.$N$2]" office:value-type="float" office:value="0.998592195805519" calcext:value-type="float">
            <text:p>998,59E-03</text:p>
          </table:table-cell>
          <table:table-cell table:formula="of:=[.$N$4]*[.B15]*[.$N$2]" office:value-type="float" office:value="0.000375207168705686" calcext:value-type="float">
            <text:p>375,21E-06</text:p>
          </table:table-cell>
          <table:table-cell table:formula="of:=SQRT([.M15]^2+[.N15]^2)/[.O15]" office:value-type="float" office:value="3329.15524274948" calcext:value-type="float">
            <text:p>3.329</text:p>
          </table:table-cell>
        </table:table-row>
        <table:table-row table:style-name="ro1">
          <table:table-cell/>
          <table:table-cell table:formula="of:=[.B15]*[.$B$4]" office:value-type="float" office:value="46.4158883361278" calcext:value-type="float">
            <text:p>46</text:p>
          </table:table-cell>
          <table:table-cell table:formula="of:=[.$D$4]*[.B16]*[.$D$1]*[.$D$2]" office:value-type="float" office:value="0.00874918882839739" calcext:value-type="float">
            <text:p>8,75E-03</text:p>
          </table:table-cell>
          <table:table-cell table:formula="of:=1-([.$D$4]*[.B16])^2*[.$D$3]*[.$D$2]" office:value-type="float" office:value="0.998086292371126" calcext:value-type="float">
            <text:p>998,09E-03</text:p>
          </table:table-cell>
          <table:table-cell table:formula="of:=[.$D$4]*[.B16]*[.$D$2]" office:value-type="float" office:value="0.00043745944141987" calcext:value-type="float">
            <text:p>437,46E-06</text:p>
          </table:table-cell>
          <table:table-cell table:formula="of:=SQRT([.C16]^2+[.D16]^2)/[.E16]" office:value-type="float" office:value="2281.63926679329" calcext:value-type="float">
            <text:p>2.282</text:p>
          </table:table-cell>
          <table:table-cell/>
          <table:table-cell table:formula="of:=[.$I$4]*[.B16]*[.$I$1]*[.$I$2]" office:value-type="float" office:value="0.0874918882839739" calcext:value-type="float">
            <text:p>87,49E-03</text:p>
          </table:table-cell>
          <table:table-cell table:formula="of:=1-([.$I$4]*[.B16])^2*[.$I$3]*[.$I$2]" office:value-type="float" office:value="0.998086292371126" calcext:value-type="float">
            <text:p>998,09E-03</text:p>
          </table:table-cell>
          <table:table-cell table:formula="of:=[.$I$4]*[.B16]*[.$I$2]" office:value-type="float" office:value="0.00043745944141987" calcext:value-type="float">
            <text:p>437,46E-06</text:p>
          </table:table-cell>
          <table:table-cell table:formula="of:=SQRT([.H16]^2+[.I16]^2)/[.J16]" office:value-type="float" office:value="2290.3007976624" calcext:value-type="float">
            <text:p>2.290</text:p>
          </table:table-cell>
          <table:table-cell/>
          <table:table-cell table:formula="of:=[.$I$4]*[.B16]*[.$N$1]*[.$N$2]" office:value-type="float" office:value="0.874918882839739" calcext:value-type="float">
            <text:p>874,92E-03</text:p>
          </table:table-cell>
          <table:table-cell table:formula="of:=1-([.$N$4]*[.B16])^2*[.$N$3]*[.$N$2]" office:value-type="float" office:value="0.998086292371126" calcext:value-type="float">
            <text:p>998,09E-03</text:p>
          </table:table-cell>
          <table:table-cell table:formula="of:=[.$N$4]*[.B16]*[.$N$2]" office:value-type="float" office:value="0.00043745944141987" calcext:value-type="float">
            <text:p>437,46E-06</text:p>
          </table:table-cell>
          <table:table-cell table:formula="of:=SQRT([.M16]^2+[.N16]^2)/[.O16]" office:value-type="float" office:value="3034.05302257113" calcext:value-type="float">
            <text:p>3.034</text:p>
          </table:table-cell>
        </table:table-row>
        <table:table-row table:style-name="ro1">
          <table:table-cell/>
          <table:table-cell table:formula="of:=[.B16]*[.$B$4]" office:value-type="float" office:value="54.1169526546464" calcext:value-type="float">
            <text:p>54</text:p>
          </table:table-cell>
          <table:table-cell table:formula="of:=[.$D$4]*[.B17]*[.$D$1]*[.$D$2]" office:value-type="float" office:value="0.0102008052536702" calcext:value-type="float">
            <text:p>10,20E-03</text:p>
          </table:table-cell>
          <table:table-cell table:formula="of:=1-([.$D$4]*[.B17])^2*[.$D$3]*[.$D$2]" office:value-type="float" office:value="0.997398589304417" calcext:value-type="float">
            <text:p>997,40E-03</text:p>
          </table:table-cell>
          <table:table-cell table:formula="of:=[.$D$4]*[.B17]*[.$D$2]" office:value-type="float" office:value="0.000510040262683511" calcext:value-type="float">
            <text:p>510,04E-06</text:p>
          </table:table-cell>
          <table:table-cell table:formula="of:=SQRT([.C17]^2+[.D17]^2)/[.E17]" office:value-type="float" office:value="1955.63139781577" calcext:value-type="float">
            <text:p>1.956</text:p>
          </table:table-cell>
          <table:table-cell/>
          <table:table-cell table:formula="of:=[.$I$4]*[.B17]*[.$I$1]*[.$I$2]" office:value-type="float" office:value="0.102008052536702" calcext:value-type="float">
            <text:p>102,01E-03</text:p>
          </table:table-cell>
          <table:table-cell table:formula="of:=1-([.$I$4]*[.B17])^2*[.$I$3]*[.$I$2]" office:value-type="float" office:value="0.997398589304417" calcext:value-type="float">
            <text:p>997,40E-03</text:p>
          </table:table-cell>
          <table:table-cell table:formula="of:=[.$I$4]*[.B17]*[.$I$2]" office:value-type="float" office:value="0.000510040262683511" calcext:value-type="float">
            <text:p>510,04E-06</text:p>
          </table:table-cell>
          <table:table-cell table:formula="of:=SQRT([.H17]^2+[.I17]^2)/[.J17]" office:value-type="float" office:value="1965.72993163427" calcext:value-type="float">
            <text:p>1.966</text:p>
          </table:table-cell>
          <table:table-cell/>
          <table:table-cell table:formula="of:=[.$I$4]*[.B17]*[.$N$1]*[.$N$2]" office:value-type="float" office:value="1.02008052536702" calcext:value-type="float">
            <text:p>1,02E+00</text:p>
          </table:table-cell>
          <table:table-cell table:formula="of:=1-([.$N$4]*[.B17])^2*[.$N$3]*[.$N$2]" office:value-type="float" office:value="0.997398589304417" calcext:value-type="float">
            <text:p>997,40E-03</text:p>
          </table:table-cell>
          <table:table-cell table:formula="of:=[.$N$4]*[.B17]*[.$N$2]" office:value-type="float" office:value="0.000510040262683511" calcext:value-type="float">
            <text:p>510,04E-06</text:p>
          </table:table-cell>
          <table:table-cell table:formula="of:=SQRT([.M17]^2+[.N17]^2)/[.O17]" office:value-type="float" office:value="2797.15823008332" calcext:value-type="float">
            <text:p>2.797</text:p>
          </table:table-cell>
        </table:table-row>
        <table:table-row table:style-name="ro1">
          <table:table-cell/>
          <table:table-cell table:formula="of:=[.B17]*[.$B$4]" office:value-type="float" office:value="63.0957344480193" calcext:value-type="float">
            <text:p>63</text:p>
          </table:table-cell>
          <table:table-cell table:formula="of:=[.$D$4]*[.B18]*[.$D$1]*[.$D$2]" office:value-type="float" office:value="0.011893265748885" calcext:value-type="float">
            <text:p>11,89E-03</text:p>
          </table:table-cell>
          <table:table-cell table:formula="of:=1-([.$D$4]*[.B18])^2*[.$D$3]*[.$D$2]" office:value-type="float" office:value="0.99646375574566" calcext:value-type="float">
            <text:p>996,46E-03</text:p>
          </table:table-cell>
          <table:table-cell table:formula="of:=[.$D$4]*[.B18]*[.$D$2]" office:value-type="float" office:value="0.00059466328744425" calcext:value-type="float">
            <text:p>594,66E-06</text:p>
          </table:table-cell>
          <table:table-cell table:formula="of:=SQRT([.C18]^2+[.D18]^2)/[.E18]" office:value-type="float" office:value="1675.796623286" calcext:value-type="float">
            <text:p>1.676</text:p>
          </table:table-cell>
          <table:table-cell/>
          <table:table-cell table:formula="of:=[.$I$4]*[.B18]*[.$I$1]*[.$I$2]" office:value-type="float" office:value="0.11893265748885" calcext:value-type="float">
            <text:p>118,93E-03</text:p>
          </table:table-cell>
          <table:table-cell table:formula="of:=1-([.$I$4]*[.B18])^2*[.$I$3]*[.$I$2]" office:value-type="float" office:value="0.99646375574566" calcext:value-type="float">
            <text:p>996,46E-03</text:p>
          </table:table-cell>
          <table:table-cell table:formula="of:=[.$I$4]*[.B18]*[.$I$2]" office:value-type="float" office:value="0.00059466328744425" calcext:value-type="float">
            <text:p>594,66E-06</text:p>
          </table:table-cell>
          <table:table-cell table:formula="of:=SQRT([.H18]^2+[.I18]^2)/[.J18]" office:value-type="float" office:value="1687.57053856031" calcext:value-type="float">
            <text:p>1.688</text:p>
          </table:table-cell>
          <table:table-cell/>
          <table:table-cell table:formula="of:=[.$I$4]*[.B18]*[.$N$1]*[.$N$2]" office:value-type="float" office:value="1.1893265748885" calcext:value-type="float">
            <text:p>1,19E+00</text:p>
          </table:table-cell>
          <table:table-cell table:formula="of:=1-([.$N$4]*[.B18])^2*[.$N$3]*[.$N$2]" office:value-type="float" office:value="0.99646375574566" calcext:value-type="float">
            <text:p>996,46E-03</text:p>
          </table:table-cell>
          <table:table-cell table:formula="of:=[.$N$4]*[.B18]*[.$N$2]" office:value-type="float" office:value="0.00059466328744425" calcext:value-type="float">
            <text:p>594,66E-06</text:p>
          </table:table-cell>
          <table:table-cell table:formula="of:=SQRT([.M18]^2+[.N18]^2)/[.O18]" office:value-type="float" office:value="2609.19419028495" calcext:value-type="float">
            <text:p>2.609</text:p>
          </table:table-cell>
        </table:table-row>
        <table:table-row table:style-name="ro1">
          <table:table-cell/>
          <table:table-cell table:formula="of:=[.B18]*[.$B$4]" office:value-type="float" office:value="73.5642254459641" calcext:value-type="float">
            <text:p>74</text:p>
          </table:table-cell>
          <table:table-cell table:formula="of:=[.$D$4]*[.B19]*[.$D$1]*[.$D$2]" office:value-type="float" office:value="0.0138665298136839" calcext:value-type="float">
            <text:p>13,87E-03</text:p>
          </table:table-cell>
          <table:table-cell table:formula="of:=1-([.$D$4]*[.B19])^2*[.$D$3]*[.$D$2]" office:value-type="float" office:value="0.995192983773155" calcext:value-type="float">
            <text:p>995,19E-03</text:p>
          </table:table-cell>
          <table:table-cell table:formula="of:=[.$D$4]*[.B19]*[.$D$2]" office:value-type="float" office:value="0.000693326490684192" calcext:value-type="float">
            <text:p>693,33E-06</text:p>
          </table:table-cell>
          <table:table-cell table:formula="of:=SQRT([.C19]^2+[.D19]^2)/[.E19]" office:value-type="float" office:value="1435.52799029442" calcext:value-type="float">
            <text:p>1.436</text:p>
          </table:table-cell>
          <table:table-cell/>
          <table:table-cell table:formula="of:=[.$I$4]*[.B19]*[.$I$1]*[.$I$2]" office:value-type="float" office:value="0.138665298136839" calcext:value-type="float">
            <text:p>138,67E-03</text:p>
          </table:table-cell>
          <table:table-cell table:formula="of:=1-([.$I$4]*[.B19])^2*[.$I$3]*[.$I$2]" office:value-type="float" office:value="0.995192983773155" calcext:value-type="float">
            <text:p>995,19E-03</text:p>
          </table:table-cell>
          <table:table-cell table:formula="of:=[.$I$4]*[.B19]*[.$I$2]" office:value-type="float" office:value="0.000693326490684192" calcext:value-type="float">
            <text:p>693,33E-06</text:p>
          </table:table-cell>
          <table:table-cell table:formula="of:=SQRT([.H19]^2+[.I19]^2)/[.J19]" office:value-type="float" office:value="1449.25519178602" calcext:value-type="float">
            <text:p>1.449</text:p>
          </table:table-cell>
          <table:table-cell/>
          <table:table-cell table:formula="of:=[.$I$4]*[.B19]*[.$N$1]*[.$N$2]" office:value-type="float" office:value="1.38665298136839" calcext:value-type="float">
            <text:p>1,39E+00</text:p>
          </table:table-cell>
          <table:table-cell table:formula="of:=1-([.$N$4]*[.B19])^2*[.$N$3]*[.$N$2]" office:value-type="float" office:value="0.995192983773155" calcext:value-type="float">
            <text:p>995,19E-03</text:p>
          </table:table-cell>
          <table:table-cell table:formula="of:=[.$N$4]*[.B19]*[.$N$2]" office:value-type="float" office:value="0.000693326490684192" calcext:value-type="float">
            <text:p>693,33E-06</text:p>
          </table:table-cell>
          <table:table-cell table:formula="of:=SQRT([.M19]^2+[.N19]^2)/[.O19]" office:value-type="float" office:value="2461.77590590994" calcext:value-type="float">
            <text:p>2.462</text:p>
          </table:table-cell>
        </table:table-row>
        <table:table-row table:style-name="ro1">
          <table:table-cell/>
          <table:table-cell table:formula="of:=[.B19]*[.$B$4]" office:value-type="float" office:value="85.7695898590894" calcext:value-type="float">
            <text:p>86</text:p>
          </table:table-cell>
          <table:table-cell table:formula="of:=[.$D$4]*[.B20]*[.$D$1]*[.$D$2]" office:value-type="float" office:value="0.0161671868041635" calcext:value-type="float">
            <text:p>16,17E-03</text:p>
          </table:table-cell>
          <table:table-cell table:formula="of:=1-([.$D$4]*[.B20])^2*[.$D$3]*[.$D$2]" office:value-type="float" office:value="0.993465551770982" calcext:value-type="float">
            <text:p>993,47E-03</text:p>
          </table:table-cell>
          <table:table-cell table:formula="of:=[.$D$4]*[.B20]*[.$D$2]" office:value-type="float" office:value="0.000808359340208174" calcext:value-type="float">
            <text:p>808,36E-06</text:p>
          </table:table-cell>
          <table:table-cell table:formula="of:=SQRT([.C20]^2+[.D20]^2)/[.E20]" office:value-type="float" office:value="1229.15273221026" calcext:value-type="float">
            <text:p>1.229</text:p>
          </table:table-cell>
          <table:table-cell/>
          <table:table-cell table:formula="of:=[.$I$4]*[.B20]*[.$I$1]*[.$I$2]" office:value-type="float" office:value="0.161671868041635" calcext:value-type="float">
            <text:p>161,67E-03</text:p>
          </table:table-cell>
          <table:table-cell table:formula="of:=1-([.$I$4]*[.B20])^2*[.$I$3]*[.$I$2]" office:value-type="float" office:value="0.993465551770982" calcext:value-type="float">
            <text:p>993,47E-03</text:p>
          </table:table-cell>
          <table:table-cell table:formula="of:=[.$I$4]*[.B20]*[.$I$2]" office:value-type="float" office:value="0.000808359340208174" calcext:value-type="float">
            <text:p>808,36E-06</text:p>
          </table:table-cell>
          <table:table-cell table:formula="of:=SQRT([.H20]^2+[.I20]^2)/[.J20]" office:value-type="float" office:value="1245.15719453406" calcext:value-type="float">
            <text:p>1.245</text:p>
          </table:table-cell>
          <table:table-cell/>
          <table:table-cell table:formula="of:=[.$I$4]*[.B20]*[.$N$1]*[.$N$2]" office:value-type="float" office:value="1.61671868041635" calcext:value-type="float">
            <text:p>1,62E+00</text:p>
          </table:table-cell>
          <table:table-cell table:formula="of:=1-([.$N$4]*[.B20])^2*[.$N$3]*[.$N$2]" office:value-type="float" office:value="0.993465551770982" calcext:value-type="float">
            <text:p>993,47E-03</text:p>
          </table:table-cell>
          <table:table-cell table:formula="of:=[.$N$4]*[.B20]*[.$N$2]" office:value-type="float" office:value="0.000808359340208174" calcext:value-type="float">
            <text:p>808,36E-06</text:p>
          </table:table-cell>
          <table:table-cell table:formula="of:=SQRT([.M20]^2+[.N20]^2)/[.O20]" office:value-type="float" office:value="2347.4276216957" calcext:value-type="float">
            <text:p>2.347</text:p>
          </table:table-cell>
        </table:table-row>
        <table:table-row table:style-name="ro1">
          <table:table-cell/>
          <table:table-cell table:formula="of:=[.B20]*[.$B$4]" office:value-type="float" office:value="100" calcext:value-type="float">
            <text:p>100</text:p>
          </table:table-cell>
          <table:table-cell table:formula="of:=[.$D$4]*[.B21]*[.$D$1]*[.$D$2]" office:value-type="float" office:value="0.0188495559215387" calcext:value-type="float">
            <text:p>18,85E-03</text:p>
          </table:table-cell>
          <table:table-cell table:formula="of:=1-([.$D$4]*[.B21])^2*[.$D$3]*[.$D$2]" office:value-type="float" office:value="0.99111735603902" calcext:value-type="float">
            <text:p>991,12E-03</text:p>
          </table:table-cell>
          <table:table-cell table:formula="of:=[.$D$4]*[.B21]*[.$D$2]" office:value-type="float" office:value="0.000942477796076937" calcext:value-type="float">
            <text:p>942,48E-06</text:p>
          </table:table-cell>
          <table:table-cell table:formula="of:=SQRT([.C21]^2+[.D21]^2)/[.E21]" office:value-type="float" office:value="1051.7983436947" calcext:value-type="float">
            <text:p>1.052</text:p>
          </table:table-cell>
          <table:table-cell/>
          <table:table-cell table:formula="of:=[.$I$4]*[.B21]*[.$I$1]*[.$I$2]" office:value-type="float" office:value="0.188495559215388" calcext:value-type="float">
            <text:p>188,50E-03</text:p>
          </table:table-cell>
          <table:table-cell table:formula="of:=1-([.$I$4]*[.B21])^2*[.$I$3]*[.$I$2]" office:value-type="float" office:value="0.99111735603902" calcext:value-type="float">
            <text:p>991,12E-03</text:p>
          </table:table-cell>
          <table:table-cell table:formula="of:=[.$I$4]*[.B21]*[.$I$2]" office:value-type="float" office:value="0.000942477796076937" calcext:value-type="float">
            <text:p>942,48E-06</text:p>
          </table:table-cell>
          <table:table-cell table:formula="of:=SQRT([.H21]^2+[.I21]^2)/[.J21]" office:value-type="float" office:value="1070.45773190674" calcext:value-type="float">
            <text:p>1.070</text:p>
          </table:table-cell>
          <table:table-cell/>
          <table:table-cell table:formula="of:=[.$I$4]*[.B21]*[.$N$1]*[.$N$2]" office:value-type="float" office:value="1.88495559215388" calcext:value-type="float">
            <text:p>1,88E+00</text:p>
          </table:table-cell>
          <table:table-cell table:formula="of:=1-([.$N$4]*[.B21])^2*[.$N$3]*[.$N$2]" office:value-type="float" office:value="0.99111735603902" calcext:value-type="float">
            <text:p>991,12E-03</text:p>
          </table:table-cell>
          <table:table-cell table:formula="of:=[.$N$4]*[.B21]*[.$N$2]" office:value-type="float" office:value="0.000942477796076937" calcext:value-type="float">
            <text:p>942,48E-06</text:p>
          </table:table-cell>
          <table:table-cell table:formula="of:=SQRT([.M21]^2+[.N21]^2)/[.O21]" office:value-type="float" office:value="2259.61938294902" calcext:value-type="float">
            <text:p>2.260</text:p>
          </table:table-cell>
        </table:table-row>
        <table:table-row table:style-name="ro1">
          <table:table-cell/>
          <table:table-cell table:formula="of:=[.B21]*[.$B$4]" office:value-type="float" office:value="116.591440117983" calcext:value-type="float">
            <text:p>117</text:p>
          </table:table-cell>
          <table:table-cell table:formula="of:=[.$D$4]*[.B22]*[.$D$1]*[.$D$2]" office:value-type="float" office:value="0.0219769687047666" calcext:value-type="float">
            <text:p>21,98E-03</text:p>
          </table:table-cell>
          <table:table-cell table:formula="of:=1-([.$D$4]*[.B22])^2*[.$D$3]*[.$D$2]" office:value-type="float" office:value="0.987925321163743" calcext:value-type="float">
            <text:p>987,93E-03</text:p>
          </table:table-cell>
          <table:table-cell table:formula="of:=[.$D$4]*[.B22]*[.$D$2]" office:value-type="float" office:value="0.00109884843523833" calcext:value-type="float">
            <text:p>1,10E-03</text:p>
          </table:table-cell>
          <table:table-cell table:formula="of:=SQRT([.C22]^2+[.D22]^2)/[.E22]" office:value-type="float" office:value="899.277556771245" calcext:value-type="float">
            <text:p>899</text:p>
          </table:table-cell>
          <table:table-cell/>
          <table:table-cell table:formula="of:=[.$I$4]*[.B22]*[.$I$1]*[.$I$2]" office:value-type="float" office:value="0.219769687047666" calcext:value-type="float">
            <text:p>219,77E-03</text:p>
          </table:table-cell>
          <table:table-cell table:formula="of:=1-([.$I$4]*[.B22])^2*[.$I$3]*[.$I$2]" office:value-type="float" office:value="0.987925321163743" calcext:value-type="float">
            <text:p>987,93E-03</text:p>
          </table:table-cell>
          <table:table-cell table:formula="of:=[.$I$4]*[.B22]*[.$I$2]" office:value-type="float" office:value="0.00109884843523833" calcext:value-type="float">
            <text:p>1,10E-03</text:p>
          </table:table-cell>
          <table:table-cell table:formula="of:=SQRT([.H22]^2+[.I22]^2)/[.J22]" office:value-type="float" office:value="921.032097221622" calcext:value-type="float">
            <text:p>921</text:p>
          </table:table-cell>
          <table:table-cell/>
          <table:table-cell table:formula="of:=[.$I$4]*[.B22]*[.$N$1]*[.$N$2]" office:value-type="float" office:value="2.19769687047666" calcext:value-type="float">
            <text:p>2,20E+00</text:p>
          </table:table-cell>
          <table:table-cell table:formula="of:=1-([.$N$4]*[.B22])^2*[.$N$3]*[.$N$2]" office:value-type="float" office:value="0.987925321163743" calcext:value-type="float">
            <text:p>987,93E-03</text:p>
          </table:table-cell>
          <table:table-cell table:formula="of:=[.$N$4]*[.B22]*[.$N$2]" office:value-type="float" office:value="0.00109884843523833" calcext:value-type="float">
            <text:p>1,10E-03</text:p>
          </table:table-cell>
          <table:table-cell table:formula="of:=SQRT([.M22]^2+[.N22]^2)/[.O22]" office:value-type="float" office:value="2192.78364735613" calcext:value-type="float">
            <text:p>2.193</text:p>
          </table:table-cell>
        </table:table-row>
        <table:table-row table:style-name="ro1">
          <table:table-cell/>
          <table:table-cell table:formula="of:=[.B22]*[.$B$4]" office:value-type="float" office:value="135.935639087853" calcext:value-type="float">
            <text:p>136</text:p>
          </table:table-cell>
          <table:table-cell table:formula="of:=[.$D$4]*[.B23]*[.$D$1]*[.$D$2]" office:value-type="float" office:value="0.0256232643071659" calcext:value-type="float">
            <text:p>25,62E-03</text:p>
          </table:table-cell>
          <table:table-cell table:formula="of:=1-([.$D$4]*[.B23])^2*[.$D$3]*[.$D$2]" office:value-type="float" office:value="0.983586208156128" calcext:value-type="float">
            <text:p>983,59E-03</text:p>
          </table:table-cell>
          <table:table-cell table:formula="of:=[.$D$4]*[.B23]*[.$D$2]" office:value-type="float" office:value="0.00128116321535829" calcext:value-type="float">
            <text:p>1,28E-03</text:p>
          </table:table-cell>
          <table:table-cell table:formula="of:=SQRT([.C23]^2+[.D23]^2)/[.E23]" office:value-type="float" office:value="767.989506536463" calcext:value-type="float">
            <text:p>768</text:p>
          </table:table-cell>
          <table:table-cell/>
          <table:table-cell table:formula="of:=[.$I$4]*[.B23]*[.$I$1]*[.$I$2]" office:value-type="float" office:value="0.256232643071659" calcext:value-type="float">
            <text:p>256,23E-03</text:p>
          </table:table-cell>
          <table:table-cell table:formula="of:=1-([.$I$4]*[.B23])^2*[.$I$3]*[.$I$2]" office:value-type="float" office:value="0.983586208156128" calcext:value-type="float">
            <text:p>983,59E-03</text:p>
          </table:table-cell>
          <table:table-cell table:formula="of:=[.$I$4]*[.B23]*[.$I$2]" office:value-type="float" office:value="0.00128116321535829" calcext:value-type="float">
            <text:p>1,28E-03</text:p>
          </table:table-cell>
          <table:table-cell table:formula="of:=SQRT([.H23]^2+[.I23]^2)/[.J23]" office:value-type="float" office:value="793.352306450369" calcext:value-type="float">
            <text:p>793</text:p>
          </table:table-cell>
          <table:table-cell/>
          <table:table-cell table:formula="of:=[.$I$4]*[.B23]*[.$N$1]*[.$N$2]" office:value-type="float" office:value="2.56232643071659" calcext:value-type="float">
            <text:p>2,56E+00</text:p>
          </table:table-cell>
          <table:table-cell table:formula="of:=1-([.$N$4]*[.B23])^2*[.$N$3]*[.$N$2]" office:value-type="float" office:value="0.983586208156128" calcext:value-type="float">
            <text:p>983,59E-03</text:p>
          </table:table-cell>
          <table:table-cell table:formula="of:=[.$N$4]*[.B23]*[.$N$2]" office:value-type="float" office:value="0.00128116321535829" calcext:value-type="float">
            <text:p>1,28E-03</text:p>
          </table:table-cell>
          <table:table-cell table:formula="of:=SQRT([.M23]^2+[.N23]^2)/[.O23]" office:value-type="float" office:value="2142.29033563383" calcext:value-type="float">
            <text:p>2.142</text:p>
          </table:table-cell>
        </table:table-row>
        <table:table-row table:style-name="ro1">
          <table:table-cell/>
          <table:table-cell table:formula="of:=[.B23]*[.$B$4]" office:value-type="float" office:value="158.489319246111" calcext:value-type="float">
            <text:p>158</text:p>
          </table:table-cell>
          <table:table-cell table:formula="of:=[.$D$4]*[.B24]*[.$D$1]*[.$D$2]" office:value-type="float" office:value="0.0298745328609618" calcext:value-type="float">
            <text:p>29,87E-03</text:p>
          </table:table-cell>
          <table:table-cell table:formula="of:=1-([.$D$4]*[.B24])^2*[.$D$3]*[.$D$2]" office:value-type="float" office:value="0.977687807158483" calcext:value-type="float">
            <text:p>977,69E-03</text:p>
          </table:table-cell>
          <table:table-cell table:formula="of:=[.$D$4]*[.B24]*[.$D$2]" office:value-type="float" office:value="0.00149372664304809" calcext:value-type="float">
            <text:p>1,49E-03</text:p>
          </table:table-cell>
          <table:table-cell table:formula="of:=SQRT([.C24]^2+[.D24]^2)/[.E24]" office:value-type="float" office:value="654.83476041704" calcext:value-type="float">
            <text:p>655</text:p>
          </table:table-cell>
          <table:table-cell/>
          <table:table-cell table:formula="of:=[.$I$4]*[.B24]*[.$I$1]*[.$I$2]" office:value-type="float" office:value="0.298745328609618" calcext:value-type="float">
            <text:p>298,75E-03</text:p>
          </table:table-cell>
          <table:table-cell table:formula="of:=1-([.$I$4]*[.B24])^2*[.$I$3]*[.$I$2]" office:value-type="float" office:value="0.977687807158483" calcext:value-type="float">
            <text:p>977,69E-03</text:p>
          </table:table-cell>
          <table:table-cell table:formula="of:=[.$I$4]*[.B24]*[.$I$2]" office:value-type="float" office:value="0.00149372664304809" calcext:value-type="float">
            <text:p>1,49E-03</text:p>
          </table:table-cell>
          <table:table-cell table:formula="of:=SQRT([.H24]^2+[.I24]^2)/[.J24]" office:value-type="float" office:value="684.403801458205" calcext:value-type="float">
            <text:p>684</text:p>
          </table:table-cell>
          <table:table-cell/>
          <table:table-cell table:formula="of:=[.$I$4]*[.B24]*[.$N$1]*[.$N$2]" office:value-type="float" office:value="2.98745328609618" calcext:value-type="float">
            <text:p>2,99E+00</text:p>
          </table:table-cell>
          <table:table-cell table:formula="of:=1-([.$N$4]*[.B24])^2*[.$N$3]*[.$N$2]" office:value-type="float" office:value="0.977687807158483" calcext:value-type="float">
            <text:p>977,69E-03</text:p>
          </table:table-cell>
          <table:table-cell table:formula="of:=[.$N$4]*[.B24]*[.$N$2]" office:value-type="float" office:value="0.00149372664304809" calcext:value-type="float">
            <text:p>1,49E-03</text:p>
          </table:table-cell>
          <table:table-cell table:formula="of:=SQRT([.M24]^2+[.N24]^2)/[.O24]" office:value-type="float" office:value="2104.37842686396" calcext:value-type="float">
            <text:p>2.104</text:p>
          </table:table-cell>
        </table:table-row>
        <table:table-row table:style-name="ro1">
          <table:table-cell/>
          <table:table-cell table:formula="of:=[.B24]*[.$B$4]" office:value-type="float" office:value="184.784979742229" calcext:value-type="float">
            <text:p>185</text:p>
          </table:table-cell>
          <table:table-cell table:formula="of:=[.$D$4]*[.B25]*[.$D$1]*[.$D$2]" office:value-type="float" office:value="0.0348311480911155" calcext:value-type="float">
            <text:p>34,83E-03</text:p>
          </table:table-cell>
          <table:table-cell table:formula="of:=1-([.$D$4]*[.B25])^2*[.$D$3]*[.$D$2]" office:value-type="float" office:value="0.969669778066369" calcext:value-type="float">
            <text:p>969,67E-03</text:p>
          </table:table-cell>
          <table:table-cell table:formula="of:=[.$D$4]*[.B25]*[.$D$2]" office:value-type="float" office:value="0.00174155740455578" calcext:value-type="float">
            <text:p>1,74E-03</text:p>
          </table:table-cell>
          <table:table-cell table:formula="of:=SQRT([.C25]^2+[.D25]^2)/[.E25]" office:value-type="float" office:value="557.142217783386" calcext:value-type="float">
            <text:p>557</text:p>
          </table:table-cell>
          <table:table-cell/>
          <table:table-cell table:formula="of:=[.$I$4]*[.B25]*[.$I$1]*[.$I$2]" office:value-type="float" office:value="0.348311480911155" calcext:value-type="float">
            <text:p>348,31E-03</text:p>
          </table:table-cell>
          <table:table-cell table:formula="of:=1-([.$I$4]*[.B25])^2*[.$I$3]*[.$I$2]" office:value-type="float" office:value="0.969669778066369" calcext:value-type="float">
            <text:p>969,67E-03</text:p>
          </table:table-cell>
          <table:table-cell table:formula="of:=[.$I$4]*[.B25]*[.$I$2]" office:value-type="float" office:value="0.00174155740455578" calcext:value-type="float">
            <text:p>1,74E-03</text:p>
          </table:table-cell>
          <table:table-cell table:formula="of:=SQRT([.H25]^2+[.I25]^2)/[.J25]" office:value-type="float" office:value="591.614275382694" calcext:value-type="float">
            <text:p>592</text:p>
          </table:table-cell>
          <table:table-cell/>
          <table:table-cell table:formula="of:=[.$I$4]*[.B25]*[.$N$1]*[.$N$2]" office:value-type="float" office:value="3.48311480911155" calcext:value-type="float">
            <text:p>3,48E+00</text:p>
          </table:table-cell>
          <table:table-cell table:formula="of:=1-([.$N$4]*[.B25])^2*[.$N$3]*[.$N$2]" office:value-type="float" office:value="0.969669778066369" calcext:value-type="float">
            <text:p>969,67E-03</text:p>
          </table:table-cell>
          <table:table-cell table:formula="of:=[.$N$4]*[.B25]*[.$N$2]" office:value-type="float" office:value="0.00174155740455578" calcext:value-type="float">
            <text:p>1,74E-03</text:p>
          </table:table-cell>
          <table:table-cell table:formula="of:=SQRT([.M25]^2+[.N25]^2)/[.O25]" office:value-type="float" office:value="2076.05574367274" calcext:value-type="float">
            <text:p>2.076</text:p>
          </table:table-cell>
        </table:table-row>
        <table:table-row table:style-name="ro1">
          <table:table-cell/>
          <table:table-cell table:formula="of:=[.B25]*[.$B$4]" office:value-type="float" office:value="215.443469003188" calcext:value-type="float">
            <text:p>215</text:p>
          </table:table-cell>
          <table:table-cell table:formula="of:=[.$D$4]*[.B26]*[.$D$1]*[.$D$2]" office:value-type="float" office:value="0.040610137169059" calcext:value-type="float">
            <text:p>40,61E-03</text:p>
          </table:table-cell>
          <table:table-cell table:formula="of:=1-([.$D$4]*[.B26])^2*[.$D$3]*[.$D$2]" office:value-type="float" office:value="0.958770418977755" calcext:value-type="float">
            <text:p>958,77E-03</text:p>
          </table:table-cell>
          <table:table-cell table:formula="of:=[.$D$4]*[.B26]*[.$D$2]" office:value-type="float" office:value="0.00203050685845295" calcext:value-type="float">
            <text:p>2,03E-03</text:p>
          </table:table-cell>
          <table:table-cell table:formula="of:=SQRT([.C26]^2+[.D26]^2)/[.E26]" office:value-type="float" office:value="472.606177492122" calcext:value-type="float">
            <text:p>473</text:p>
          </table:table-cell>
          <table:table-cell/>
          <table:table-cell table:formula="of:=[.$I$4]*[.B26]*[.$I$1]*[.$I$2]" office:value-type="float" office:value="0.40610137169059" calcext:value-type="float">
            <text:p>406,10E-03</text:p>
          </table:table-cell>
          <table:table-cell table:formula="of:=1-([.$I$4]*[.B26])^2*[.$I$3]*[.$I$2]" office:value-type="float" office:value="0.958770418977755" calcext:value-type="float">
            <text:p>958,77E-03</text:p>
          </table:table-cell>
          <table:table-cell table:formula="of:=[.$I$4]*[.B26]*[.$I$2]" office:value-type="float" office:value="0.00203050685845295" calcext:value-type="float">
            <text:p>2,03E-03</text:p>
          </table:table-cell>
          <table:table-cell table:formula="of:=SQRT([.H26]^2+[.I26]^2)/[.J26]" office:value-type="float" office:value="512.792939697609" calcext:value-type="float">
            <text:p>513</text:p>
          </table:table-cell>
          <table:table-cell/>
          <table:table-cell table:formula="of:=[.$I$4]*[.B26]*[.$N$1]*[.$N$2]" office:value-type="float" office:value="4.0610137169059" calcext:value-type="float">
            <text:p>4,06E+00</text:p>
          </table:table-cell>
          <table:table-cell table:formula="of:=1-([.$N$4]*[.B26])^2*[.$N$3]*[.$N$2]" office:value-type="float" office:value="0.958770418977755" calcext:value-type="float">
            <text:p>958,77E-03</text:p>
          </table:table-cell>
          <table:table-cell table:formula="of:=[.$N$4]*[.B26]*[.$N$2]" office:value-type="float" office:value="0.00203050685845295" calcext:value-type="float">
            <text:p>2,03E-03</text:p>
          </table:table-cell>
          <table:table-cell table:formula="of:=SQRT([.M26]^2+[.N26]^2)/[.O26]" office:value-type="float" office:value="2054.98335735444" calcext:value-type="float">
            <text:p>2.055</text:p>
          </table:table-cell>
        </table:table-row>
        <table:table-row table:style-name="ro1">
          <table:table-cell/>
          <table:table-cell table:formula="of:=[.B26]*[.$B$4]" office:value-type="float" office:value="251.188643150958" calcext:value-type="float">
            <text:p>251</text:p>
          </table:table-cell>
          <table:table-cell table:formula="of:=[.$D$4]*[.B27]*[.$D$1]*[.$D$2]" office:value-type="float" office:value="0.0473479437592942" calcext:value-type="float">
            <text:p>47,35E-03</text:p>
          </table:table-cell>
          <table:table-cell table:formula="of:=1-([.$D$4]*[.B27])^2*[.$D$3]*[.$D$2]" office:value-type="float" office:value="0.943954305544168" calcext:value-type="float">
            <text:p>943,95E-03</text:p>
          </table:table-cell>
          <table:table-cell table:formula="of:=[.$D$4]*[.B27]*[.$D$2]" office:value-type="float" office:value="0.00236739718796471" calcext:value-type="float">
            <text:p>2,37E-03</text:p>
          </table:table-cell>
          <table:table-cell table:formula="of:=SQRT([.C27]^2+[.D27]^2)/[.E27]" office:value-type="float" office:value="399.232131662974" calcext:value-type="float">
            <text:p>399</text:p>
          </table:table-cell>
          <table:table-cell/>
          <table:table-cell table:formula="of:=[.$I$4]*[.B27]*[.$I$1]*[.$I$2]" office:value-type="float" office:value="0.473479437592942" calcext:value-type="float">
            <text:p>473,48E-03</text:p>
          </table:table-cell>
          <table:table-cell table:formula="of:=1-([.$I$4]*[.B27])^2*[.$I$3]*[.$I$2]" office:value-type="float" office:value="0.943954305544168" calcext:value-type="float">
            <text:p>943,95E-03</text:p>
          </table:table-cell>
          <table:table-cell table:formula="of:=[.$I$4]*[.B27]*[.$I$2]" office:value-type="float" office:value="0.00236739718796471" calcext:value-type="float">
            <text:p>2,37E-03</text:p>
          </table:table-cell>
          <table:table-cell table:formula="of:=SQRT([.H27]^2+[.I27]^2)/[.J27]" office:value-type="float" office:value="446.078799039096" calcext:value-type="float">
            <text:p>446</text:p>
          </table:table-cell>
          <table:table-cell/>
          <table:table-cell table:formula="of:=[.$I$4]*[.B27]*[.$N$1]*[.$N$2]" office:value-type="float" office:value="4.73479437592942" calcext:value-type="float">
            <text:p>4,73E+00</text:p>
          </table:table-cell>
          <table:table-cell table:formula="of:=1-([.$N$4]*[.B27])^2*[.$N$3]*[.$N$2]" office:value-type="float" office:value="0.943954305544168" calcext:value-type="float">
            <text:p>943,95E-03</text:p>
          </table:table-cell>
          <table:table-cell table:formula="of:=[.$N$4]*[.B27]*[.$N$2]" office:value-type="float" office:value="0.00236739718796471" calcext:value-type="float">
            <text:p>2,37E-03</text:p>
          </table:table-cell>
          <table:table-cell table:formula="of:=SQRT([.M27]^2+[.N27]^2)/[.O27]" office:value-type="float" office:value="2039.35928540122" calcext:value-type="float">
            <text:p>2.039</text:p>
          </table:table-cell>
        </table:table-row>
        <table:table-row table:style-name="ro1">
          <table:table-cell/>
          <table:table-cell table:formula="of:=[.B27]*[.$B$4]" office:value-type="float" office:value="292.864456462523" calcext:value-type="float">
            <text:p>293</text:p>
          </table:table-cell>
          <table:table-cell table:formula="of:=[.$D$4]*[.B28]*[.$D$1]*[.$D$2]" office:value-type="float" office:value="0.0552036494952139" calcext:value-type="float">
            <text:p>55,20E-03</text:p>
          </table:table-cell>
          <table:table-cell table:formula="of:=1-([.$D$4]*[.B28])^2*[.$D$3]*[.$D$2]" office:value-type="float" office:value="0.923813927060239" calcext:value-type="float">
            <text:p>923,81E-03</text:p>
          </table:table-cell>
          <table:table-cell table:formula="of:=[.$D$4]*[.B28]*[.$D$2]" office:value-type="float" office:value="0.00276018247476069" calcext:value-type="float">
            <text:p>2,76E-03</text:p>
          </table:table-cell>
          <table:table-cell table:formula="of:=SQRT([.C28]^2+[.D28]^2)/[.E28]" office:value-type="float" office:value="335.290092986897" calcext:value-type="float">
            <text:p>335</text:p>
          </table:table-cell>
          <table:table-cell/>
          <table:table-cell table:formula="of:=[.$I$4]*[.B28]*[.$I$1]*[.$I$2]" office:value-type="float" office:value="0.552036494952139" calcext:value-type="float">
            <text:p>552,04E-03</text:p>
          </table:table-cell>
          <table:table-cell table:formula="of:=1-([.$I$4]*[.B28])^2*[.$I$3]*[.$I$2]" office:value-type="float" office:value="0.923813927060239" calcext:value-type="float">
            <text:p>923,81E-03</text:p>
          </table:table-cell>
          <table:table-cell table:formula="of:=[.$I$4]*[.B28]*[.$I$2]" office:value-type="float" office:value="0.00276018247476069" calcext:value-type="float">
            <text:p>2,76E-03</text:p>
          </table:table-cell>
          <table:table-cell table:formula="of:=SQRT([.H28]^2+[.I28]^2)/[.J28]" office:value-type="float" office:value="389.896712547262" calcext:value-type="float">
            <text:p>390</text:p>
          </table:table-cell>
          <table:table-cell/>
          <table:table-cell table:formula="of:=[.$I$4]*[.B28]*[.$N$1]*[.$N$2]" office:value-type="float" office:value="5.52036494952139" calcext:value-type="float">
            <text:p>5,52E+00</text:p>
          </table:table-cell>
          <table:table-cell table:formula="of:=1-([.$N$4]*[.B28])^2*[.$N$3]*[.$N$2]" office:value-type="float" office:value="0.923813927060239" calcext:value-type="float">
            <text:p>923,81E-03</text:p>
          </table:table-cell>
          <table:table-cell table:formula="of:=[.$N$4]*[.B28]*[.$N$2]" office:value-type="float" office:value="0.00276018247476069" calcext:value-type="float">
            <text:p>2,76E-03</text:p>
          </table:table-cell>
          <table:table-cell table:formula="of:=SQRT([.M28]^2+[.N28]^2)/[.O28]" office:value-type="float" office:value="2027.81149184414" calcext:value-type="float">
            <text:p>2.028</text:p>
          </table:table-cell>
        </table:table-row>
        <table:table-row table:style-name="ro1">
          <table:table-cell/>
          <table:table-cell table:formula="of:=[.B28]*[.$B$4]" office:value-type="float" office:value="341.45488738336" calcext:value-type="float">
            <text:p>341</text:p>
          </table:table-cell>
          <table:table-cell table:formula="of:=[.$D$4]*[.B29]*[.$D$1]*[.$D$2]" office:value-type="float" office:value="0.0643627299441536" calcext:value-type="float">
            <text:p>64,36E-03</text:p>
          </table:table-cell>
          <table:table-cell table:formula="of:=1-([.$D$4]*[.B29])^2*[.$D$3]*[.$D$2]" office:value-type="float" office:value="0.896435974853399" calcext:value-type="float">
            <text:p>896,44E-03</text:p>
          </table:table-cell>
          <table:table-cell table:formula="of:=[.$D$4]*[.B29]*[.$D$2]" office:value-type="float" office:value="0.00321813649720768" calcext:value-type="float">
            <text:p>3,22E-03</text:p>
          </table:table-cell>
          <table:table-cell table:formula="of:=SQRT([.C29]^2+[.D29]^2)/[.E29]" office:value-type="float" office:value="279.274536128336" calcext:value-type="float">
            <text:p>279</text:p>
          </table:table-cell>
          <table:table-cell/>
          <table:table-cell table:formula="of:=[.$I$4]*[.B29]*[.$I$1]*[.$I$2]" office:value-type="float" office:value="0.643627299441536" calcext:value-type="float">
            <text:p>643,63E-03</text:p>
          </table:table-cell>
          <table:table-cell table:formula="of:=1-([.$I$4]*[.B29])^2*[.$I$3]*[.$I$2]" office:value-type="float" office:value="0.896435974853399" calcext:value-type="float">
            <text:p>896,44E-03</text:p>
          </table:table-cell>
          <table:table-cell table:formula="of:=[.$I$4]*[.B29]*[.$I$2]" office:value-type="float" office:value="0.00321813649720768" calcext:value-type="float">
            <text:p>3,22E-03</text:p>
          </table:table-cell>
          <table:table-cell table:formula="of:=SQRT([.H29]^2+[.I29]^2)/[.J29]" office:value-type="float" office:value="342.920204318289" calcext:value-type="float">
            <text:p>343</text:p>
          </table:table-cell>
          <table:table-cell/>
          <table:table-cell table:formula="of:=[.$I$4]*[.B29]*[.$N$1]*[.$N$2]" office:value-type="float" office:value="6.43627299441536" calcext:value-type="float">
            <text:p>6,44E+00</text:p>
          </table:table-cell>
          <table:table-cell table:formula="of:=1-([.$N$4]*[.B29])^2*[.$N$3]*[.$N$2]" office:value-type="float" office:value="0.896435974853399" calcext:value-type="float">
            <text:p>896,44E-03</text:p>
          </table:table-cell>
          <table:table-cell table:formula="of:=[.$N$4]*[.B29]*[.$N$2]" office:value-type="float" office:value="0.00321813649720768" calcext:value-type="float">
            <text:p>3,22E-03</text:p>
          </table:table-cell>
          <table:table-cell table:formula="of:=SQRT([.M29]^2+[.N29]^2)/[.O29]" office:value-type="float" office:value="2019.30539209147" calcext:value-type="float">
            <text:p>2.019</text:p>
          </table:table-cell>
        </table:table-row>
        <table:table-row table:style-name="ro1">
          <table:table-cell/>
          <table:table-cell table:formula="of:=[.B29]*[.$B$4]" office:value-type="float" office:value="398.107170553497" calcext:value-type="float">
            <text:p>398</text:p>
          </table:table-cell>
          <table:table-cell table:formula="of:=[.$D$4]*[.B30]*[.$D$1]*[.$D$2]" office:value-type="float" office:value="0.0750414337411371" calcext:value-type="float">
            <text:p>75,04E-03</text:p>
          </table:table-cell>
          <table:table-cell table:formula="of:=1-([.$D$4]*[.B30])^2*[.$D$3]*[.$D$2]" office:value-type="float" office:value="0.859219580551863" calcext:value-type="float">
            <text:p>859,22E-03</text:p>
          </table:table-cell>
          <table:table-cell table:formula="of:=[.$D$4]*[.B30]*[.$D$2]" office:value-type="float" office:value="0.00375207168705685" calcext:value-type="float">
            <text:p>3,75E-03</text:p>
          </table:table-cell>
          <table:table-cell table:formula="of:=SQRT([.C30]^2+[.D30]^2)/[.E30]" office:value-type="float" office:value="229.870419404771" calcext:value-type="float">
            <text:p>230</text:p>
          </table:table-cell>
          <table:table-cell/>
          <table:table-cell table:formula="of:=[.$I$4]*[.B30]*[.$I$1]*[.$I$2]" office:value-type="float" office:value="0.750414337411371" calcext:value-type="float">
            <text:p>750,41E-03</text:p>
          </table:table-cell>
          <table:table-cell table:formula="of:=1-([.$I$4]*[.B30])^2*[.$I$3]*[.$I$2]" office:value-type="float" office:value="0.859219580551863" calcext:value-type="float">
            <text:p>859,22E-03</text:p>
          </table:table-cell>
          <table:table-cell table:formula="of:=[.$I$4]*[.B30]*[.$I$2]" office:value-type="float" office:value="0.00375207168705685" calcext:value-type="float">
            <text:p>3,75E-03</text:p>
          </table:table-cell>
          <table:table-cell table:formula="of:=SQRT([.H30]^2+[.I30]^2)/[.J30]" office:value-type="float" office:value="304.04014491071" calcext:value-type="float">
            <text:p>304</text:p>
          </table:table-cell>
          <table:table-cell/>
          <table:table-cell table:formula="of:=[.$I$4]*[.B30]*[.$N$1]*[.$N$2]" office:value-type="float" office:value="7.50414337411371" calcext:value-type="float">
            <text:p>7,50E+00</text:p>
          </table:table-cell>
          <table:table-cell table:formula="of:=1-([.$N$4]*[.B30])^2*[.$N$3]*[.$N$2]" office:value-type="float" office:value="0.859219580551863" calcext:value-type="float">
            <text:p>859,22E-03</text:p>
          </table:table-cell>
          <table:table-cell table:formula="of:=[.$N$4]*[.B30]*[.$N$2]" office:value-type="float" office:value="0.00375207168705685" calcext:value-type="float">
            <text:p>3,75E-03</text:p>
          </table:table-cell>
          <table:table-cell table:formula="of:=SQRT([.M30]^2+[.N30]^2)/[.O30]" office:value-type="float" office:value="2013.067413108" calcext:value-type="float">
            <text:p>2.013</text:p>
          </table:table-cell>
        </table:table-row>
        <table:table-row table:style-name="ro1">
          <table:table-cell/>
          <table:table-cell table:formula="of:=[.B30]*[.$B$4]" office:value-type="float" office:value="464.158883361278" calcext:value-type="float">
            <text:p>464</text:p>
          </table:table-cell>
          <table:table-cell table:formula="of:=[.$D$4]*[.B31]*[.$D$1]*[.$D$2]" office:value-type="float" office:value="0.0874918882839739" calcext:value-type="float">
            <text:p>87,49E-03</text:p>
          </table:table-cell>
          <table:table-cell table:formula="of:=1-([.$D$4]*[.B31])^2*[.$D$3]*[.$D$2]" office:value-type="float" office:value="0.808629237112616" calcext:value-type="float">
            <text:p>808,63E-03</text:p>
          </table:table-cell>
          <table:table-cell table:formula="of:=[.$D$4]*[.B31]*[.$D$2]" office:value-type="float" office:value="0.00437459441419869" calcext:value-type="float">
            <text:p>4,37E-03</text:p>
          </table:table-cell>
          <table:table-cell table:formula="of:=SQRT([.C31]^2+[.D31]^2)/[.E31]" office:value-type="float" office:value="185.925505770029" calcext:value-type="float">
            <text:p>186</text:p>
          </table:table-cell>
          <table:table-cell/>
          <table:table-cell table:formula="of:=[.$I$4]*[.B31]*[.$I$1]*[.$I$2]" office:value-type="float" office:value="0.874918882839739" calcext:value-type="float">
            <text:p>874,92E-03</text:p>
          </table:table-cell>
          <table:table-cell table:formula="of:=1-([.$I$4]*[.B31])^2*[.$I$3]*[.$I$2]" office:value-type="float" office:value="0.808629237112616" calcext:value-type="float">
            <text:p>808,63E-03</text:p>
          </table:table-cell>
          <table:table-cell table:formula="of:=[.$I$4]*[.B31]*[.$I$2]" office:value-type="float" office:value="0.00437459441419869" calcext:value-type="float">
            <text:p>4,37E-03</text:p>
          </table:table-cell>
          <table:table-cell table:formula="of:=SQRT([.H31]^2+[.I31]^2)/[.J31]" office:value-type="float" office:value="272.338564466807" calcext:value-type="float">
            <text:p>272</text:p>
          </table:table-cell>
          <table:table-cell/>
          <table:table-cell table:formula="of:=[.$I$4]*[.B31]*[.$N$1]*[.$N$2]" office:value-type="float" office:value="8.74918882839739" calcext:value-type="float">
            <text:p>8,75E+00</text:p>
          </table:table-cell>
          <table:table-cell table:formula="of:=1-([.$N$4]*[.B31])^2*[.$N$3]*[.$N$2]" office:value-type="float" office:value="0.808629237112616" calcext:value-type="float">
            <text:p>808,63E-03</text:p>
          </table:table-cell>
          <table:table-cell table:formula="of:=[.$N$4]*[.B31]*[.$N$2]" office:value-type="float" office:value="0.00437459441419869" calcext:value-type="float">
            <text:p>4,37E-03</text:p>
          </table:table-cell>
          <table:table-cell table:formula="of:=SQRT([.M31]^2+[.N31]^2)/[.O31]" office:value-type="float" office:value="2008.52390916709" calcext:value-type="float">
            <text:p>2.009</text:p>
          </table:table-cell>
        </table:table-row>
        <table:table-row table:style-name="ro1">
          <table:table-cell/>
          <table:table-cell table:formula="of:=[.B31]*[.$B$4]" office:value-type="float" office:value="541.169526546463" calcext:value-type="float">
            <text:p>541</text:p>
          </table:table-cell>
          <table:table-cell table:formula="of:=[.$D$4]*[.B32]*[.$D$1]*[.$D$2]" office:value-type="float" office:value="0.102008052536702" calcext:value-type="float">
            <text:p>102,01E-03</text:p>
          </table:table-cell>
          <table:table-cell table:formula="of:=1-([.$D$4]*[.B32])^2*[.$D$3]*[.$D$2]" office:value-type="float" office:value="0.739858930441735" calcext:value-type="float">
            <text:p>739,86E-03</text:p>
          </table:table-cell>
          <table:table-cell table:formula="of:=[.$D$4]*[.B32]*[.$D$2]" office:value-type="float" office:value="0.00510040262683511" calcext:value-type="float">
            <text:p>5,10E-03</text:p>
          </table:table-cell>
          <table:table-cell table:formula="of:=SQRT([.C32]^2+[.D32]^2)/[.E32]" office:value-type="float" office:value="146.431185871527" calcext:value-type="float">
            <text:p>146</text:p>
          </table:table-cell>
          <table:table-cell/>
          <table:table-cell table:formula="of:=[.$I$4]*[.B32]*[.$I$1]*[.$I$2]" office:value-type="float" office:value="1.02008052536702" calcext:value-type="float">
            <text:p>1,02E+00</text:p>
          </table:table-cell>
          <table:table-cell table:formula="of:=1-([.$I$4]*[.B32])^2*[.$I$3]*[.$I$2]" office:value-type="float" office:value="0.739858930441735" calcext:value-type="float">
            <text:p>739,86E-03</text:p>
          </table:table-cell>
          <table:table-cell table:formula="of:=[.$I$4]*[.B32]*[.$I$2]" office:value-type="float" office:value="0.00510040262683511" calcext:value-type="float">
            <text:p>5,10E-03</text:p>
          </table:table-cell>
          <table:table-cell table:formula="of:=SQRT([.H32]^2+[.I32]^2)/[.J32]" office:value-type="float" office:value="247.066979169095" calcext:value-type="float">
            <text:p>247</text:p>
          </table:table-cell>
          <table:table-cell/>
          <table:table-cell table:formula="of:=[.$I$4]*[.B32]*[.$N$1]*[.$N$2]" office:value-type="float" office:value="10.2008052536702" calcext:value-type="float">
            <text:p>10,20E+00</text:p>
          </table:table-cell>
          <table:table-cell table:formula="of:=1-([.$N$4]*[.B32])^2*[.$N$3]*[.$N$2]" office:value-type="float" office:value="0.739858930441735" calcext:value-type="float">
            <text:p>739,86E-03</text:p>
          </table:table-cell>
          <table:table-cell table:formula="of:=[.$N$4]*[.B32]*[.$N$2]" office:value-type="float" office:value="0.00510040262683511" calcext:value-type="float">
            <text:p>5,10E-03</text:p>
          </table:table-cell>
          <table:table-cell table:formula="of:=SQRT([.M32]^2+[.N32]^2)/[.O32]" office:value-type="float" office:value="2005.25362291051" calcext:value-type="float">
            <text:p>2.005</text:p>
          </table:table-cell>
        </table:table-row>
        <table:table-row table:style-name="ro1">
          <table:table-cell/>
          <table:table-cell table:formula="of:=[.B32]*[.$B$4]" office:value-type="float" office:value="630.957344480193" calcext:value-type="float">
            <text:p>631</text:p>
          </table:table-cell>
          <table:table-cell table:formula="of:=[.$D$4]*[.B33]*[.$D$1]*[.$D$2]" office:value-type="float" office:value="0.11893265748885" calcext:value-type="float">
            <text:p>118,93E-03</text:p>
          </table:table-cell>
          <table:table-cell table:formula="of:=1-([.$D$4]*[.B33])^2*[.$D$3]*[.$D$2]" office:value-type="float" office:value="0.646375574565998" calcext:value-type="float">
            <text:p>646,38E-03</text:p>
          </table:table-cell>
          <table:table-cell table:formula="of:=[.$D$4]*[.B33]*[.$D$2]" office:value-type="float" office:value="0.00594663287444249" calcext:value-type="float">
            <text:p>5,95E-03</text:p>
          </table:table-cell>
          <table:table-cell table:formula="of:=SQRT([.C33]^2+[.D33]^2)/[.E33]" office:value-type="float" office:value="110.520739483964" calcext:value-type="float">
            <text:p>111</text:p>
          </table:table-cell>
          <table:table-cell/>
          <table:table-cell table:formula="of:=[.$I$4]*[.B33]*[.$I$1]*[.$I$2]" office:value-type="float" office:value="1.1893265748885" calcext:value-type="float">
            <text:p>1,19E+00</text:p>
          </table:table-cell>
          <table:table-cell table:formula="of:=1-([.$I$4]*[.B33])^2*[.$I$3]*[.$I$2]" office:value-type="float" office:value="0.646375574565998" calcext:value-type="float">
            <text:p>646,38E-03</text:p>
          </table:table-cell>
          <table:table-cell table:formula="of:=[.$I$4]*[.B33]*[.$I$2]" office:value-type="float" office:value="0.00594663287444249" calcext:value-type="float">
            <text:p>5,95E-03</text:p>
          </table:table-cell>
          <table:table-cell table:formula="of:=SQRT([.H33]^2+[.I33]^2)/[.J33]" office:value-type="float" office:value="227.628719313012" calcext:value-type="float">
            <text:p>228</text:p>
          </table:table-cell>
          <table:table-cell/>
          <table:table-cell table:formula="of:=[.$I$4]*[.B33]*[.$N$1]*[.$N$2]" office:value-type="float" office:value="11.893265748885" calcext:value-type="float">
            <text:p>11,89E+00</text:p>
          </table:table-cell>
          <table:table-cell table:formula="of:=1-([.$N$4]*[.B33])^2*[.$N$3]*[.$N$2]" office:value-type="float" office:value="0.646375574565998" calcext:value-type="float">
            <text:p>646,38E-03</text:p>
          </table:table-cell>
          <table:table-cell table:formula="of:=[.$N$4]*[.B33]*[.$N$2]" office:value-type="float" office:value="0.00594663287444249" calcext:value-type="float">
            <text:p>5,95E-03</text:p>
          </table:table-cell>
          <table:table-cell table:formula="of:=SQRT([.M33]^2+[.N33]^2)/[.O33]" office:value-type="float" office:value="2002.95153058083" calcext:value-type="float">
            <text:p>2.003</text:p>
          </table:table-cell>
        </table:table-row>
        <table:table-row table:style-name="ro1">
          <table:table-cell/>
          <table:table-cell table:formula="of:=[.B33]*[.$B$4]" office:value-type="float" office:value="735.642254459641" calcext:value-type="float">
            <text:p>736</text:p>
          </table:table-cell>
          <table:table-cell table:formula="of:=[.$D$4]*[.B34]*[.$D$1]*[.$D$2]" office:value-type="float" office:value="0.138665298136838" calcext:value-type="float">
            <text:p>138,67E-03</text:p>
          </table:table-cell>
          <table:table-cell table:formula="of:=1-([.$D$4]*[.B34])^2*[.$D$3]*[.$D$2]" office:value-type="float" office:value="0.519298377315543" calcext:value-type="float">
            <text:p>519,30E-03</text:p>
          </table:table-cell>
          <table:table-cell table:formula="of:=[.$D$4]*[.B34]*[.$D$2]" office:value-type="float" office:value="0.00693326490684192" calcext:value-type="float">
            <text:p>6,93E-03</text:p>
          </table:table-cell>
          <table:table-cell table:formula="of:=SQRT([.C34]^2+[.D34]^2)/[.E34]" office:value-type="float" office:value="77.5238133376392" calcext:value-type="float">
            <text:p>78</text:p>
          </table:table-cell>
          <table:table-cell/>
          <table:table-cell table:formula="of:=[.$I$4]*[.B34]*[.$I$1]*[.$I$2]" office:value-type="float" office:value="1.38665298136838" calcext:value-type="float">
            <text:p>1,39E+00</text:p>
          </table:table-cell>
          <table:table-cell table:formula="of:=1-([.$I$4]*[.B34])^2*[.$I$3]*[.$I$2]" office:value-type="float" office:value="0.519298377315543" calcext:value-type="float">
            <text:p>519,30E-03</text:p>
          </table:table-cell>
          <table:table-cell table:formula="of:=[.$I$4]*[.B34]*[.$I$2]" office:value-type="float" office:value="0.00693326490684192" calcext:value-type="float">
            <text:p>6,93E-03</text:p>
          </table:table-cell>
          <table:table-cell table:formula="of:=SQRT([.H34]^2+[.I34]^2)/[.J34]" office:value-type="float" office:value="213.564841756337" calcext:value-type="float">
            <text:p>214</text:p>
          </table:table-cell>
          <table:table-cell/>
          <table:table-cell table:formula="of:=[.$I$4]*[.B34]*[.$N$1]*[.$N$2]" office:value-type="float" office:value="13.8665298136838" calcext:value-type="float">
            <text:p>13,87E+00</text:p>
          </table:table-cell>
          <table:table-cell table:formula="of:=1-([.$N$4]*[.B34])^2*[.$N$3]*[.$N$2]" office:value-type="float" office:value="0.519298377315543" calcext:value-type="float">
            <text:p>519,30E-03</text:p>
          </table:table-cell>
          <table:table-cell table:formula="of:=[.$N$4]*[.B34]*[.$N$2]" office:value-type="float" office:value="0.00693326490684192" calcext:value-type="float">
            <text:p>6,93E-03</text:p>
          </table:table-cell>
          <table:table-cell table:formula="of:=SQRT([.M34]^2+[.N34]^2)/[.O34]" office:value-type="float" office:value="2001.4019940118" calcext:value-type="float">
            <text:p>2.001</text:p>
          </table:table-cell>
        </table:table-row>
        <table:table-row table:style-name="ro1">
          <table:table-cell/>
          <table:table-cell table:formula="of:=[.B34]*[.$B$4]" office:value-type="float" office:value="857.695898590893" calcext:value-type="float">
            <text:p>858</text:p>
          </table:table-cell>
          <table:table-cell table:formula="of:=[.$D$4]*[.B35]*[.$D$1]*[.$D$2]" office:value-type="float" office:value="0.161671868041635" calcext:value-type="float">
            <text:p>161,67E-03</text:p>
          </table:table-cell>
          <table:table-cell table:formula="of:=1-([.$D$4]*[.B35])^2*[.$D$3]*[.$D$2]" office:value-type="float" office:value="0.346555177098206" calcext:value-type="float">
            <text:p>346,56E-03</text:p>
          </table:table-cell>
          <table:table-cell table:formula="of:=[.$D$4]*[.B35]*[.$D$2]" office:value-type="float" office:value="0.00808359340208174" calcext:value-type="float">
            <text:p>8,08E-03</text:p>
          </table:table-cell>
          <table:table-cell table:formula="of:=SQRT([.C35]^2+[.D35]^2)/[.E35]" office:value-type="float" office:value="47.3070732046962" calcext:value-type="float">
            <text:p>47</text:p>
          </table:table-cell>
          <table:table-cell/>
          <table:table-cell table:formula="of:=[.$I$4]*[.B35]*[.$I$1]*[.$I$2]" office:value-type="float" office:value="1.61671868041635" calcext:value-type="float">
            <text:p>1,62E+00</text:p>
          </table:table-cell>
          <table:table-cell table:formula="of:=1-([.$I$4]*[.B35])^2*[.$I$3]*[.$I$2]" office:value-type="float" office:value="0.346555177098206" calcext:value-type="float">
            <text:p>346,56E-03</text:p>
          </table:table-cell>
          <table:table-cell table:formula="of:=[.$I$4]*[.B35]*[.$I$2]" office:value-type="float" office:value="0.00808359340208174" calcext:value-type="float">
            <text:p>8,08E-03</text:p>
          </table:table-cell>
          <table:table-cell table:formula="of:=SQRT([.H35]^2+[.I35]^2)/[.J35]" office:value-type="float" office:value="204.543294134016" calcext:value-type="float">
            <text:p>205</text:p>
          </table:table-cell>
          <table:table-cell/>
          <table:table-cell table:formula="of:=[.$I$4]*[.B35]*[.$N$1]*[.$N$2]" office:value-type="float" office:value="16.1671868041635" calcext:value-type="float">
            <text:p>16,17E+00</text:p>
          </table:table-cell>
          <table:table-cell table:formula="of:=1-([.$N$4]*[.B35])^2*[.$N$3]*[.$N$2]" office:value-type="float" office:value="0.346555177098206" calcext:value-type="float">
            <text:p>346,56E-03</text:p>
          </table:table-cell>
          <table:table-cell table:formula="of:=[.$N$4]*[.B35]*[.$N$2]" office:value-type="float" office:value="0.00808359340208174" calcext:value-type="float">
            <text:p>8,08E-03</text:p>
          </table:table-cell>
          <table:table-cell table:formula="of:=SQRT([.M35]^2+[.N35]^2)/[.O35]" office:value-type="float" office:value="2000.4594370232" calcext:value-type="float">
            <text:p>2.000</text:p>
          </table:table-cell>
        </table:table-row>
        <table:table-row table:style-name="ro1">
          <table:table-cell/>
          <table:table-cell table:formula="of:=[.B35]*[.$B$4]" office:value-type="float" office:value="999.999999999999" calcext:value-type="float">
            <text:p>1.000</text:p>
          </table:table-cell>
          <table:table-cell table:formula="of:=[.$D$4]*[.B36]*[.$D$1]*[.$D$2]" office:value-type="float" office:value="0.188495559215387" calcext:value-type="float">
            <text:p>188,50E-03</text:p>
          </table:table-cell>
          <table:table-cell table:formula="of:=1-([.$D$4]*[.B36])^2*[.$D$3]*[.$D$2]" office:value-type="float" office:value="0.11173560390196" calcext:value-type="float">
            <text:p>111,74E-03</text:p>
          </table:table-cell>
          <table:table-cell table:formula="of:=[.$D$4]*[.B36]*[.$D$2]" office:value-type="float" office:value="0.00942477796076937" calcext:value-type="float">
            <text:p>9,42E-03</text:p>
          </table:table-cell>
          <table:table-cell table:formula="of:=SQRT([.C36]^2+[.D36]^2)/[.E36]" office:value-type="float" office:value="23.2498011727738" calcext:value-type="float">
            <text:p>23</text:p>
          </table:table-cell>
          <table:table-cell/>
          <table:table-cell table:formula="of:=[.$I$4]*[.B36]*[.$I$1]*[.$I$2]" office:value-type="float" office:value="1.88495559215387" calcext:value-type="float">
            <text:p>1,88E+00</text:p>
          </table:table-cell>
          <table:table-cell table:formula="of:=1-([.$I$4]*[.B36])^2*[.$I$3]*[.$I$2]" office:value-type="float" office:value="0.11173560390196" calcext:value-type="float">
            <text:p>111,74E-03</text:p>
          </table:table-cell>
          <table:table-cell table:formula="of:=[.$I$4]*[.B36]*[.$I$2]" office:value-type="float" office:value="0.00942477796076937" calcext:value-type="float">
            <text:p>9,42E-03</text:p>
          </table:table-cell>
          <table:table-cell table:formula="of:=SQRT([.H36]^2+[.I36]^2)/[.J36]" office:value-type="float" office:value="200.351075002291" calcext:value-type="float">
            <text:p>200</text:p>
          </table:table-cell>
          <table:table-cell/>
          <table:table-cell table:formula="of:=[.$I$4]*[.B36]*[.$N$1]*[.$N$2]" office:value-type="float" office:value="18.8495559215387" calcext:value-type="float">
            <text:p>18,85E+00</text:p>
          </table:table-cell>
          <table:table-cell table:formula="of:=1-([.$N$4]*[.B36])^2*[.$N$3]*[.$N$2]" office:value-type="float" office:value="0.11173560390196" calcext:value-type="float">
            <text:p>111,74E-03</text:p>
          </table:table-cell>
          <table:table-cell table:formula="of:=[.$N$4]*[.B36]*[.$N$2]" office:value-type="float" office:value="0.00942477796076937" calcext:value-type="float">
            <text:p>9,42E-03</text:p>
          </table:table-cell>
          <table:table-cell table:formula="of:=SQRT([.M36]^2+[.N36]^2)/[.O36]" office:value-type="float" office:value="2000.03513800497" calcext:value-type="float">
            <text:p>2.000</text:p>
          </table:table-cell>
        </table:table-row>
        <table:table-row table:style-name="ro1">
          <table:table-cell/>
          <table:table-cell table:formula="of:=[.B36]*[.$B$4]" office:value-type="float" office:value="1165.91440117983" calcext:value-type="float">
            <text:p>1.166</text:p>
          </table:table-cell>
          <table:table-cell table:formula="of:=[.$D$4]*[.B37]*[.$D$1]*[.$D$2]" office:value-type="float" office:value="0.219769687047666" calcext:value-type="float">
            <text:p>219,77E-03</text:p>
          </table:table-cell>
          <table:table-cell table:formula="of:=1-([.$D$4]*[.B37])^2*[.$D$3]*[.$D$2]" office:value-type="float" office:value="-0.207467883625725" calcext:value-type="float">
            <text:p>-207,47E-03</text:p>
          </table:table-cell>
          <table:table-cell table:formula="of:=[.$D$4]*[.B37]*[.$D$2]" office:value-type="float" office:value="0.0109884843523833" calcext:value-type="float">
            <text:p>10,99E-03</text:p>
          </table:table-cell>
          <table:table-cell table:formula="of:=SQRT([.C37]^2+[.D37]^2)/[.E37]" office:value-type="float" office:value="27.5040471476151" calcext:value-type="float">
            <text:p>28</text:p>
          </table:table-cell>
          <table:table-cell/>
          <table:table-cell table:formula="of:=[.$I$4]*[.B37]*[.$I$1]*[.$I$2]" office:value-type="float" office:value="2.19769687047666" calcext:value-type="float">
            <text:p>2,20E+00</text:p>
          </table:table-cell>
          <table:table-cell table:formula="of:=1-([.$I$4]*[.B37])^2*[.$I$3]*[.$I$2]" office:value-type="float" office:value="-0.207467883625725" calcext:value-type="float">
            <text:p>-207,47E-03</text:p>
          </table:table-cell>
          <table:table-cell table:formula="of:=[.$I$4]*[.B37]*[.$I$2]" office:value-type="float" office:value="0.0109884843523833" calcext:value-type="float">
            <text:p>10,99E-03</text:p>
          </table:table-cell>
          <table:table-cell table:formula="of:=SQRT([.H37]^2+[.I37]^2)/[.J37]" office:value-type="float" office:value="200.889204810757" calcext:value-type="float">
            <text:p>201</text:p>
          </table:table-cell>
          <table:table-cell/>
          <table:table-cell table:formula="of:=[.$I$4]*[.B37]*[.$N$1]*[.$N$2]" office:value-type="float" office:value="21.9769687047666" calcext:value-type="float">
            <text:p>21,98E+00</text:p>
          </table:table-cell>
          <table:table-cell table:formula="of:=1-([.$N$4]*[.B37])^2*[.$N$3]*[.$N$2]" office:value-type="float" office:value="-0.207467883625725" calcext:value-type="float">
            <text:p>-207,47E-03</text:p>
          </table:table-cell>
          <table:table-cell table:formula="of:=[.$N$4]*[.B37]*[.$N$2]" office:value-type="float" office:value="0.0109884843523833" calcext:value-type="float">
            <text:p>10,99E-03</text:p>
          </table:table-cell>
          <table:table-cell table:formula="of:=SQRT([.M37]^2+[.N37]^2)/[.O37]" office:value-type="float" office:value="2000.08911616695" calcext:value-type="float">
            <text:p>2.000</text:p>
          </table:table-cell>
        </table:table-row>
        <table:table-row table:style-name="ro1">
          <table:table-cell/>
          <table:table-cell table:formula="of:=[.B37]*[.$B$4]" office:value-type="float" office:value="1359.35639087852" calcext:value-type="float">
            <text:p>1.359</text:p>
          </table:table-cell>
          <table:table-cell table:formula="of:=[.$D$4]*[.B38]*[.$D$1]*[.$D$2]" office:value-type="float" office:value="0.256232643071658" calcext:value-type="float">
            <text:p>256,23E-03</text:p>
          </table:table-cell>
          <table:table-cell table:formula="of:=1-([.$D$4]*[.B38])^2*[.$D$3]*[.$D$2]" office:value-type="float" office:value="-0.641379184387197" calcext:value-type="float">
            <text:p>-641,38E-03</text:p>
          </table:table-cell>
          <table:table-cell table:formula="of:=[.$D$4]*[.B38]*[.$D$2]" office:value-type="float" office:value="0.0128116321535829" calcext:value-type="float">
            <text:p>12,81E-03</text:p>
          </table:table-cell>
          <table:table-cell table:formula="of:=SQRT([.C38]^2+[.D38]^2)/[.E38]" office:value-type="float" office:value="53.9094545157785" calcext:value-type="float">
            <text:p>54</text:p>
          </table:table-cell>
          <table:table-cell/>
          <table:table-cell table:formula="of:=[.$I$4]*[.B38]*[.$I$1]*[.$I$2]" office:value-type="float" office:value="2.56232643071658" calcext:value-type="float">
            <text:p>2,56E+00</text:p>
          </table:table-cell>
          <table:table-cell table:formula="of:=1-([.$I$4]*[.B38])^2*[.$I$3]*[.$I$2]" office:value-type="float" office:value="-0.641379184387197" calcext:value-type="float">
            <text:p>-641,38E-03</text:p>
          </table:table-cell>
          <table:table-cell table:formula="of:=[.$I$4]*[.B38]*[.$I$2]" office:value-type="float" office:value="0.0128116321535829" calcext:value-type="float">
            <text:p>12,81E-03</text:p>
          </table:table-cell>
          <table:table-cell table:formula="of:=SQRT([.H38]^2+[.I38]^2)/[.J38]" office:value-type="float" office:value="206.170388965508" calcext:value-type="float">
            <text:p>206</text:p>
          </table:table-cell>
          <table:table-cell/>
          <table:table-cell table:formula="of:=[.$I$4]*[.B38]*[.$N$1]*[.$N$2]" office:value-type="float" office:value="25.6232643071658" calcext:value-type="float">
            <text:p>25,62E+00</text:p>
          </table:table-cell>
          <table:table-cell table:formula="of:=1-([.$N$4]*[.B38])^2*[.$N$3]*[.$N$2]" office:value-type="float" office:value="-0.641379184387197" calcext:value-type="float">
            <text:p>-641,38E-03</text:p>
          </table:table-cell>
          <table:table-cell table:formula="of:=[.$N$4]*[.B38]*[.$N$2]" office:value-type="float" office:value="0.0128116321535829" calcext:value-type="float">
            <text:p>12,81E-03</text:p>
          </table:table-cell>
          <table:table-cell table:formula="of:=SQRT([.M38]^2+[.N38]^2)/[.O38]" office:value-type="float" office:value="2000.62645920876" calcext:value-type="float">
            <text:p>2.001</text:p>
          </table:table-cell>
        </table:table-row>
        <table:table-row table:style-name="ro1">
          <table:table-cell/>
          <table:table-cell table:formula="of:=[.B38]*[.$B$4]" office:value-type="float" office:value="1584.89319246111" calcext:value-type="float">
            <text:p>1.585</text:p>
          </table:table-cell>
          <table:table-cell table:formula="of:=[.$D$4]*[.B39]*[.$D$1]*[.$D$2]" office:value-type="float" office:value="0.298745328609618" calcext:value-type="float">
            <text:p>298,75E-03</text:p>
          </table:table-cell>
          <table:table-cell table:formula="of:=1-([.$D$4]*[.B39])^2*[.$D$3]*[.$D$2]" office:value-type="float" office:value="-1.23121928415172" calcext:value-type="float">
            <text:p>-1,23E+00</text:p>
          </table:table-cell>
          <table:table-cell table:formula="of:=[.$D$4]*[.B39]*[.$D$2]" office:value-type="float" office:value="0.0149372664304809" calcext:value-type="float">
            <text:p>14,94E-03</text:p>
          </table:table-cell>
          <table:table-cell table:formula="of:=SQRT([.C39]^2+[.D39]^2)/[.E39]" office:value-type="float" office:value="84.8177296131974" calcext:value-type="float">
            <text:p>85</text:p>
          </table:table-cell>
          <table:table-cell/>
          <table:table-cell table:formula="of:=[.$I$4]*[.B39]*[.$I$1]*[.$I$2]" office:value-type="float" office:value="2.98745328609618" calcext:value-type="float">
            <text:p>2,99E+00</text:p>
          </table:table-cell>
          <table:table-cell table:formula="of:=1-([.$I$4]*[.B39])^2*[.$I$3]*[.$I$2]" office:value-type="float" office:value="-1.23121928415172" calcext:value-type="float">
            <text:p>-1,23E+00</text:p>
          </table:table-cell>
          <table:table-cell table:formula="of:=[.$I$4]*[.B39]*[.$I$2]" office:value-type="float" office:value="0.0149372664304809" calcext:value-type="float">
            <text:p>14,94E-03</text:p>
          </table:table-cell>
          <table:table-cell table:formula="of:=SQRT([.H39]^2+[.I39]^2)/[.J39]" office:value-type="float" office:value="216.319317807582" calcext:value-type="float">
            <text:p>216</text:p>
          </table:table-cell>
          <table:table-cell/>
          <table:table-cell table:formula="of:=[.$I$4]*[.B39]*[.$N$1]*[.$N$2]" office:value-type="float" office:value="29.8745328609618" calcext:value-type="float">
            <text:p>29,87E+00</text:p>
          </table:table-cell>
          <table:table-cell table:formula="of:=1-([.$N$4]*[.B39])^2*[.$N$3]*[.$N$2]" office:value-type="float" office:value="-1.23121928415172" calcext:value-type="float">
            <text:p>-1,23E+00</text:p>
          </table:table-cell>
          <table:table-cell table:formula="of:=[.$N$4]*[.B39]*[.$N$2]" office:value-type="float" office:value="0.0149372664304809" calcext:value-type="float">
            <text:p>14,94E-03</text:p>
          </table:table-cell>
          <table:table-cell table:formula="of:=SQRT([.M39]^2+[.N39]^2)/[.O39]" office:value-type="float" office:value="2001.69779119045" calcext:value-type="float">
            <text:p>2.002</text:p>
          </table:table-cell>
        </table:table-row>
        <table:table-row table:style-name="ro1">
          <table:table-cell/>
          <table:table-cell table:formula="of:=[.B39]*[.$B$4]" office:value-type="float" office:value="1847.84979742229" calcext:value-type="float">
            <text:p>1.848</text:p>
          </table:table-cell>
          <table:table-cell table:formula="of:=[.$D$4]*[.B40]*[.$D$1]*[.$D$2]" office:value-type="float" office:value="0.348311480911155" calcext:value-type="float">
            <text:p>348,31E-03</text:p>
          </table:table-cell>
          <table:table-cell table:formula="of:=1-([.$D$4]*[.B40])^2*[.$D$3]*[.$D$2]" office:value-type="float" office:value="-2.03302219336305" calcext:value-type="float">
            <text:p>-2,03E+00</text:p>
          </table:table-cell>
          <table:table-cell table:formula="of:=[.$D$4]*[.B40]*[.$D$2]" office:value-type="float" office:value="0.0174155740455578" calcext:value-type="float">
            <text:p>17,42E-03</text:p>
          </table:table-cell>
          <table:table-cell table:formula="of:=SQRT([.C40]^2+[.D40]^2)/[.E40]" office:value-type="float" office:value="118.436748603645" calcext:value-type="float">
            <text:p>118</text:p>
          </table:table-cell>
          <table:table-cell/>
          <table:table-cell table:formula="of:=[.$I$4]*[.B40]*[.$I$1]*[.$I$2]" office:value-type="float" office:value="3.48311480911155" calcext:value-type="float">
            <text:p>3,48E+00</text:p>
          </table:table-cell>
          <table:table-cell table:formula="of:=1-([.$I$4]*[.B40])^2*[.$I$3]*[.$I$2]" office:value-type="float" office:value="-2.03302219336305" calcext:value-type="float">
            <text:p>-2,03E+00</text:p>
          </table:table-cell>
          <table:table-cell table:formula="of:=[.$I$4]*[.B40]*[.$I$2]" office:value-type="float" office:value="0.0174155740455578" calcext:value-type="float">
            <text:p>17,42E-03</text:p>
          </table:table-cell>
          <table:table-cell table:formula="of:=SQRT([.H40]^2+[.I40]^2)/[.J40]" office:value-type="float" office:value="231.575610589291" calcext:value-type="float">
            <text:p>232</text:p>
          </table:table-cell>
          <table:table-cell/>
          <table:table-cell table:formula="of:=[.$I$4]*[.B40]*[.$N$1]*[.$N$2]" office:value-type="float" office:value="34.8311480911155" calcext:value-type="float">
            <text:p>34,83E+00</text:p>
          </table:table-cell>
          <table:table-cell table:formula="of:=1-([.$N$4]*[.B40])^2*[.$N$3]*[.$N$2]" office:value-type="float" office:value="-2.03302219336305" calcext:value-type="float">
            <text:p>-2,03E+00</text:p>
          </table:table-cell>
          <table:table-cell table:formula="of:=[.$N$4]*[.B40]*[.$N$2]" office:value-type="float" office:value="0.0174155740455578" calcext:value-type="float">
            <text:p>17,42E-03</text:p>
          </table:table-cell>
          <table:table-cell table:formula="of:=SQRT([.M40]^2+[.N40]^2)/[.O40]" office:value-type="float" office:value="2003.40391918849" calcext:value-type="float">
            <text:p>2.003</text:p>
          </table:table-cell>
        </table:table-row>
        <table:table-row table:style-name="ro1">
          <table:table-cell/>
          <table:table-cell table:formula="of:=[.B40]*[.$B$4]" office:value-type="float" office:value="2154.43469003188" calcext:value-type="float">
            <text:p>2.154</text:p>
          </table:table-cell>
          <table:table-cell table:formula="of:=[.$D$4]*[.B41]*[.$D$1]*[.$D$2]" office:value-type="float" office:value="0.40610137169059" calcext:value-type="float">
            <text:p>406,10E-03</text:p>
          </table:table-cell>
          <table:table-cell table:formula="of:=1-([.$D$4]*[.B41])^2*[.$D$3]*[.$D$2]" office:value-type="float" office:value="-3.12295810222446" calcext:value-type="float">
            <text:p>-3,12E+00</text:p>
          </table:table-cell>
          <table:table-cell table:formula="of:=[.$D$4]*[.B41]*[.$D$2]" office:value-type="float" office:value="0.0203050685845295" calcext:value-type="float">
            <text:p>20,31E-03</text:p>
          </table:table-cell>
          <table:table-cell table:formula="of:=SQRT([.C41]^2+[.D41]^2)/[.E41]" office:value-type="float" office:value="155.096821547637" calcext:value-type="float">
            <text:p>155</text:p>
          </table:table-cell>
          <table:table-cell/>
          <table:table-cell table:formula="of:=[.$I$4]*[.B41]*[.$I$1]*[.$I$2]" office:value-type="float" office:value="4.0610137169059" calcext:value-type="float">
            <text:p>4,06E+00</text:p>
          </table:table-cell>
          <table:table-cell table:formula="of:=1-([.$I$4]*[.B41])^2*[.$I$3]*[.$I$2]" office:value-type="float" office:value="-3.12295810222446" calcext:value-type="float">
            <text:p>-3,12E+00</text:p>
          </table:table-cell>
          <table:table-cell table:formula="of:=[.$I$4]*[.B41]*[.$I$2]" office:value-type="float" office:value="0.0203050685845295" calcext:value-type="float">
            <text:p>20,31E-03</text:p>
          </table:table-cell>
          <table:table-cell table:formula="of:=SQRT([.H41]^2+[.I41]^2)/[.J41]" office:value-type="float" office:value="252.299472956603" calcext:value-type="float">
            <text:p>252</text:p>
          </table:table-cell>
          <table:table-cell/>
          <table:table-cell table:formula="of:=[.$I$4]*[.B41]*[.$N$1]*[.$N$2]" office:value-type="float" office:value="40.610137169059" calcext:value-type="float">
            <text:p>40,61E+00</text:p>
          </table:table-cell>
          <table:table-cell table:formula="of:=1-([.$N$4]*[.B41])^2*[.$N$3]*[.$N$2]" office:value-type="float" office:value="-3.12295810222446" calcext:value-type="float">
            <text:p>-3,12E+00</text:p>
          </table:table-cell>
          <table:table-cell table:formula="of:=[.$N$4]*[.B41]*[.$N$2]" office:value-type="float" office:value="0.0203050685845295" calcext:value-type="float">
            <text:p>20,31E-03</text:p>
          </table:table-cell>
          <table:table-cell table:formula="of:=SQRT([.M41]^2+[.N41]^2)/[.O41]" office:value-type="float" office:value="2005.9050386432" calcext:value-type="float">
            <text:p>2.006</text:p>
          </table:table-cell>
        </table:table-row>
        <table:table-row table:style-name="ro1">
          <table:table-cell/>
          <table:table-cell table:formula="of:=[.B41]*[.$B$4]" office:value-type="float" office:value="2511.88643150958" calcext:value-type="float">
            <text:p>2.512</text:p>
          </table:table-cell>
          <table:table-cell table:formula="of:=[.$D$4]*[.B42]*[.$D$1]*[.$D$2]" office:value-type="float" office:value="0.473479437592942" calcext:value-type="float">
            <text:p>473,48E-03</text:p>
          </table:table-cell>
          <table:table-cell table:formula="of:=1-([.$D$4]*[.B42])^2*[.$D$3]*[.$D$2]" office:value-type="float" office:value="-4.60456944558322" calcext:value-type="float">
            <text:p>-4,60E+00</text:p>
          </table:table-cell>
          <table:table-cell table:formula="of:=[.$D$4]*[.B42]*[.$D$2]" office:value-type="float" office:value="0.0236739718796471" calcext:value-type="float">
            <text:p>23,67E-03</text:p>
          </table:table-cell>
          <table:table-cell table:formula="of:=SQRT([.C42]^2+[.D42]^2)/[.E42]" office:value-type="float" office:value="195.524813862354" calcext:value-type="float">
            <text:p>196</text:p>
          </table:table-cell>
          <table:table-cell/>
          <table:table-cell table:formula="of:=[.$I$4]*[.B42]*[.$I$1]*[.$I$2]" office:value-type="float" office:value="4.73479437592942" calcext:value-type="float">
            <text:p>4,73E+00</text:p>
          </table:table-cell>
          <table:table-cell table:formula="of:=1-([.$I$4]*[.B42])^2*[.$I$3]*[.$I$2]" office:value-type="float" office:value="-4.60456944558322" calcext:value-type="float">
            <text:p>-4,60E+00</text:p>
          </table:table-cell>
          <table:table-cell table:formula="of:=[.$I$4]*[.B42]*[.$I$2]" office:value-type="float" office:value="0.0236739718796471" calcext:value-type="float">
            <text:p>23,67E-03</text:p>
          </table:table-cell>
          <table:table-cell table:formula="of:=SQRT([.H42]^2+[.I42]^2)/[.J42]" office:value-type="float" office:value="278.980201512416" calcext:value-type="float">
            <text:p>279</text:p>
          </table:table-cell>
          <table:table-cell/>
          <table:table-cell table:formula="of:=[.$I$4]*[.B42]*[.$N$1]*[.$N$2]" office:value-type="float" office:value="47.3479437592942" calcext:value-type="float">
            <text:p>47,35E+00</text:p>
          </table:table-cell>
          <table:table-cell table:formula="of:=1-([.$N$4]*[.B42])^2*[.$N$3]*[.$N$2]" office:value-type="float" office:value="-4.60456944558322" calcext:value-type="float">
            <text:p>-4,60E+00</text:p>
          </table:table-cell>
          <table:table-cell table:formula="of:=[.$N$4]*[.B42]*[.$N$2]" office:value-type="float" office:value="0.0236739718796471" calcext:value-type="float">
            <text:p>23,67E-03</text:p>
          </table:table-cell>
          <table:table-cell table:formula="of:=SQRT([.M42]^2+[.N42]^2)/[.O42]" office:value-type="float" office:value="2009.43523230681" calcext:value-type="float">
            <text:p>2.009</text:p>
          </table:table-cell>
        </table:table-row>
        <table:table-row table:style-name="ro1">
          <table:table-cell/>
          <table:table-cell table:formula="of:=[.B42]*[.$B$4]" office:value-type="float" office:value="2928.64456462523" calcext:value-type="float">
            <text:p>2.929</text:p>
          </table:table-cell>
          <table:table-cell table:formula="of:=[.$D$4]*[.B43]*[.$D$1]*[.$D$2]" office:value-type="float" office:value="0.552036494952139" calcext:value-type="float">
            <text:p>552,04E-03</text:p>
          </table:table-cell>
          <table:table-cell table:formula="of:=1-([.$D$4]*[.B43])^2*[.$D$3]*[.$D$2]" office:value-type="float" office:value="-6.61860729397606" calcext:value-type="float">
            <text:p>-6,62E+00</text:p>
          </table:table-cell>
          <table:table-cell table:formula="of:=[.$D$4]*[.B43]*[.$D$2]" office:value-type="float" office:value="0.0276018247476069" calcext:value-type="float">
            <text:p>27,60E-03</text:p>
          </table:table-cell>
          <table:table-cell table:formula="of:=SQRT([.C43]^2+[.D43]^2)/[.E43]" office:value-type="float" office:value="240.62138058996" calcext:value-type="float">
            <text:p>241</text:p>
          </table:table-cell>
          <table:table-cell/>
          <table:table-cell table:formula="of:=[.$I$4]*[.B43]*[.$I$1]*[.$I$2]" office:value-type="float" office:value="5.52036494952139" calcext:value-type="float">
            <text:p>5,52E+00</text:p>
          </table:table-cell>
          <table:table-cell table:formula="of:=1-([.$I$4]*[.B43])^2*[.$I$3]*[.$I$2]" office:value-type="float" office:value="-6.61860729397606" calcext:value-type="float">
            <text:p>-6,62E+00</text:p>
          </table:table-cell>
          <table:table-cell table:formula="of:=[.$I$4]*[.B43]*[.$I$2]" office:value-type="float" office:value="0.0276018247476069" calcext:value-type="float">
            <text:p>27,60E-03</text:p>
          </table:table-cell>
          <table:table-cell table:formula="of:=SQRT([.H43]^2+[.I43]^2)/[.J43]" office:value-type="float" office:value="312.247736256035" calcext:value-type="float">
            <text:p>312</text:p>
          </table:table-cell>
          <table:table-cell/>
          <table:table-cell table:formula="of:=[.$I$4]*[.B43]*[.$N$1]*[.$N$2]" office:value-type="float" office:value="55.2036494952139" calcext:value-type="float">
            <text:p>55,20E+00</text:p>
          </table:table-cell>
          <table:table-cell table:formula="of:=1-([.$N$4]*[.B43])^2*[.$N$3]*[.$N$2]" office:value-type="float" office:value="-6.61860729397606" calcext:value-type="float">
            <text:p>-6,62E+00</text:p>
          </table:table-cell>
          <table:table-cell table:formula="of:=[.$N$4]*[.B43]*[.$N$2]" office:value-type="float" office:value="0.0276018247476069" calcext:value-type="float">
            <text:p>27,60E-03</text:p>
          </table:table-cell>
          <table:table-cell table:formula="of:=SQRT([.M43]^2+[.N43]^2)/[.O43]" office:value-type="float" office:value="2014.32337244967" calcext:value-type="float">
            <text:p>2.014</text:p>
          </table:table-cell>
        </table:table-row>
        <table:table-row table:style-name="ro1">
          <table:table-cell/>
          <table:table-cell table:formula="of:=[.B43]*[.$B$4]" office:value-type="float" office:value="3414.5488738336" calcext:value-type="float">
            <text:p>3.415</text:p>
          </table:table-cell>
          <table:table-cell table:formula="of:=[.$D$4]*[.B44]*[.$D$1]*[.$D$2]" office:value-type="float" office:value="0.643627299441536" calcext:value-type="float">
            <text:p>643,63E-03</text:p>
          </table:table-cell>
          <table:table-cell table:formula="of:=1-([.$D$4]*[.B44])^2*[.$D$3]*[.$D$2]" office:value-type="float" office:value="-9.35640251466011" calcext:value-type="float">
            <text:p>-9,36E+00</text:p>
          </table:table-cell>
          <table:table-cell table:formula="of:=[.$D$4]*[.B44]*[.$D$2]" office:value-type="float" office:value="0.0321813649720768" calcext:value-type="float">
            <text:p>32,18E-03</text:p>
          </table:table-cell>
          <table:table-cell table:formula="of:=SQRT([.C44]^2+[.D44]^2)/[.E44]" office:value-type="float" office:value="291.426854303757" calcext:value-type="float">
            <text:p>291</text:p>
          </table:table-cell>
          <table:table-cell/>
          <table:table-cell table:formula="of:=[.$I$4]*[.B44]*[.$I$1]*[.$I$2]" office:value-type="float" office:value="6.43627299441536" calcext:value-type="float">
            <text:p>6,44E+00</text:p>
          </table:table-cell>
          <table:table-cell table:formula="of:=1-([.$I$4]*[.B44])^2*[.$I$3]*[.$I$2]" office:value-type="float" office:value="-9.35640251466011" calcext:value-type="float">
            <text:p>-9,36E+00</text:p>
          </table:table-cell>
          <table:table-cell table:formula="of:=[.$I$4]*[.B44]*[.$I$2]" office:value-type="float" office:value="0.0321813649720768" calcext:value-type="float">
            <text:p>32,18E-03</text:p>
          </table:table-cell>
          <table:table-cell table:formula="of:=SQRT([.H44]^2+[.I44]^2)/[.J44]" office:value-type="float" office:value="352.887533655389" calcext:value-type="float">
            <text:p>353</text:p>
          </table:table-cell>
          <table:table-cell/>
          <table:table-cell table:formula="of:=[.$I$4]*[.B44]*[.$N$1]*[.$N$2]" office:value-type="float" office:value="64.3627299441536" calcext:value-type="float">
            <text:p>64,36E+00</text:p>
          </table:table-cell>
          <table:table-cell table:formula="of:=1-([.$N$4]*[.B44])^2*[.$N$3]*[.$N$2]" office:value-type="float" office:value="-9.35640251466011" calcext:value-type="float">
            <text:p>-9,36E+00</text:p>
          </table:table-cell>
          <table:table-cell table:formula="of:=[.$N$4]*[.B44]*[.$N$2]" office:value-type="float" office:value="0.0321813649720768" calcext:value-type="float">
            <text:p>32,18E-03</text:p>
          </table:table-cell>
          <table:table-cell table:formula="of:=SQRT([.M44]^2+[.N44]^2)/[.O44]" office:value-type="float" office:value="2021.02192254547" calcext:value-type="float">
            <text:p>2.021</text:p>
          </table:table-cell>
        </table:table-row>
        <table:table-row table:style-name="ro1">
          <table:table-cell/>
          <table:table-cell table:formula="of:=[.B44]*[.$B$4]" office:value-type="float" office:value="3981.07170553497" calcext:value-type="float">
            <text:p>3.981</text:p>
          </table:table-cell>
          <table:table-cell table:formula="of:=[.$D$4]*[.B45]*[.$D$1]*[.$D$2]" office:value-type="float" office:value="0.75041433741137" calcext:value-type="float">
            <text:p>750,41E-03</text:p>
          </table:table-cell>
          <table:table-cell table:formula="of:=1-([.$D$4]*[.B45])^2*[.$D$3]*[.$D$2]" office:value-type="float" office:value="-13.0780419448137" calcext:value-type="float">
            <text:p>-13,08E+00</text:p>
          </table:table-cell>
          <table:table-cell table:formula="of:=[.$D$4]*[.B45]*[.$D$2]" office:value-type="float" office:value="0.0375207168705685" calcext:value-type="float">
            <text:p>37,52E-03</text:p>
          </table:table-cell>
          <table:table-cell table:formula="of:=SQRT([.C45]^2+[.D45]^2)/[.E45]" office:value-type="float" office:value="349.12855154422" calcext:value-type="float">
            <text:p>349</text:p>
          </table:table-cell>
          <table:table-cell/>
          <table:table-cell table:formula="of:=[.$I$4]*[.B45]*[.$I$1]*[.$I$2]" office:value-type="float" office:value="7.5041433741137" calcext:value-type="float">
            <text:p>7,50E+00</text:p>
          </table:table-cell>
          <table:table-cell table:formula="of:=1-([.$I$4]*[.B45])^2*[.$I$3]*[.$I$2]" office:value-type="float" office:value="-13.0780419448137" calcext:value-type="float">
            <text:p>-13,08E+00</text:p>
          </table:table-cell>
          <table:table-cell table:formula="of:=[.$I$4]*[.B45]*[.$I$2]" office:value-type="float" office:value="0.0375207168705685" calcext:value-type="float">
            <text:p>37,52E-03</text:p>
          </table:table-cell>
          <table:table-cell table:formula="of:=SQRT([.H45]^2+[.I45]^2)/[.J45]" office:value-type="float" office:value="401.859111509699" calcext:value-type="float">
            <text:p>402</text:p>
          </table:table-cell>
          <table:table-cell/>
          <table:table-cell table:formula="of:=[.$I$4]*[.B45]*[.$N$1]*[.$N$2]" office:value-type="float" office:value="75.041433741137" calcext:value-type="float">
            <text:p>75,04E+00</text:p>
          </table:table-cell>
          <table:table-cell table:formula="of:=1-([.$N$4]*[.B45])^2*[.$N$3]*[.$N$2]" office:value-type="float" office:value="-13.0780419448137" calcext:value-type="float">
            <text:p>-13,08E+00</text:p>
          </table:table-cell>
          <table:table-cell table:formula="of:=[.$N$4]*[.B45]*[.$N$2]" office:value-type="float" office:value="0.0375207168705685" calcext:value-type="float">
            <text:p>37,52E-03</text:p>
          </table:table-cell>
          <table:table-cell table:formula="of:=SQRT([.M45]^2+[.N45]^2)/[.O45]" office:value-type="float" office:value="2030.14549860432" calcext:value-type="float">
            <text:p>2.030</text:p>
          </table:table-cell>
        </table:table-row>
        <table:table-row table:style-name="ro1">
          <table:table-cell/>
          <table:table-cell table:formula="of:=[.B45]*[.$B$4]" office:value-type="float" office:value="4641.58883361277" calcext:value-type="float">
            <text:p>4.642</text:p>
          </table:table-cell>
          <table:table-cell table:formula="of:=[.$D$4]*[.B46]*[.$D$1]*[.$D$2]" office:value-type="float" office:value="0.874918882839738" calcext:value-type="float">
            <text:p>874,92E-03</text:p>
          </table:table-cell>
          <table:table-cell table:formula="of:=1-([.$D$4]*[.B46])^2*[.$D$3]*[.$D$2]" office:value-type="float" office:value="-18.1370762887384" calcext:value-type="float">
            <text:p>-18,14E+00</text:p>
          </table:table-cell>
          <table:table-cell table:formula="of:=[.$D$4]*[.B46]*[.$D$2]" office:value-type="float" office:value="0.0437459441419869" calcext:value-type="float">
            <text:p>43,75E-03</text:p>
          </table:table-cell>
          <table:table-cell table:formula="of:=SQRT([.C46]^2+[.D46]^2)/[.E46]" office:value-type="float" office:value="415.082291537538" calcext:value-type="float">
            <text:p>415</text:p>
          </table:table-cell>
          <table:table-cell/>
          <table:table-cell table:formula="of:=[.$I$4]*[.B46]*[.$I$1]*[.$I$2]" office:value-type="float" office:value="8.74918882839738" calcext:value-type="float">
            <text:p>8,75E+00</text:p>
          </table:table-cell>
          <table:table-cell table:formula="of:=1-([.$I$4]*[.B46])^2*[.$I$3]*[.$I$2]" office:value-type="float" office:value="-18.1370762887384" calcext:value-type="float">
            <text:p>-18,14E+00</text:p>
          </table:table-cell>
          <table:table-cell table:formula="of:=[.$I$4]*[.B46]*[.$I$2]" office:value-type="float" office:value="0.0437459441419869" calcext:value-type="float">
            <text:p>43,75E-03</text:p>
          </table:table-cell>
          <table:table-cell table:formula="of:=SQRT([.H46]^2+[.I46]^2)/[.J46]" office:value-type="float" office:value="460.318703452351" calcext:value-type="float">
            <text:p>460</text:p>
          </table:table-cell>
          <table:table-cell/>
          <table:table-cell table:formula="of:=[.$I$4]*[.B46]*[.$N$1]*[.$N$2]" office:value-type="float" office:value="87.4918882839738" calcext:value-type="float">
            <text:p>87,49E+00</text:p>
          </table:table-cell>
          <table:table-cell table:formula="of:=1-([.$N$4]*[.B46])^2*[.$N$3]*[.$N$2]" office:value-type="float" office:value="-18.1370762887384" calcext:value-type="float">
            <text:p>-18,14E+00</text:p>
          </table:table-cell>
          <table:table-cell table:formula="of:=[.$N$4]*[.B46]*[.$N$2]" office:value-type="float" office:value="0.0437459441419869" calcext:value-type="float">
            <text:p>43,75E-03</text:p>
          </table:table-cell>
          <table:table-cell table:formula="of:=SQRT([.M46]^2+[.N46]^2)/[.O46]" office:value-type="float" office:value="2042.52131169984" calcext:value-type="float">
            <text:p>2.043</text:p>
          </table:table-cell>
        </table:table-row>
        <table:table-row table:style-name="ro1">
          <table:table-cell/>
          <table:table-cell table:formula="of:=[.B46]*[.$B$4]" office:value-type="float" office:value="5411.69526546463" calcext:value-type="float">
            <text:p>5.412</text:p>
          </table:table-cell>
          <table:table-cell table:formula="of:=[.$D$4]*[.B47]*[.$D$1]*[.$D$2]" office:value-type="float" office:value="1.02008052536702" calcext:value-type="float">
            <text:p>1,02E+00</text:p>
          </table:table-cell>
          <table:table-cell table:formula="of:=1-([.$D$4]*[.B47])^2*[.$D$3]*[.$D$2]" office:value-type="float" office:value="-25.0141069558264" calcext:value-type="float">
            <text:p>-25,01E+00</text:p>
          </table:table-cell>
          <table:table-cell table:formula="of:=[.$D$4]*[.B47]*[.$D$2]" office:value-type="float" office:value="0.051004026268351" calcext:value-type="float">
            <text:p>51,00E-03</text:p>
          </table:table-cell>
          <table:table-cell table:formula="of:=SQRT([.C47]^2+[.D47]^2)/[.E47]" office:value-type="float" office:value="490.841600084249" calcext:value-type="float">
            <text:p>491</text:p>
          </table:table-cell>
          <table:table-cell/>
          <table:table-cell table:formula="of:=[.$I$4]*[.B47]*[.$I$1]*[.$I$2]" office:value-type="float" office:value="10.2008052536702" calcext:value-type="float">
            <text:p>10,20E+00</text:p>
          </table:table-cell>
          <table:table-cell table:formula="of:=1-([.$I$4]*[.B47])^2*[.$I$3]*[.$I$2]" office:value-type="float" office:value="-25.0141069558264" calcext:value-type="float">
            <text:p>-25,01E+00</text:p>
          </table:table-cell>
          <table:table-cell table:formula="of:=[.$I$4]*[.B47]*[.$I$2]" office:value-type="float" office:value="0.051004026268351" calcext:value-type="float">
            <text:p>51,00E-03</text:p>
          </table:table-cell>
          <table:table-cell table:formula="of:=SQRT([.H47]^2+[.I47]^2)/[.J47]" office:value-type="float" office:value="529.646557973585" calcext:value-type="float">
            <text:p>530</text:p>
          </table:table-cell>
          <table:table-cell/>
          <table:table-cell table:formula="of:=[.$I$4]*[.B47]*[.$N$1]*[.$N$2]" office:value-type="float" office:value="102.008052536702" calcext:value-type="float">
            <text:p>102,01E+00</text:p>
          </table:table-cell>
          <table:table-cell table:formula="of:=1-([.$N$4]*[.B47])^2*[.$N$3]*[.$N$2]" office:value-type="float" office:value="-25.0141069558264" calcext:value-type="float">
            <text:p>-25,01E+00</text:p>
          </table:table-cell>
          <table:table-cell table:formula="of:=[.$N$4]*[.B47]*[.$N$2]" office:value-type="float" office:value="0.051004026268351" calcext:value-type="float">
            <text:p>51,00E-03</text:p>
          </table:table-cell>
          <table:table-cell table:formula="of:=SQRT([.M47]^2+[.N47]^2)/[.O47]" office:value-type="float" office:value="2059.25362118736" calcext:value-type="float">
            <text:p>2.059</text:p>
          </table:table-cell>
        </table:table-row>
        <table:table-row table:style-name="ro1">
          <table:table-cell/>
          <table:table-cell table:formula="of:=[.B47]*[.$B$4]" office:value-type="float" office:value="6309.57344480192" calcext:value-type="float">
            <text:p>6.310</text:p>
          </table:table-cell>
          <table:table-cell table:formula="of:=[.$D$4]*[.B48]*[.$D$1]*[.$D$2]" office:value-type="float" office:value="1.1893265748885" calcext:value-type="float">
            <text:p>1,19E+00</text:p>
          </table:table-cell>
          <table:table-cell table:formula="of:=1-([.$D$4]*[.B48])^2*[.$D$3]*[.$D$2]" office:value-type="float" office:value="-34.3624425434001" calcext:value-type="float">
            <text:p>-34,36E+00</text:p>
          </table:table-cell>
          <table:table-cell table:formula="of:=[.$D$4]*[.B48]*[.$D$2]" office:value-type="float" office:value="0.0594663287444249" calcext:value-type="float">
            <text:p>59,47E-03</text:p>
          </table:table-cell>
          <table:table-cell table:formula="of:=SQRT([.C48]^2+[.D48]^2)/[.E48]" office:value-type="float" office:value="578.193057144427" calcext:value-type="float">
            <text:p>578</text:p>
          </table:table-cell>
          <table:table-cell/>
          <table:table-cell table:formula="of:=[.$I$4]*[.B48]*[.$I$1]*[.$I$2]" office:value-type="float" office:value="11.893265748885" calcext:value-type="float">
            <text:p>11,89E+00</text:p>
          </table:table-cell>
          <table:table-cell table:formula="of:=1-([.$I$4]*[.B48])^2*[.$I$3]*[.$I$2]" office:value-type="float" office:value="-34.3624425434001" calcext:value-type="float">
            <text:p>-34,36E+00</text:p>
          </table:table-cell>
          <table:table-cell table:formula="of:=[.$I$4]*[.B48]*[.$I$2]" office:value-type="float" office:value="0.0594663287444249" calcext:value-type="float">
            <text:p>59,47E-03</text:p>
          </table:table-cell>
          <table:table-cell table:formula="of:=SQRT([.H48]^2+[.I48]^2)/[.J48]" office:value-type="float" office:value="611.479526501108" calcext:value-type="float">
            <text:p>611</text:p>
          </table:table-cell>
          <table:table-cell/>
          <table:table-cell table:formula="of:=[.$I$4]*[.B48]*[.$N$1]*[.$N$2]" office:value-type="float" office:value="118.93265748885" calcext:value-type="float">
            <text:p>118,93E+00</text:p>
          </table:table-cell>
          <table:table-cell table:formula="of:=1-([.$N$4]*[.B48])^2*[.$N$3]*[.$N$2]" office:value-type="float" office:value="-34.3624425434001" calcext:value-type="float">
            <text:p>-34,36E+00</text:p>
          </table:table-cell>
          <table:table-cell table:formula="of:=[.$N$4]*[.B48]*[.$N$2]" office:value-type="float" office:value="0.0594663287444249" calcext:value-type="float">
            <text:p>59,47E-03</text:p>
          </table:table-cell>
          <table:table-cell table:formula="of:=SQRT([.M48]^2+[.N48]^2)/[.O48]" office:value-type="float" office:value="2081.80383593892" calcext:value-type="float">
            <text:p>2.082</text:p>
          </table:table-cell>
        </table:table-row>
        <table:table-row table:style-name="ro1">
          <table:table-cell/>
          <table:table-cell table:formula="of:=[.B48]*[.$B$4]" office:value-type="float" office:value="7356.4225445964" calcext:value-type="float">
            <text:p>7.356</text:p>
          </table:table-cell>
          <table:table-cell table:formula="of:=[.$D$4]*[.B49]*[.$D$1]*[.$D$2]" office:value-type="float" office:value="1.38665298136838" calcext:value-type="float">
            <text:p>1,39E+00</text:p>
          </table:table-cell>
          <table:table-cell table:formula="of:=1-([.$D$4]*[.B49])^2*[.$D$3]*[.$D$2]" office:value-type="float" office:value="-47.0701622684457" calcext:value-type="float">
            <text:p>-47,07E+00</text:p>
          </table:table-cell>
          <table:table-cell table:formula="of:=[.$D$4]*[.B49]*[.$D$2]" office:value-type="float" office:value="0.0693326490684192" calcext:value-type="float">
            <text:p>69,33E-03</text:p>
          </table:table-cell>
          <table:table-cell table:formula="of:=SQRT([.C49]^2+[.D49]^2)/[.E49]" office:value-type="float" office:value="679.197800304545" calcext:value-type="float">
            <text:p>679</text:p>
          </table:table-cell>
          <table:table-cell/>
          <table:table-cell table:formula="of:=[.$I$4]*[.B49]*[.$I$1]*[.$I$2]" office:value-type="float" office:value="13.8665298136838" calcext:value-type="float">
            <text:p>13,87E+00</text:p>
          </table:table-cell>
          <table:table-cell table:formula="of:=1-([.$I$4]*[.B49])^2*[.$I$3]*[.$I$2]" office:value-type="float" office:value="-47.0701622684457" calcext:value-type="float">
            <text:p>-47,07E+00</text:p>
          </table:table-cell>
          <table:table-cell table:formula="of:=[.$I$4]*[.B49]*[.$I$2]" office:value-type="float" office:value="0.0693326490684192" calcext:value-type="float">
            <text:p>69,33E-03</text:p>
          </table:table-cell>
          <table:table-cell table:formula="of:=SQRT([.H49]^2+[.I49]^2)/[.J49]" office:value-type="float" office:value="707.749709952983" calcext:value-type="float">
            <text:p>708</text:p>
          </table:table-cell>
          <table:table-cell/>
          <table:table-cell table:formula="of:=[.$I$4]*[.B49]*[.$N$1]*[.$N$2]" office:value-type="float" office:value="138.665298136838" calcext:value-type="float">
            <text:p>138,67E+00</text:p>
          </table:table-cell>
          <table:table-cell table:formula="of:=1-([.$N$4]*[.B49])^2*[.$N$3]*[.$N$2]" office:value-type="float" office:value="-47.0701622684457" calcext:value-type="float">
            <text:p>-47,07E+00</text:p>
          </table:table-cell>
          <table:table-cell table:formula="of:=[.$N$4]*[.B49]*[.$N$2]" office:value-type="float" office:value="0.0693326490684192" calcext:value-type="float">
            <text:p>69,33E-03</text:p>
          </table:table-cell>
          <table:table-cell table:formula="of:=SQRT([.M49]^2+[.N49]^2)/[.O49]" office:value-type="float" office:value="2112.08656355239" calcext:value-type="float">
            <text:p>2.112</text:p>
          </table:table-cell>
        </table:table-row>
        <table:table-row table:style-name="ro1">
          <table:table-cell/>
          <table:table-cell table:formula="of:=[.B49]*[.$B$4]" office:value-type="float" office:value="8576.95898590893" calcext:value-type="float">
            <text:p>8.577</text:p>
          </table:table-cell>
          <table:table-cell table:formula="of:=[.$D$4]*[.B50]*[.$D$1]*[.$D$2]" office:value-type="float" office:value="1.61671868041635" calcext:value-type="float">
            <text:p>1,62E+00</text:p>
          </table:table-cell>
          <table:table-cell table:formula="of:=1-([.$D$4]*[.B50])^2*[.$D$3]*[.$D$2]" office:value-type="float" office:value="-64.3444822901794" calcext:value-type="float">
            <text:p>-64,34E+00</text:p>
          </table:table-cell>
          <table:table-cell table:formula="of:=[.$D$4]*[.B50]*[.$D$2]" office:value-type="float" office:value="0.0808359340208174" calcext:value-type="float">
            <text:p>80,84E-03</text:p>
          </table:table-cell>
          <table:table-cell table:formula="of:=SQRT([.C50]^2+[.D50]^2)/[.E50]" office:value-type="float" office:value="796.239824431845" calcext:value-type="float">
            <text:p>796</text:p>
          </table:table-cell>
          <table:table-cell/>
          <table:table-cell table:formula="of:=[.$I$4]*[.B50]*[.$I$1]*[.$I$2]" office:value-type="float" office:value="16.1671868041635" calcext:value-type="float">
            <text:p>16,17E+00</text:p>
          </table:table-cell>
          <table:table-cell table:formula="of:=1-([.$I$4]*[.B50])^2*[.$I$3]*[.$I$2]" office:value-type="float" office:value="-64.3444822901794" calcext:value-type="float">
            <text:p>-64,34E+00</text:p>
          </table:table-cell>
          <table:table-cell table:formula="of:=[.$I$4]*[.B50]*[.$I$2]" office:value-type="float" office:value="0.0808359340208174" calcext:value-type="float">
            <text:p>80,84E-03</text:p>
          </table:table-cell>
          <table:table-cell table:formula="of:=SQRT([.H50]^2+[.I50]^2)/[.J50]" office:value-type="float" office:value="820.730076219494" calcext:value-type="float">
            <text:p>821</text:p>
          </table:table-cell>
          <table:table-cell/>
          <table:table-cell table:formula="of:=[.$I$4]*[.B50]*[.$N$1]*[.$N$2]" office:value-type="float" office:value="161.671868041635" calcext:value-type="float">
            <text:p>161,67E+00</text:p>
          </table:table-cell>
          <table:table-cell table:formula="of:=1-([.$N$4]*[.B50])^2*[.$N$3]*[.$N$2]" office:value-type="float" office:value="-64.3444822901794" calcext:value-type="float">
            <text:p>-64,34E+00</text:p>
          </table:table-cell>
          <table:table-cell table:formula="of:=[.$N$4]*[.B50]*[.$N$2]" office:value-type="float" office:value="0.0808359340208174" calcext:value-type="float">
            <text:p>80,84E-03</text:p>
          </table:table-cell>
          <table:table-cell table:formula="of:=SQRT([.M50]^2+[.N50]^2)/[.O50]" office:value-type="float" office:value="2152.57934999183" calcext:value-type="float">
            <text:p>2.153</text:p>
          </table:table-cell>
        </table:table-row>
        <table:table-row table:style-name="ro1">
          <table:table-cell/>
          <table:table-cell table:formula="of:=[.B50]*[.$B$4]" office:value-type="float" office:value="9999.99999999999" calcext:value-type="float">
            <text:p>10.000</text:p>
          </table:table-cell>
          <table:table-cell table:formula="of:=[.$D$4]*[.B51]*[.$D$1]*[.$D$2]" office:value-type="float" office:value="1.88495559215387" calcext:value-type="float">
            <text:p>1,88E+00</text:p>
          </table:table-cell>
          <table:table-cell table:formula="of:=1-([.$D$4]*[.B51])^2*[.$D$3]*[.$D$2]" office:value-type="float" office:value="-87.826439609804" calcext:value-type="float">
            <text:p>-87,83E+00</text:p>
          </table:table-cell>
          <table:table-cell table:formula="of:=[.$D$4]*[.B51]*[.$D$2]" office:value-type="float" office:value="0.0942477796076937" calcext:value-type="float">
            <text:p>94,25E-03</text:p>
          </table:table-cell>
          <table:table-cell table:formula="of:=SQRT([.C51]^2+[.D51]^2)/[.E51]" office:value-type="float" office:value="932.082064622518" calcext:value-type="float">
            <text:p>932</text:p>
          </table:table-cell>
          <table:table-cell/>
          <table:table-cell table:formula="of:=[.$I$4]*[.B51]*[.$I$1]*[.$I$2]" office:value-type="float" office:value="18.8495559215387" calcext:value-type="float">
            <text:p>18,85E+00</text:p>
          </table:table-cell>
          <table:table-cell table:formula="of:=1-([.$I$4]*[.B51])^2*[.$I$3]*[.$I$2]" office:value-type="float" office:value="-87.826439609804" calcext:value-type="float">
            <text:p>-87,83E+00</text:p>
          </table:table-cell>
          <table:table-cell table:formula="of:=[.$I$4]*[.B51]*[.$I$2]" office:value-type="float" office:value="0.0942477796076937" calcext:value-type="float">
            <text:p>94,25E-03</text:p>
          </table:table-cell>
          <table:table-cell table:formula="of:=SQRT([.H51]^2+[.I51]^2)/[.J51]" office:value-type="float" office:value="953.088125616396" calcext:value-type="float">
            <text:p>953</text:p>
          </table:table-cell>
          <table:table-cell/>
          <table:table-cell table:formula="of:=[.$I$4]*[.B51]*[.$N$1]*[.$N$2]" office:value-type="float" office:value="188.495559215387" calcext:value-type="float">
            <text:p>188,50E+00</text:p>
          </table:table-cell>
          <table:table-cell table:formula="of:=1-([.$N$4]*[.B51])^2*[.$N$3]*[.$N$2]" office:value-type="float" office:value="-87.826439609804" calcext:value-type="float">
            <text:p>-87,83E+00</text:p>
          </table:table-cell>
          <table:table-cell table:formula="of:=[.$N$4]*[.B51]*[.$N$2]" office:value-type="float" office:value="0.0942477796076937" calcext:value-type="float">
            <text:p>94,25E-03</text:p>
          </table:table-cell>
          <table:table-cell table:formula="of:=SQRT([.M51]^2+[.N51]^2)/[.O51]" office:value-type="float" office:value="2206.43988705584" calcext:value-type="float">
            <text:p>2.206</text:p>
          </table:table-cell>
        </table:table-row>
        <table:table-row table:style-name="ro1">
          <table:table-cell/>
          <table:table-cell table:formula="of:=[.B51]*[.$B$4]" office:value-type="float" office:value="11659.1440117983" calcext:value-type="float">
            <text:p>11.659</text:p>
          </table:table-cell>
          <table:table-cell table:formula="of:=[.$D$4]*[.B52]*[.$D$1]*[.$D$2]" office:value-type="float" office:value="2.19769687047666" calcext:value-type="float">
            <text:p>2,20E+00</text:p>
          </table:table-cell>
          <table:table-cell table:formula="of:=1-([.$D$4]*[.B52])^2*[.$D$3]*[.$D$2]" office:value-type="float" office:value="-119.746788362572" calcext:value-type="float">
            <text:p>-119,75E+00</text:p>
          </table:table-cell>
          <table:table-cell table:formula="of:=[.$D$4]*[.B52]*[.$D$2]" office:value-type="float" office:value="0.109884843523833" calcext:value-type="float">
            <text:p>109,88E-03</text:p>
          </table:table-cell>
          <table:table-cell table:formula="of:=SQRT([.C52]^2+[.D52]^2)/[.E52]" office:value-type="float" office:value="1089.93151232702" calcext:value-type="float">
            <text:p>1.090</text:p>
          </table:table-cell>
          <table:table-cell/>
          <table:table-cell table:formula="of:=[.$I$4]*[.B52]*[.$I$1]*[.$I$2]" office:value-type="float" office:value="21.9769687047666" calcext:value-type="float">
            <text:p>21,98E+00</text:p>
          </table:table-cell>
          <table:table-cell table:formula="of:=1-([.$I$4]*[.B52])^2*[.$I$3]*[.$I$2]" office:value-type="float" office:value="-119.746788362572" calcext:value-type="float">
            <text:p>-119,75E+00</text:p>
          </table:table-cell>
          <table:table-cell table:formula="of:=[.$I$4]*[.B52]*[.$I$2]" office:value-type="float" office:value="0.109884843523833" calcext:value-type="float">
            <text:p>109,88E-03</text:p>
          </table:table-cell>
          <table:table-cell table:formula="of:=SQRT([.H52]^2+[.I52]^2)/[.J52]" office:value-type="float" office:value="1107.94887136702" calcext:value-type="float">
            <text:p>1.108</text:p>
          </table:table-cell>
          <table:table-cell/>
          <table:table-cell table:formula="of:=[.$I$4]*[.B52]*[.$N$1]*[.$N$2]" office:value-type="float" office:value="219.769687047666" calcext:value-type="float">
            <text:p>219,77E+00</text:p>
          </table:table-cell>
          <table:table-cell table:formula="of:=1-([.$N$4]*[.B52])^2*[.$N$3]*[.$N$2]" office:value-type="float" office:value="-119.746788362572" calcext:value-type="float">
            <text:p>-119,75E+00</text:p>
          </table:table-cell>
          <table:table-cell table:formula="of:=[.$N$4]*[.B52]*[.$N$2]" office:value-type="float" office:value="0.109884843523833" calcext:value-type="float">
            <text:p>109,88E-03</text:p>
          </table:table-cell>
          <table:table-cell table:formula="of:=SQRT([.M52]^2+[.N52]^2)/[.O52]" office:value-type="float" office:value="2277.61952519806" calcext:value-type="float">
            <text:p>2.278</text:p>
          </table:table-cell>
        </table:table-row>
        <table:table-row table:style-name="ro1">
          <table:table-cell/>
          <table:table-cell table:formula="of:=[.B52]*[.$B$4]" office:value-type="float" office:value="13593.5639087852" calcext:value-type="float">
            <text:p>13.594</text:p>
          </table:table-cell>
          <table:table-cell table:formula="of:=[.$D$4]*[.B53]*[.$D$1]*[.$D$2]" office:value-type="float" office:value="2.56232643071658" calcext:value-type="float">
            <text:p>2,56E+00</text:p>
          </table:table-cell>
          <table:table-cell table:formula="of:=1-([.$D$4]*[.B53])^2*[.$D$3]*[.$D$2]" office:value-type="float" office:value="-163.13791843872" calcext:value-type="float">
            <text:p>-163,14E+00</text:p>
          </table:table-cell>
          <table:table-cell table:formula="of:=[.$D$4]*[.B53]*[.$D$2]" office:value-type="float" office:value="0.128116321535829" calcext:value-type="float">
            <text:p>128,12E-03</text:p>
          </table:table-cell>
          <table:table-cell table:formula="of:=SQRT([.C53]^2+[.D53]^2)/[.E53]" office:value-type="float" office:value="1273.51486397357" calcext:value-type="float">
            <text:p>1.274</text:p>
          </table:table-cell>
          <table:table-cell/>
          <table:table-cell table:formula="of:=[.$I$4]*[.B53]*[.$I$1]*[.$I$2]" office:value-type="float" office:value="25.6232643071658" calcext:value-type="float">
            <text:p>25,62E+00</text:p>
          </table:table-cell>
          <table:table-cell table:formula="of:=1-([.$I$4]*[.B53])^2*[.$I$3]*[.$I$2]" office:value-type="float" office:value="-163.13791843872" calcext:value-type="float">
            <text:p>-163,14E+00</text:p>
          </table:table-cell>
          <table:table-cell table:formula="of:=[.$I$4]*[.B53]*[.$I$2]" office:value-type="float" office:value="0.128116321535829" calcext:value-type="float">
            <text:p>128,12E-03</text:p>
          </table:table-cell>
          <table:table-cell table:formula="of:=SQRT([.H53]^2+[.I53]^2)/[.J53]" office:value-type="float" office:value="1288.96862210126" calcext:value-type="float">
            <text:p>1.289</text:p>
          </table:table-cell>
          <table:table-cell/>
          <table:table-cell table:formula="of:=[.$I$4]*[.B53]*[.$N$1]*[.$N$2]" office:value-type="float" office:value="256.232643071658" calcext:value-type="float">
            <text:p>256,23E+00</text:p>
          </table:table-cell>
          <table:table-cell table:formula="of:=1-([.$N$4]*[.B53])^2*[.$N$3]*[.$N$2]" office:value-type="float" office:value="-163.13791843872" calcext:value-type="float">
            <text:p>-163,14E+00</text:p>
          </table:table-cell>
          <table:table-cell table:formula="of:=[.$N$4]*[.B53]*[.$N$2]" office:value-type="float" office:value="0.128116321535829" calcext:value-type="float">
            <text:p>128,12E-03</text:p>
          </table:table-cell>
          <table:table-cell table:formula="of:=SQRT([.M53]^2+[.N53]^2)/[.O53]" office:value-type="float" office:value="2370.95763537892" calcext:value-type="float">
            <text:p>2.371</text:p>
          </table:table-cell>
        </table:table-row>
        <table:table-row table:style-name="ro1">
          <table:table-cell/>
          <table:table-cell table:formula="of:=[.B53]*[.$B$4]" office:value-type="float" office:value="15848.9319246111" calcext:value-type="float">
            <text:p>15.849</text:p>
          </table:table-cell>
          <table:table-cell table:formula="of:=[.$D$4]*[.B54]*[.$D$1]*[.$D$2]" office:value-type="float" office:value="2.98745328609618" calcext:value-type="float">
            <text:p>2,99E+00</text:p>
          </table:table-cell>
          <table:table-cell table:formula="of:=1-([.$D$4]*[.B54])^2*[.$D$3]*[.$D$2]" office:value-type="float" office:value="-222.121928415172" calcext:value-type="float">
            <text:p>-222,12E+00</text:p>
          </table:table-cell>
          <table:table-cell table:formula="of:=[.$D$4]*[.B54]*[.$D$2]" office:value-type="float" office:value="0.149372664304809" calcext:value-type="float">
            <text:p>149,37E-03</text:p>
          </table:table-cell>
          <table:table-cell table:formula="of:=SQRT([.C54]^2+[.D54]^2)/[.E54]" office:value-type="float" office:value="1487.16646771499" calcext:value-type="float">
            <text:p>1.487</text:p>
          </table:table-cell>
          <table:table-cell/>
          <table:table-cell table:formula="of:=[.$I$4]*[.B54]*[.$I$1]*[.$I$2]" office:value-type="float" office:value="29.8745328609618" calcext:value-type="float">
            <text:p>29,87E+00</text:p>
          </table:table-cell>
          <table:table-cell table:formula="of:=1-([.$I$4]*[.B54])^2*[.$I$3]*[.$I$2]" office:value-type="float" office:value="-222.121928415172" calcext:value-type="float">
            <text:p>-222,12E+00</text:p>
          </table:table-cell>
          <table:table-cell table:formula="of:=[.$I$4]*[.B54]*[.$I$2]" office:value-type="float" office:value="0.149372664304809" calcext:value-type="float">
            <text:p>149,37E-03</text:p>
          </table:table-cell>
          <table:table-cell table:formula="of:=SQRT([.H54]^2+[.I54]^2)/[.J54]" office:value-type="float" office:value="1500.42130839837" calcext:value-type="float">
            <text:p>1.500</text:p>
          </table:table-cell>
          <table:table-cell/>
          <table:table-cell table:formula="of:=[.$I$4]*[.B54]*[.$N$1]*[.$N$2]" office:value-type="float" office:value="298.745328609618" calcext:value-type="float">
            <text:p>298,75E+00</text:p>
          </table:table-cell>
          <table:table-cell table:formula="of:=1-([.$N$4]*[.B54])^2*[.$N$3]*[.$N$2]" office:value-type="float" office:value="-222.121928415172" calcext:value-type="float">
            <text:p>-222,12E+00</text:p>
          </table:table-cell>
          <table:table-cell table:formula="of:=[.$N$4]*[.B54]*[.$N$2]" office:value-type="float" office:value="0.149372664304809" calcext:value-type="float">
            <text:p>149,37E-03</text:p>
          </table:table-cell>
          <table:table-cell table:formula="of:=SQRT([.M54]^2+[.N54]^2)/[.O54]" office:value-type="float" office:value="2492.24077943843" calcext:value-type="float">
            <text:p>2.492</text:p>
          </table:table-cell>
        </table:table-row>
        <table:table-row table:style-name="ro1">
          <table:table-cell/>
          <table:table-cell table:formula="of:=[.B54]*[.$B$4]" office:value-type="float" office:value="18478.4979742229" calcext:value-type="float">
            <text:p>18.478</text:p>
          </table:table-cell>
          <table:table-cell table:formula="of:=[.$D$4]*[.B55]*[.$D$1]*[.$D$2]" office:value-type="float" office:value="3.48311480911155" calcext:value-type="float">
            <text:p>3,48E+00</text:p>
          </table:table-cell>
          <table:table-cell table:formula="of:=1-([.$D$4]*[.B55])^2*[.$D$3]*[.$D$2]" office:value-type="float" office:value="-302.302219336304" calcext:value-type="float">
            <text:p>-302,30E+00</text:p>
          </table:table-cell>
          <table:table-cell table:formula="of:=[.$D$4]*[.B55]*[.$D$2]" office:value-type="float" office:value="0.174155740455577" calcext:value-type="float">
            <text:p>174,16E-03</text:p>
          </table:table-cell>
          <table:table-cell table:formula="of:=SQRT([.C55]^2+[.D55]^2)/[.E55]" office:value-type="float" office:value="1735.93063334279" calcext:value-type="float">
            <text:p>1.736</text:p>
          </table:table-cell>
          <table:table-cell/>
          <table:table-cell table:formula="of:=[.$I$4]*[.B55]*[.$I$1]*[.$I$2]" office:value-type="float" office:value="34.8311480911155" calcext:value-type="float">
            <text:p>34,83E+00</text:p>
          </table:table-cell>
          <table:table-cell table:formula="of:=1-([.$I$4]*[.B55])^2*[.$I$3]*[.$I$2]" office:value-type="float" office:value="-302.302219336304" calcext:value-type="float">
            <text:p>-302,30E+00</text:p>
          </table:table-cell>
          <table:table-cell table:formula="of:=[.$I$4]*[.B55]*[.$I$2]" office:value-type="float" office:value="0.174155740455577" calcext:value-type="float">
            <text:p>174,16E-03</text:p>
          </table:table-cell>
          <table:table-cell table:formula="of:=SQRT([.H55]^2+[.I55]^2)/[.J55]" office:value-type="float" office:value="1747.29939156915" calcext:value-type="float">
            <text:p>1.747</text:p>
          </table:table-cell>
          <table:table-cell/>
          <table:table-cell table:formula="of:=[.$I$4]*[.B55]*[.$N$1]*[.$N$2]" office:value-type="float" office:value="348.311480911155" calcext:value-type="float">
            <text:p>348,31E+00</text:p>
          </table:table-cell>
          <table:table-cell table:formula="of:=1-([.$N$4]*[.B55])^2*[.$N$3]*[.$N$2]" office:value-type="float" office:value="-302.302219336304" calcext:value-type="float">
            <text:p>-302,30E+00</text:p>
          </table:table-cell>
          <table:table-cell table:formula="of:=[.$N$4]*[.B55]*[.$N$2]" office:value-type="float" office:value="0.174155740455577" calcext:value-type="float">
            <text:p>174,16E-03</text:p>
          </table:table-cell>
          <table:table-cell table:formula="of:=SQRT([.M55]^2+[.N55]^2)/[.O55]" office:value-type="float" office:value="2648.21735584108" calcext:value-type="float">
            <text:p>2.648</text:p>
          </table:table-cell>
        </table:table-row>
        <table:table-row table:style-name="ro1">
          <table:table-cell/>
          <table:table-cell table:formula="of:=[.B55]*[.$B$4]" office:value-type="float" office:value="21544.3469003188" calcext:value-type="float">
            <text:p>21.544</text:p>
          </table:table-cell>
          <table:table-cell table:formula="of:=[.$D$4]*[.B56]*[.$D$1]*[.$D$2]" office:value-type="float" office:value="4.06101371690589" calcext:value-type="float">
            <text:p>4,06E+00</text:p>
          </table:table-cell>
          <table:table-cell table:formula="of:=1-([.$D$4]*[.B56])^2*[.$D$3]*[.$D$2]" office:value-type="float" office:value="-411.295810222446" calcext:value-type="float">
            <text:p>-411,30E+00</text:p>
          </table:table-cell>
          <table:table-cell table:formula="of:=[.$D$4]*[.B56]*[.$D$2]" office:value-type="float" office:value="0.203050685845295" calcext:value-type="float">
            <text:p>203,05E-03</text:p>
          </table:table-cell>
          <table:table-cell table:formula="of:=SQRT([.C56]^2+[.D56]^2)/[.E56]" office:value-type="float" office:value="2025.68071439079" calcext:value-type="float">
            <text:p>2.026</text:p>
          </table:table-cell>
          <table:table-cell/>
          <table:table-cell table:formula="of:=[.$I$4]*[.B56]*[.$I$1]*[.$I$2]" office:value-type="float" office:value="40.6101371690589" calcext:value-type="float">
            <text:p>40,61E+00</text:p>
          </table:table-cell>
          <table:table-cell table:formula="of:=1-([.$I$4]*[.B56])^2*[.$I$3]*[.$I$2]" office:value-type="float" office:value="-411.295810222446" calcext:value-type="float">
            <text:p>-411,30E+00</text:p>
          </table:table-cell>
          <table:table-cell table:formula="of:=[.$I$4]*[.B56]*[.$I$2]" office:value-type="float" office:value="0.203050685845295" calcext:value-type="float">
            <text:p>203,05E-03</text:p>
          </table:table-cell>
          <table:table-cell table:formula="of:=SQRT([.H56]^2+[.I56]^2)/[.J56]" office:value-type="float" office:value="2035.43173716408" calcext:value-type="float">
            <text:p>2.035</text:p>
          </table:table-cell>
          <table:table-cell/>
          <table:table-cell table:formula="of:=[.$I$4]*[.B56]*[.$N$1]*[.$N$2]" office:value-type="float" office:value="406.101371690589" calcext:value-type="float">
            <text:p>406,10E+00</text:p>
          </table:table-cell>
          <table:table-cell table:formula="of:=1-([.$N$4]*[.B56])^2*[.$N$3]*[.$N$2]" office:value-type="float" office:value="-411.295810222446" calcext:value-type="float">
            <text:p>-411,30E+00</text:p>
          </table:table-cell>
          <table:table-cell table:formula="of:=[.$N$4]*[.B56]*[.$N$2]" office:value-type="float" office:value="0.203050685845295" calcext:value-type="float">
            <text:p>203,05E-03</text:p>
          </table:table-cell>
          <table:table-cell table:formula="of:=SQRT([.M56]^2+[.N56]^2)/[.O56]" office:value-type="float" office:value="2846.57379258904" calcext:value-type="float">
            <text:p>2.847</text:p>
          </table:table-cell>
        </table:table-row>
        <table:table-row table:style-name="ro1">
          <table:table-cell/>
          <table:table-cell table:formula="of:=[.B56]*[.$B$4]" office:value-type="float" office:value="25118.8643150958" calcext:value-type="float">
            <text:p>25.119</text:p>
          </table:table-cell>
          <table:table-cell table:formula="of:=[.$D$4]*[.B57]*[.$D$1]*[.$D$2]" office:value-type="float" office:value="4.73479437592942" calcext:value-type="float">
            <text:p>4,73E+00</text:p>
          </table:table-cell>
          <table:table-cell table:formula="of:=1-([.$D$4]*[.B57])^2*[.$D$3]*[.$D$2]" office:value-type="float" office:value="-559.456944558321" calcext:value-type="float">
            <text:p>-559,46E+00</text:p>
          </table:table-cell>
          <table:table-cell table:formula="of:=[.$D$4]*[.B57]*[.$D$2]" office:value-type="float" office:value="0.236739718796471" calcext:value-type="float">
            <text:p>236,74E-03</text:p>
          </table:table-cell>
          <table:table-cell table:formula="of:=SQRT([.C57]^2+[.D57]^2)/[.E57]" office:value-type="float" office:value="2363.25777014845" calcext:value-type="float">
            <text:p>2.363</text:p>
          </table:table-cell>
          <table:table-cell/>
          <table:table-cell table:formula="of:=[.$I$4]*[.B57]*[.$I$1]*[.$I$2]" office:value-type="float" office:value="47.3479437592942" calcext:value-type="float">
            <text:p>47,35E+00</text:p>
          </table:table-cell>
          <table:table-cell table:formula="of:=1-([.$I$4]*[.B57])^2*[.$I$3]*[.$I$2]" office:value-type="float" office:value="-559.456944558321" calcext:value-type="float">
            <text:p>-559,46E+00</text:p>
          </table:table-cell>
          <table:table-cell table:formula="of:=[.$I$4]*[.B57]*[.$I$2]" office:value-type="float" office:value="0.236739718796471" calcext:value-type="float">
            <text:p>236,74E-03</text:p>
          </table:table-cell>
          <table:table-cell table:formula="of:=SQRT([.H57]^2+[.I57]^2)/[.J57]" office:value-type="float" office:value="2371.6212362363" calcext:value-type="float">
            <text:p>2.372</text:p>
          </table:table-cell>
          <table:table-cell/>
          <table:table-cell table:formula="of:=[.$I$4]*[.B57]*[.$N$1]*[.$N$2]" office:value-type="float" office:value="473.479437592942" calcext:value-type="float">
            <text:p>473,48E+00</text:p>
          </table:table-cell>
          <table:table-cell table:formula="of:=1-([.$N$4]*[.B57])^2*[.$N$3]*[.$N$2]" office:value-type="float" office:value="-559.456944558321" calcext:value-type="float">
            <text:p>-559,46E+00</text:p>
          </table:table-cell>
          <table:table-cell table:formula="of:=[.$N$4]*[.B57]*[.$N$2]" office:value-type="float" office:value="0.236739718796471" calcext:value-type="float">
            <text:p>236,74E-03</text:p>
          </table:table-cell>
          <table:table-cell table:formula="of:=SQRT([.M57]^2+[.N57]^2)/[.O57]" office:value-type="float" office:value="3095.89846218622" calcext:value-type="float">
            <text:p>3.096</text:p>
          </table:table-cell>
        </table:table-row>
        <table:table-row table:style-name="ro1">
          <table:table-cell/>
          <table:table-cell table:formula="of:=[.B57]*[.$B$4]" office:value-type="float" office:value="29286.4456462523" calcext:value-type="float">
            <text:p>29.286</text:p>
          </table:table-cell>
          <table:table-cell table:formula="of:=[.$D$4]*[.B58]*[.$D$1]*[.$D$2]" office:value-type="float" office:value="5.52036494952138" calcext:value-type="float">
            <text:p>5,52E+00</text:p>
          </table:table-cell>
          <table:table-cell table:formula="of:=1-([.$D$4]*[.B58])^2*[.$D$3]*[.$D$2]" office:value-type="float" office:value="-760.860729397606" calcext:value-type="float">
            <text:p>-760,86E+00</text:p>
          </table:table-cell>
          <table:table-cell table:formula="of:=[.$D$4]*[.B58]*[.$D$2]" office:value-type="float" office:value="0.276018247476069" calcext:value-type="float">
            <text:p>276,02E-03</text:p>
          </table:table-cell>
          <table:table-cell table:formula="of:=SQRT([.C58]^2+[.D58]^2)/[.E58]" office:value-type="float" office:value="2756.63207913835" calcext:value-type="float">
            <text:p>2.757</text:p>
          </table:table-cell>
          <table:table-cell/>
          <table:table-cell table:formula="of:=[.$I$4]*[.B58]*[.$I$1]*[.$I$2]" office:value-type="float" office:value="55.2036494952138" calcext:value-type="float">
            <text:p>55,20E+00</text:p>
          </table:table-cell>
          <table:table-cell table:formula="of:=1-([.$I$4]*[.B58])^2*[.$I$3]*[.$I$2]" office:value-type="float" office:value="-760.860729397606" calcext:value-type="float">
            <text:p>-760,86E+00</text:p>
          </table:table-cell>
          <table:table-cell table:formula="of:=[.$I$4]*[.B58]*[.$I$2]" office:value-type="float" office:value="0.276018247476069" calcext:value-type="float">
            <text:p>276,02E-03</text:p>
          </table:table-cell>
          <table:table-cell table:formula="of:=SQRT([.H58]^2+[.I58]^2)/[.J58]" office:value-type="float" office:value="2763.80542363869" calcext:value-type="float">
            <text:p>2.764</text:p>
          </table:table-cell>
          <table:table-cell/>
          <table:table-cell table:formula="of:=[.$I$4]*[.B58]*[.$N$1]*[.$N$2]" office:value-type="float" office:value="552.036494952138" calcext:value-type="float">
            <text:p>552,04E+00</text:p>
          </table:table-cell>
          <table:table-cell table:formula="of:=1-([.$N$4]*[.B58])^2*[.$N$3]*[.$N$2]" office:value-type="float" office:value="-760.860729397606" calcext:value-type="float">
            <text:p>-760,86E+00</text:p>
          </table:table-cell>
          <table:table-cell table:formula="of:=[.$N$4]*[.B58]*[.$N$2]" office:value-type="float" office:value="0.276018247476069" calcext:value-type="float">
            <text:p>276,02E-03</text:p>
          </table:table-cell>
          <table:table-cell table:formula="of:=SQRT([.M58]^2+[.N58]^2)/[.O58]" office:value-type="float" office:value="3405.67473780668" calcext:value-type="float">
            <text:p>3.406</text:p>
          </table:table-cell>
        </table:table-row>
        <table:table-row table:style-name="ro1">
          <table:table-cell/>
          <table:table-cell table:formula="of:=[.B58]*[.$B$4]" office:value-type="float" office:value="34145.488738336" calcext:value-type="float">
            <text:p>34.145</text:p>
          </table:table-cell>
          <table:table-cell table:formula="of:=[.$D$4]*[.B59]*[.$D$1]*[.$D$2]" office:value-type="float" office:value="6.43627299441536" calcext:value-type="float">
            <text:p>6,44E+00</text:p>
          </table:table-cell>
          <table:table-cell table:formula="of:=1-([.$D$4]*[.B59])^2*[.$D$3]*[.$D$2]" office:value-type="float" office:value="-1034.64025146601" calcext:value-type="float">
            <text:p>-1,03E+03</text:p>
          </table:table-cell>
          <table:table-cell table:formula="of:=[.$D$4]*[.B59]*[.$D$2]" office:value-type="float" office:value="0.321813649720768" calcext:value-type="float">
            <text:p>321,81E-03</text:p>
          </table:table-cell>
          <table:table-cell table:formula="of:=SQRT([.C59]^2+[.D59]^2)/[.E59]" office:value-type="float" office:value="3215.0913160473" calcext:value-type="float">
            <text:p>3.215</text:p>
          </table:table-cell>
          <table:table-cell/>
          <table:table-cell table:formula="of:=[.$I$4]*[.B59]*[.$I$1]*[.$I$2]" office:value-type="float" office:value="64.3627299441536" calcext:value-type="float">
            <text:p>64,36E+00</text:p>
          </table:table-cell>
          <table:table-cell table:formula="of:=1-([.$I$4]*[.B59])^2*[.$I$3]*[.$I$2]" office:value-type="float" office:value="-1034.64025146601" calcext:value-type="float">
            <text:p>-1,03E+03</text:p>
          </table:table-cell>
          <table:table-cell table:formula="of:=[.$I$4]*[.B59]*[.$I$2]" office:value-type="float" office:value="0.321813649720768" calcext:value-type="float">
            <text:p>321,81E-03</text:p>
          </table:table-cell>
          <table:table-cell table:formula="of:=SQRT([.H59]^2+[.I59]^2)/[.J59]" office:value-type="float" office:value="3221.24388560114" calcext:value-type="float">
            <text:p>3.221</text:p>
          </table:table-cell>
          <table:table-cell/>
          <table:table-cell table:formula="of:=[.$I$4]*[.B59]*[.$N$1]*[.$N$2]" office:value-type="float" office:value="643.627299441536" calcext:value-type="float">
            <text:p>643,63E+00</text:p>
          </table:table-cell>
          <table:table-cell table:formula="of:=1-([.$N$4]*[.B59])^2*[.$N$3]*[.$N$2]" office:value-type="float" office:value="-1034.64025146601" calcext:value-type="float">
            <text:p>-1,03E+03</text:p>
          </table:table-cell>
          <table:table-cell table:formula="of:=[.$N$4]*[.B59]*[.$N$2]" office:value-type="float" office:value="0.321813649720768" calcext:value-type="float">
            <text:p>321,81E-03</text:p>
          </table:table-cell>
          <table:table-cell table:formula="of:=SQRT([.M59]^2+[.N59]^2)/[.O59]" office:value-type="float" office:value="3786.34549011613" calcext:value-type="float">
            <text:p>3.786</text:p>
          </table:table-cell>
        </table:table-row>
        <table:table-row table:style-name="ro1">
          <table:table-cell/>
          <table:table-cell table:formula="of:=[.B59]*[.$B$4]" office:value-type="float" office:value="39810.7170553496" calcext:value-type="float">
            <text:p>39.811</text:p>
          </table:table-cell>
          <table:table-cell table:formula="of:=[.$D$4]*[.B60]*[.$D$1]*[.$D$2]" office:value-type="float" office:value="7.5041433741137" calcext:value-type="float">
            <text:p>7,50E+00</text:p>
          </table:table-cell>
          <table:table-cell table:formula="of:=1-([.$D$4]*[.B60])^2*[.$D$3]*[.$D$2]" office:value-type="float" office:value="-1406.80419448136" calcext:value-type="float">
            <text:p>-1,41E+03</text:p>
          </table:table-cell>
          <table:table-cell table:formula="of:=[.$D$4]*[.B60]*[.$D$2]" office:value-type="float" office:value="0.375207168705685" calcext:value-type="float">
            <text:p>375,21E-03</text:p>
          </table:table-cell>
          <table:table-cell table:formula="of:=SQRT([.C60]^2+[.D60]^2)/[.E60]" office:value-type="float" office:value="3749.45983417268" calcext:value-type="float">
            <text:p>3.749</text:p>
          </table:table-cell>
          <table:table-cell/>
          <table:table-cell table:formula="of:=[.$I$4]*[.B60]*[.$I$1]*[.$I$2]" office:value-type="float" office:value="75.041433741137" calcext:value-type="float">
            <text:p>75,04E+00</text:p>
          </table:table-cell>
          <table:table-cell table:formula="of:=1-([.$I$4]*[.B60])^2*[.$I$3]*[.$I$2]" office:value-type="float" office:value="-1406.80419448136" calcext:value-type="float">
            <text:p>-1,41E+03</text:p>
          </table:table-cell>
          <table:table-cell table:formula="of:=[.$I$4]*[.B60]*[.$I$2]" office:value-type="float" office:value="0.375207168705685" calcext:value-type="float">
            <text:p>375,21E-03</text:p>
          </table:table-cell>
          <table:table-cell table:formula="of:=SQRT([.H60]^2+[.I60]^2)/[.J60]" office:value-type="float" office:value="3754.73688133725" calcext:value-type="float">
            <text:p>3.755</text:p>
          </table:table-cell>
          <table:table-cell/>
          <table:table-cell table:formula="of:=[.$I$4]*[.B60]*[.$N$1]*[.$N$2]" office:value-type="float" office:value="750.41433741137" calcext:value-type="float">
            <text:p>750,41E+00</text:p>
          </table:table-cell>
          <table:table-cell table:formula="of:=1-([.$N$4]*[.B60])^2*[.$N$3]*[.$N$2]" office:value-type="float" office:value="-1406.80419448136" calcext:value-type="float">
            <text:p>-1,41E+03</text:p>
          </table:table-cell>
          <table:table-cell table:formula="of:=[.$N$4]*[.B60]*[.$N$2]" office:value-type="float" office:value="0.375207168705685" calcext:value-type="float">
            <text:p>375,21E-03</text:p>
          </table:table-cell>
          <table:table-cell table:formula="of:=SQRT([.M60]^2+[.N60]^2)/[.O60]" office:value-type="float" office:value="4249.47632633413" calcext:value-type="float">
            <text:p>4.249</text:p>
          </table:table-cell>
        </table:table-row>
        <table:table-row table:style-name="ro1">
          <table:table-cell/>
          <table:table-cell table:formula="of:=[.B60]*[.$B$4]" office:value-type="float" office:value="46415.8883361277" calcext:value-type="float">
            <text:p>46.416</text:p>
          </table:table-cell>
          <table:table-cell table:formula="of:=[.$D$4]*[.B61]*[.$D$1]*[.$D$2]" office:value-type="float" office:value="8.74918882839738" calcext:value-type="float">
            <text:p>8,75E+00</text:p>
          </table:table-cell>
          <table:table-cell table:formula="of:=1-([.$D$4]*[.B61])^2*[.$D$3]*[.$D$2]" office:value-type="float" office:value="-1912.70762887384" calcext:value-type="float">
            <text:p>-1,91E+03</text:p>
          </table:table-cell>
          <table:table-cell table:formula="of:=[.$D$4]*[.B61]*[.$D$2]" office:value-type="float" office:value="0.437459441419869" calcext:value-type="float">
            <text:p>437,46E-03</text:p>
          </table:table-cell>
          <table:table-cell table:formula="of:=SQRT([.C61]^2+[.D61]^2)/[.E61]" office:value-type="float" office:value="4372.35423018275" calcext:value-type="float">
            <text:p>4.372</text:p>
          </table:table-cell>
          <table:table-cell/>
          <table:table-cell table:formula="of:=[.$I$4]*[.B61]*[.$I$1]*[.$I$2]" office:value-type="float" office:value="87.4918882839738" calcext:value-type="float">
            <text:p>87,49E+00</text:p>
          </table:table-cell>
          <table:table-cell table:formula="of:=1-([.$I$4]*[.B61])^2*[.$I$3]*[.$I$2]" office:value-type="float" office:value="-1912.70762887384" calcext:value-type="float">
            <text:p>-1,91E+03</text:p>
          </table:table-cell>
          <table:table-cell table:formula="of:=[.$I$4]*[.B61]*[.$I$2]" office:value-type="float" office:value="0.437459441419869" calcext:value-type="float">
            <text:p>437,46E-03</text:p>
          </table:table-cell>
          <table:table-cell table:formula="of:=SQRT([.H61]^2+[.I61]^2)/[.J61]" office:value-type="float" office:value="4376.88034040194" calcext:value-type="float">
            <text:p>4.377</text:p>
          </table:table-cell>
          <table:table-cell/>
          <table:table-cell table:formula="of:=[.$I$4]*[.B61]*[.$N$1]*[.$N$2]" office:value-type="float" office:value="874.918882839738" calcext:value-type="float">
            <text:p>874,92E+00</text:p>
          </table:table-cell>
          <table:table-cell table:formula="of:=1-([.$N$4]*[.B61])^2*[.$N$3]*[.$N$2]" office:value-type="float" office:value="-1912.70762887384" calcext:value-type="float">
            <text:p>-1,91E+03</text:p>
          </table:table-cell>
          <table:table-cell table:formula="of:=[.$N$4]*[.B61]*[.$N$2]" office:value-type="float" office:value="0.437459441419869" calcext:value-type="float">
            <text:p>437,46E-03</text:p>
          </table:table-cell>
          <table:table-cell table:formula="of:=SQRT([.M61]^2+[.N61]^2)/[.O61]" office:value-type="float" office:value="4808.02261997559" calcext:value-type="float">
            <text:p>4.808</text:p>
          </table:table-cell>
        </table:table-row>
        <table:table-row table:style-name="ro1">
          <table:table-cell/>
          <table:table-cell table:formula="of:=[.B61]*[.$B$4]" office:value-type="float" office:value="54116.9526546463" calcext:value-type="float">
            <text:p>54.117</text:p>
          </table:table-cell>
          <table:table-cell table:formula="of:=[.$D$4]*[.B62]*[.$D$1]*[.$D$2]" office:value-type="float" office:value="10.2008052536702" calcext:value-type="float">
            <text:p>10,20E+00</text:p>
          </table:table-cell>
          <table:table-cell table:formula="of:=1-([.$D$4]*[.B62])^2*[.$D$3]*[.$D$2]" office:value-type="float" office:value="-2600.41069558264" calcext:value-type="float">
            <text:p>-2,60E+03</text:p>
          </table:table-cell>
          <table:table-cell table:formula="of:=[.$D$4]*[.B62]*[.$D$2]" office:value-type="float" office:value="0.51004026268351" calcext:value-type="float">
            <text:p>510,04E-03</text:p>
          </table:table-cell>
          <table:table-cell table:formula="of:=SQRT([.C62]^2+[.D62]^2)/[.E62]" office:value-type="float" office:value="5098.48122482515" calcext:value-type="float">
            <text:p>5.098</text:p>
          </table:table-cell>
          <table:table-cell/>
          <table:table-cell table:formula="of:=[.$I$4]*[.B62]*[.$I$1]*[.$I$2]" office:value-type="float" office:value="102.008052536702" calcext:value-type="float">
            <text:p>102,01E+00</text:p>
          </table:table-cell>
          <table:table-cell table:formula="of:=1-([.$I$4]*[.B62])^2*[.$I$3]*[.$I$2]" office:value-type="float" office:value="-2600.41069558264" calcext:value-type="float">
            <text:p>-2,60E+03</text:p>
          </table:table-cell>
          <table:table-cell table:formula="of:=[.$I$4]*[.B62]*[.$I$2]" office:value-type="float" office:value="0.51004026268351" calcext:value-type="float">
            <text:p>510,04E-03</text:p>
          </table:table-cell>
          <table:table-cell table:formula="of:=SQRT([.H62]^2+[.I62]^2)/[.J62]" office:value-type="float" office:value="5102.36325636411" calcext:value-type="float">
            <text:p>5.102</text:p>
          </table:table-cell>
          <table:table-cell/>
          <table:table-cell table:formula="of:=[.$I$4]*[.B62]*[.$N$1]*[.$N$2]" office:value-type="float" office:value="1020.08052536702" calcext:value-type="float">
            <text:p>1,02E+03</text:p>
          </table:table-cell>
          <table:table-cell table:formula="of:=1-([.$N$4]*[.B62])^2*[.$N$3]*[.$N$2]" office:value-type="float" office:value="-2600.41069558264" calcext:value-type="float">
            <text:p>-2,60E+03</text:p>
          </table:table-cell>
          <table:table-cell table:formula="of:=[.$N$4]*[.B62]*[.$N$2]" office:value-type="float" office:value="0.51004026268351" calcext:value-type="float">
            <text:p>510,04E-03</text:p>
          </table:table-cell>
          <table:table-cell table:formula="of:=SQRT([.M62]^2+[.N62]^2)/[.O62]" office:value-type="float" office:value="5476.68794070783" calcext:value-type="float">
            <text:p>5.477</text:p>
          </table:table-cell>
        </table:table-row>
        <table:table-row table:style-name="ro1">
          <table:table-cell/>
          <table:table-cell table:formula="of:=[.B62]*[.$B$4]" office:value-type="float" office:value="63095.7344480192" calcext:value-type="float">
            <text:p>63.096</text:p>
          </table:table-cell>
          <table:table-cell table:formula="of:=[.$D$4]*[.B63]*[.$D$1]*[.$D$2]" office:value-type="float" office:value="11.893265748885" calcext:value-type="float">
            <text:p>11,89E+00</text:p>
          </table:table-cell>
          <table:table-cell table:formula="of:=1-([.$D$4]*[.B63])^2*[.$D$3]*[.$D$2]" office:value-type="float" office:value="-3535.24425434001" calcext:value-type="float">
            <text:p>-3,54E+03</text:p>
          </table:table-cell>
          <table:table-cell table:formula="of:=[.$D$4]*[.B63]*[.$D$2]" office:value-type="float" office:value="0.594663287444249" calcext:value-type="float">
            <text:p>594,66E-03</text:p>
          </table:table-cell>
          <table:table-cell table:formula="of:=SQRT([.C63]^2+[.D63]^2)/[.E63]" office:value-type="float" office:value="5944.98489243321" calcext:value-type="float">
            <text:p>5.945</text:p>
          </table:table-cell>
          <table:table-cell/>
          <table:table-cell table:formula="of:=[.$I$4]*[.B63]*[.$I$1]*[.$I$2]" office:value-type="float" office:value="118.93265748885" calcext:value-type="float">
            <text:p>118,93E+00</text:p>
          </table:table-cell>
          <table:table-cell table:formula="of:=1-([.$I$4]*[.B63])^2*[.$I$3]*[.$I$2]" office:value-type="float" office:value="-3535.24425434001" calcext:value-type="float">
            <text:p>-3,54E+03</text:p>
          </table:table-cell>
          <table:table-cell table:formula="of:=[.$I$4]*[.B63]*[.$I$2]" office:value-type="float" office:value="0.594663287444249" calcext:value-type="float">
            <text:p>594,66E-03</text:p>
          </table:table-cell>
          <table:table-cell table:formula="of:=SQRT([.H63]^2+[.I63]^2)/[.J63]" office:value-type="float" office:value="5948.31449834817" calcext:value-type="float">
            <text:p>5.948</text:p>
          </table:table-cell>
          <table:table-cell/>
          <table:table-cell table:formula="of:=[.$I$4]*[.B63]*[.$N$1]*[.$N$2]" office:value-type="float" office:value="1189.3265748885" calcext:value-type="float">
            <text:p>1,19E+03</text:p>
          </table:table-cell>
          <table:table-cell table:formula="of:=1-([.$N$4]*[.B63])^2*[.$N$3]*[.$N$2]" office:value-type="float" office:value="-3535.24425434001" calcext:value-type="float">
            <text:p>-3,54E+03</text:p>
          </table:table-cell>
          <table:table-cell table:formula="of:=[.$N$4]*[.B63]*[.$N$2]" office:value-type="float" office:value="0.594663287444249" calcext:value-type="float">
            <text:p>594,66E-03</text:p>
          </table:table-cell>
          <table:table-cell table:formula="of:=SQRT([.M63]^2+[.N63]^2)/[.O63]" office:value-type="float" office:value="6272.35564770199" calcext:value-type="float">
            <text:p>6.272</text:p>
          </table:table-cell>
        </table:table-row>
        <table:table-row table:style-name="ro1">
          <table:table-cell/>
          <table:table-cell table:formula="of:=[.B63]*[.$B$4]" office:value-type="float" office:value="73564.225445964" calcext:value-type="float">
            <text:p>73.564</text:p>
          </table:table-cell>
          <table:table-cell table:formula="of:=[.$D$4]*[.B64]*[.$D$1]*[.$D$2]" office:value-type="float" office:value="13.8665298136838" calcext:value-type="float">
            <text:p>13,87E+00</text:p>
          </table:table-cell>
          <table:table-cell table:formula="of:=1-([.$D$4]*[.B64])^2*[.$D$3]*[.$D$2]" office:value-type="float" office:value="-4806.01622684456" calcext:value-type="float">
            <text:p>-4,81E+03</text:p>
          </table:table-cell>
          <table:table-cell table:formula="of:=[.$D$4]*[.B64]*[.$D$2]" office:value-type="float" office:value="0.693326490684191" calcext:value-type="float">
            <text:p>693,33E-03</text:p>
          </table:table-cell>
          <table:table-cell table:formula="of:=SQRT([.C64]^2+[.D64]^2)/[.E64]" office:value-type="float" office:value="6931.85143729568" calcext:value-type="float">
            <text:p>6.932</text:p>
          </table:table-cell>
          <table:table-cell/>
          <table:table-cell table:formula="of:=[.$I$4]*[.B64]*[.$I$1]*[.$I$2]" office:value-type="float" office:value="138.665298136838" calcext:value-type="float">
            <text:p>138,67E+00</text:p>
          </table:table-cell>
          <table:table-cell table:formula="of:=1-([.$I$4]*[.B64])^2*[.$I$3]*[.$I$2]" office:value-type="float" office:value="-4806.01622684456" calcext:value-type="float">
            <text:p>-4,81E+03</text:p>
          </table:table-cell>
          <table:table-cell table:formula="of:=[.$I$4]*[.B64]*[.$I$2]" office:value-type="float" office:value="0.693326490684191" calcext:value-type="float">
            <text:p>693,33E-03</text:p>
          </table:table-cell>
          <table:table-cell table:formula="of:=SQRT([.H64]^2+[.I64]^2)/[.J64]" office:value-type="float" office:value="6934.70722876879" calcext:value-type="float">
            <text:p>6.935</text:p>
          </table:table-cell>
          <table:table-cell/>
          <table:table-cell table:formula="of:=[.$I$4]*[.B64]*[.$N$1]*[.$N$2]" office:value-type="float" office:value="1386.65298136838" calcext:value-type="float">
            <text:p>1,39E+03</text:p>
          </table:table-cell>
          <table:table-cell table:formula="of:=1-([.$N$4]*[.B64])^2*[.$N$3]*[.$N$2]" office:value-type="float" office:value="-4806.01622684456" calcext:value-type="float">
            <text:p>-4,81E+03</text:p>
          </table:table-cell>
          <table:table-cell table:formula="of:=[.$N$4]*[.B64]*[.$N$2]" office:value-type="float" office:value="0.693326490684191" calcext:value-type="float">
            <text:p>693,33E-03</text:p>
          </table:table-cell>
          <table:table-cell table:formula="of:=SQRT([.M64]^2+[.N64]^2)/[.O64]" office:value-type="float" office:value="7214.5799842221" calcext:value-type="float">
            <text:p>7.215</text:p>
          </table:table-cell>
        </table:table-row>
        <table:table-row table:style-name="ro1">
          <table:table-cell/>
          <table:table-cell table:formula="of:=[.B64]*[.$B$4]" office:value-type="float" office:value="85769.5898590892" calcext:value-type="float">
            <text:p>85.770</text:p>
          </table:table-cell>
          <table:table-cell table:formula="of:=[.$D$4]*[.B65]*[.$D$1]*[.$D$2]" office:value-type="float" office:value="16.1671868041635" calcext:value-type="float">
            <text:p>16,17E+00</text:p>
          </table:table-cell>
          <table:table-cell table:formula="of:=1-([.$D$4]*[.B65])^2*[.$D$3]*[.$D$2]" office:value-type="float" office:value="-6533.44822901793" calcext:value-type="float">
            <text:p>-6,53E+03</text:p>
          </table:table-cell>
          <table:table-cell table:formula="of:=[.$D$4]*[.B65]*[.$D$2]" office:value-type="float" office:value="0.808359340208173" calcext:value-type="float">
            <text:p>808,36E-03</text:p>
          </table:table-cell>
          <table:table-cell table:formula="of:=SQRT([.C65]^2+[.D65]^2)/[.E65]" office:value-type="float" office:value="8082.38107370163" calcext:value-type="float">
            <text:p>8.082</text:p>
          </table:table-cell>
          <table:table-cell/>
          <table:table-cell table:formula="of:=[.$I$4]*[.B65]*[.$I$1]*[.$I$2]" office:value-type="float" office:value="161.671868041635" calcext:value-type="float">
            <text:p>161,67E+00</text:p>
          </table:table-cell>
          <table:table-cell table:formula="of:=1-([.$I$4]*[.B65])^2*[.$I$3]*[.$I$2]" office:value-type="float" office:value="-6533.44822901793" calcext:value-type="float">
            <text:p>-6,53E+03</text:p>
          </table:table-cell>
          <table:table-cell table:formula="of:=[.$I$4]*[.B65]*[.$I$2]" office:value-type="float" office:value="0.808359340208173" calcext:value-type="float">
            <text:p>808,36E-03</text:p>
          </table:table-cell>
          <table:table-cell table:formula="of:=SQRT([.H65]^2+[.I65]^2)/[.J65]" office:value-type="float" office:value="8084.83047568286" calcext:value-type="float">
            <text:p>8.085</text:p>
          </table:table-cell>
          <table:table-cell/>
          <table:table-cell table:formula="of:=[.$I$4]*[.B65]*[.$N$1]*[.$N$2]" office:value-type="float" office:value="1616.71868041635" calcext:value-type="float">
            <text:p>1,62E+03</text:p>
          </table:table-cell>
          <table:table-cell table:formula="of:=1-([.$N$4]*[.B65])^2*[.$N$3]*[.$N$2]" office:value-type="float" office:value="-6533.44822901793" calcext:value-type="float">
            <text:p>-6,53E+03</text:p>
          </table:table-cell>
          <table:table-cell table:formula="of:=[.$N$4]*[.B65]*[.$N$2]" office:value-type="float" office:value="0.808359340208173" calcext:value-type="float">
            <text:p>808,36E-03</text:p>
          </table:table-cell>
          <table:table-cell table:formula="of:=SQRT([.M65]^2+[.N65]^2)/[.O65]" office:value-type="float" office:value="8326.13258485177" calcext:value-type="float">
            <text:p>8.326</text:p>
          </table:table-cell>
        </table:table-row>
        <table:table-row table:style-name="ro1">
          <table:table-cell/>
          <table:table-cell table:formula="of:=[.B65]*[.$B$4]" office:value-type="float" office:value="99999.9999999998" calcext:value-type="float">
            <text:p>100.000</text:p>
          </table:table-cell>
          <table:table-cell table:formula="of:=[.$D$4]*[.B66]*[.$D$1]*[.$D$2]" office:value-type="float" office:value="18.8495559215387" calcext:value-type="float">
            <text:p>18,85E+00</text:p>
          </table:table-cell>
          <table:table-cell table:formula="of:=1-([.$D$4]*[.B66])^2*[.$D$3]*[.$D$2]" office:value-type="float" office:value="-8881.64396098038" calcext:value-type="float">
            <text:p>-8,88E+03</text:p>
          </table:table-cell>
          <table:table-cell table:formula="of:=[.$D$4]*[.B66]*[.$D$2]" office:value-type="float" office:value="0.942477796076936" calcext:value-type="float">
            <text:p>942,48E-03</text:p>
          </table:table-cell>
          <table:table-cell table:formula="of:=SQRT([.C66]^2+[.D66]^2)/[.E66]" office:value-type="float" office:value="9423.73815083987" calcext:value-type="float">
            <text:p>9.424</text:p>
          </table:table-cell>
          <table:table-cell/>
          <table:table-cell table:formula="of:=[.$I$4]*[.B66]*[.$I$1]*[.$I$2]" office:value-type="float" office:value="188.495559215387" calcext:value-type="float">
            <text:p>188,50E+00</text:p>
          </table:table-cell>
          <table:table-cell table:formula="of:=1-([.$I$4]*[.B66])^2*[.$I$3]*[.$I$2]" office:value-type="float" office:value="-8881.64396098038" calcext:value-type="float">
            <text:p>-8,88E+03</text:p>
          </table:table-cell>
          <table:table-cell table:formula="of:=[.$I$4]*[.B66]*[.$I$2]" office:value-type="float" office:value="0.942477796076936" calcext:value-type="float">
            <text:p>942,48E-03</text:p>
          </table:table-cell>
          <table:table-cell table:formula="of:=SQRT([.H66]^2+[.I66]^2)/[.J66]" office:value-type="float" office:value="9425.8389937233" calcext:value-type="float">
            <text:p>9.426</text:p>
          </table:table-cell>
          <table:table-cell/>
          <table:table-cell table:formula="of:=[.$I$4]*[.B66]*[.$N$1]*[.$N$2]" office:value-type="float" office:value="1884.95559215387" calcext:value-type="float">
            <text:p>1,88E+03</text:p>
          </table:table-cell>
          <table:table-cell table:formula="of:=1-([.$N$4]*[.B66])^2*[.$N$3]*[.$N$2]" office:value-type="float" office:value="-8881.64396098038" calcext:value-type="float">
            <text:p>-8,88E+03</text:p>
          </table:table-cell>
          <table:table-cell table:formula="of:=[.$N$4]*[.B66]*[.$N$2]" office:value-type="float" office:value="0.942477796076936" calcext:value-type="float">
            <text:p>942,48E-03</text:p>
          </table:table-cell>
          <table:table-cell table:formula="of:=SQRT([.M66]^2+[.N66]^2)/[.O66]" office:value-type="float" office:value="9633.60995346992" calcext:value-type="float">
            <text:p>9.634</text:p>
          </table:table-cell>
        </table:table-row>
      </table:table>
      <table:table table:name="R CL-parallel" table:style-name="ta1">
        <table:shapes>
          <draw:frame draw:z-index="0" draw:style-name="gr1" draw:text-style-name="P1" svg:width="126.17mm" svg:height="99.29mm" svg:x="341.6mm" svg:y="26.88mm">
            <draw:object draw:notify-on-update-of-ranges="'R CL-parallel'.B6:'R CL-parallel'.B86 'R CL-parallel'.F2:'R CL-parallel'.F2 'R CL-parallel'.F6:'R CL-parallel'.F86 'R CL-parallel'.B6:'R CL-parallel'.B86 'R CL-parallel'.K2:'R CL-parallel'.K2 'R CL-parallel'.K6:'R CL-parallel'.K86 'R CL-parallel'.B6:'R CL-parallel'.B86 'R CL-parallel'.P2:'R CL-parallel'.P2 'R CL-parallel'.P6:'R CL-parallel'.P8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8" table:default-cell-style-name="ce5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3" table:default-cell-style-name="ce5"/>
        <table:table-column table:style-name="co9" table:default-cell-style-name="ce10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5"/>
        <table:table-column table:style-name="co6" table:default-cell-style-name="Default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10" table:default-cell-style-name="ce5"/>
        <table:table-row table:style-name="ro1">
          <table:table-cell office:value-type="string" calcext:value-type="string">
            <text:p>Impedanz</text:p>
          </table:table-cell>
          <table:table-cell table:style-name="Default"/>
          <table:table-cell table:style-name="ce6" office:value-type="string" calcext:value-type="string">
            <text:p>R</text:p>
          </table:table-cell>
          <table:table-cell office:value-type="float" office:value="5" calcext:value-type="float">
            <text:p>5,00E+00</text:p>
          </table:table-cell>
          <table:table-cell table:style-name="ce6" office:value-type="string" calcext:value-type="string">
            <text:p>f</text:p>
          </table:table-cell>
          <table:table-cell table:style-name="ce2" table:formula="of:=1/[.D4]*SQRT(1/([.D3]*[.D2]))" office:value-type="float" office:value="1061.03295394597" calcext:value-type="float">
            <text:p>1,06E+03</text:p>
          </table:table-cell>
          <table:table-cell table:style-name="ce8"/>
          <table:table-cell table:style-name="ce6" office:value-type="string" calcext:value-type="string">
            <text:p>R</text:p>
          </table:table-cell>
          <table:table-cell office:value-type="float" office:value="50" calcext:value-type="float">
            <text:p>50,00E+00</text:p>
          </table:table-cell>
          <table:table-cell table:style-name="ce6" office:value-type="string" calcext:value-type="string">
            <text:p>f</text:p>
          </table:table-cell>
          <table:table-cell table:style-name="ce2" table:formula="of:=1/[.I4]*SQRT(1/([.I3]*[.I2]))" office:value-type="float" office:value="1061.03295394597" calcext:value-type="float">
            <text:p>1,06E+03</text:p>
          </table:table-cell>
          <table:table-cell/>
          <table:table-cell table:style-name="ce6" office:value-type="string" calcext:value-type="string">
            <text:p>R</text:p>
          </table:table-cell>
          <table:table-cell office:value-type="float" office:value="500" calcext:value-type="float">
            <text:p>500,00E+00</text:p>
          </table:table-cell>
          <table:table-cell table:style-name="ce6" office:value-type="string" calcext:value-type="string">
            <text:p>f</text:p>
          </table:table-cell>
          <table:table-cell table:style-name="ce2" table:formula="of:=1/[.N4]*SQRT(1/([.N3]*[.N2]))" office:value-type="float" office:value="1061.03295394597" calcext:value-type="float">
            <text:p>1,06E+03</text:p>
          </table:table-cell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C</text:p>
          </table:table-cell>
          <table:table-cell office:value-type="float" office:value="0.0000015" calcext:value-type="float">
            <text:p>1,50E-06</text:p>
          </table:table-cell>
          <table:table-cell table:style-name="ce6" office:value-type="string" calcext:value-type="string">
            <text:p>D</text:p>
          </table:table-cell>
          <table:table-cell table:style-name="ce3" table:formula="of:=1/[.D1]/2*SQRT([.D3]/[.D2])" office:value-type="float" office:value="10" calcext:value-type="float">
            <text:p>10</text:p>
          </table:table-cell>
          <table:table-cell table:style-name="ce8"/>
          <table:table-cell table:style-name="ce6" office:value-type="string" calcext:value-type="string">
            <text:p>C</text:p>
          </table:table-cell>
          <table:table-cell office:value-type="float" office:value="0.0000015" calcext:value-type="float">
            <text:p>1,50E-06</text:p>
          </table:table-cell>
          <table:table-cell table:style-name="ce6" office:value-type="string" calcext:value-type="string">
            <text:p>D</text:p>
          </table:table-cell>
          <table:table-cell table:style-name="ce3" table:formula="of:=1/[.I1]/2*SQRT([.I3]/[.I2])"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C</text:p>
          </table:table-cell>
          <table:table-cell office:value-type="float" office:value="0.0000015" calcext:value-type="float">
            <text:p>1,50E-06</text:p>
          </table:table-cell>
          <table:table-cell table:style-name="ce6" office:value-type="string" calcext:value-type="string">
            <text:p>D</text:p>
          </table:table-cell>
          <table:table-cell table:style-name="ce3" table:formula="of:=1/[.N1]/2*SQRT([.N3]/[.N2])" office:value-type="float" office:value="0.1" calcext:value-type="float">
            <text:p>0,1</text:p>
          </table:table-cell>
        </table:table-row>
        <table:table-row table:style-name="ro1">
          <table:table-cell/>
          <table:table-cell table:style-name="Default" office:value-type="string" calcext:value-type="string">
            <text:p>steps</text:p>
          </table:table-cell>
          <table:table-cell table:style-name="ce6" office:value-type="string" calcext:value-type="string">
            <text:p>L</text:p>
          </table:table-cell>
          <table:table-cell office:value-type="float" office:value="0.015" calcext:value-type="float">
            <text:p>15,00E-03</text:p>
          </table:table-cell>
          <table:table-cell table:style-name="Default" table:number-columns-repeated="2"/>
          <table:table-cell table:style-name="ce8"/>
          <table:table-cell table:style-name="ce6" office:value-type="string" calcext:value-type="string">
            <text:p>L</text:p>
          </table:table-cell>
          <table:table-cell office:value-type="float" office:value="0.015" calcext:value-type="float">
            <text:p>15,00E-03</text:p>
          </table:table-cell>
          <table:table-cell table:style-name="Default" table:number-columns-repeated="2"/>
          <table:table-cell/>
          <table:table-cell table:style-name="ce6" office:value-type="string" calcext:value-type="string">
            <text:p>L</text:p>
          </table:table-cell>
          <table:table-cell office:value-type="float" office:value="0.015" calcext:value-type="float">
            <text:p>15,00E-03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2" table:formula="of:=10^(1/20)" office:value-type="float" office:value="1.12201845430196" calcext:value-type="float">
            <text:p>1,12E+00</text:p>
          </table:table-cell>
          <table:table-cell table:style-name="ce6" office:value-type="string" calcext:value-type="string">
            <text:p>2 Pi</text:p>
          </table:table-cell>
          <table:table-cell table:formula="of:=PI()*2" office:value-type="float" office:value="6.28318530717959" calcext:value-type="float">
            <text:p>6,28E+00</text:p>
          </table:table-cell>
          <table:table-cell table:style-name="Default" table:number-columns-repeated="3"/>
          <table:table-cell table:style-name="ce6" office:value-type="string" calcext:value-type="string">
            <text:p>2 Pi</text:p>
          </table:table-cell>
          <table:table-cell table:formula="of:=PI()*2" office:value-type="float" office:value="6.28318530717959" calcext:value-type="float">
            <text:p>6,28E+00</text:p>
          </table:table-cell>
          <table:table-cell table:style-name="Default" table:number-columns-repeated="2"/>
          <table:table-cell/>
          <table:table-cell table:style-name="ce6" office:value-type="string" calcext:value-type="string">
            <text:p>2 Pi</text:p>
          </table:table-cell>
          <table:table-cell table:formula="of:=PI()*2" office:value-type="float" office:value="6.28318530717959" calcext:value-type="float">
            <text:p>6,28E+00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1" office:value-type="string" calcext:value-type="string">
            <text:p>Freq</text:p>
          </table:table-cell>
          <table:table-cell table:style-name="ce1" office:value-type="string" calcext:value-type="string">
            <text:p>Re</text:p>
          </table:table-cell>
          <table:table-cell table:style-name="ce1" office:value-type="string" calcext:value-type="string">
            <text:p>Im</text:p>
          </table:table-cell>
          <table:table-cell table:style-name="ce1" office:value-type="string" calcext:value-type="string">
            <text:p>Nenner</text:p>
          </table:table-cell>
          <table:table-cell table:style-name="ce1" office:value-type="string" calcext:value-type="string">
            <text:p>Betrag</text:p>
          </table:table-cell>
          <table:table-cell table:style-name="ce9"/>
          <table:table-cell table:style-name="ce1" office:value-type="string" calcext:value-type="string">
            <text:p>Re</text:p>
          </table:table-cell>
          <table:table-cell table:style-name="ce1" office:value-type="string" calcext:value-type="string">
            <text:p>Im</text:p>
          </table:table-cell>
          <table:table-cell table:style-name="ce1" office:value-type="string" calcext:value-type="string">
            <text:p>Nenner</text:p>
          </table:table-cell>
          <table:table-cell table:style-name="ce1" office:value-type="string" calcext:value-type="string">
            <text:p>Betrag</text:p>
          </table:table-cell>
          <table:table-cell/>
          <table:table-cell table:style-name="ce1" office:value-type="string" calcext:value-type="string">
            <text:p>Re</text:p>
          </table:table-cell>
          <table:table-cell table:style-name="ce1" office:value-type="string" calcext:value-type="string">
            <text:p>Im</text:p>
          </table:table-cell>
          <table:table-cell table:style-name="ce1" office:value-type="string" calcext:value-type="string">
            <text:p>Nenner</text:p>
          </table:table-cell>
          <table:table-cell table:style-name="ce1" office:value-type="string" calcext:value-type="string">
            <text:p>Betrag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(1-([.$D$4]*[.$B6])^2*[.$D$3]*[.$D$2])*[.$D$1]" office:value-type="float" office:value="4.99955586780195" calcext:value-type="float">
            <text:p>5,00E+00</text:p>
          </table:table-cell>
          <table:table-cell table:formula="of:=[.$D$4]*[.$B6]*[.$D$3]" office:value-type="float" office:value="0.942477796076938" calcext:value-type="float">
            <text:p>942,48E-03</text:p>
          </table:table-cell>
          <table:table-cell table:formula="of:=ABS(1-([.$D$4]*[.$B6])^2*[.$D$3]*[.$D$2])" office:value-type="float" office:value="0.99991117356039" calcext:value-type="float">
            <text:p>999,91E-03</text:p>
          </table:table-cell>
          <table:table-cell table:formula="of:=SQRT([.C6]^2+[.D6]^2)/[.E6]" office:value-type="float" office:value="5.08806664852708" calcext:value-type="float">
            <text:p>5</text:p>
          </table:table-cell>
          <table:table-cell/>
          <table:table-cell table:formula="of:=(1-([.$I$4]*[.$B6])^2*[.$I$3]*[.$I$2])*[.$I$1]" office:value-type="float" office:value="49.9955586780195" calcext:value-type="float">
            <text:p>50,00E+00</text:p>
          </table:table-cell>
          <table:table-cell table:formula="of:=[.$I$4]*[.$B6]*[.$I$3]" office:value-type="float" office:value="0.942477796076938" calcext:value-type="float">
            <text:p>942,48E-03</text:p>
          </table:table-cell>
          <table:table-cell table:formula="of:=ABS(1-([.$I$4]*[.$B6])^2*[.$I$3]*[.$I$2])" office:value-type="float" office:value="0.99991117356039" calcext:value-type="float">
            <text:p>999,91E-03</text:p>
          </table:table-cell>
          <table:table-cell table:formula="of:=SQRT([.H6]^2+[.I6]^2)/[.J6]" office:value-type="float" office:value="50.0088834330447" calcext:value-type="float">
            <text:p>50</text:p>
          </table:table-cell>
          <table:table-cell table:style-name="ce3"/>
          <table:table-cell table:formula="of:=(1-([.$N$4]*[.$B6])^2*[.$N$3]*[.$N$2])*[.$N$1]" office:value-type="float" office:value="499.955586780195" calcext:value-type="float">
            <text:p>499,96E+00</text:p>
          </table:table-cell>
          <table:table-cell table:formula="of:=[.$N$4]*[.$B6]*[.$N$3]" office:value-type="float" office:value="0.942477796076938" calcext:value-type="float">
            <text:p>942,48E-03</text:p>
          </table:table-cell>
          <table:table-cell table:formula="of:=ABS(1-([.$N$4]*[.$B6])^2*[.$N$3]*[.$N$2])" office:value-type="float" office:value="0.99991117356039" calcext:value-type="float">
            <text:p>999,91E-03</text:p>
          </table:table-cell>
          <table:table-cell table:formula="of:=SQRT([.M6]^2+[.N6]^2)/[.O6]" office:value-type="float" office:value="500.000888421431" calcext:value-type="float">
            <text:p>500</text:p>
          </table:table-cell>
        </table:table-row>
        <table:table-row table:style-name="ro1">
          <table:table-cell/>
          <table:table-cell table:formula="of:=[.B6]*[.$B$4]" office:value-type="float" office:value="11.2201845430196" calcext:value-type="float">
            <text:p>11</text:p>
          </table:table-cell>
          <table:table-cell table:formula="of:=(1-([.$D$4]*[.$B7])^2*[.$D$3]*[.$D$2])*[.$D$1]" office:value-type="float" office:value="4.99944087068968" calcext:value-type="float">
            <text:p>5,00E+00</text:p>
          </table:table-cell>
          <table:table-cell table:formula="of:=[.$D$4]*[.$B7]*[.$D$3]" office:value-type="float" office:value="1.05747747996817" calcext:value-type="float">
            <text:p>1,06E+00</text:p>
          </table:table-cell>
          <table:table-cell table:formula="of:=ABS(1-([.$D$4]*[.$B7])^2*[.$D$3]*[.$D$2])" office:value-type="float" office:value="0.999888174137936" calcext:value-type="float">
            <text:p>999,89E-03</text:p>
          </table:table-cell>
          <table:table-cell table:formula="of:=SQRT([.C7]^2+[.D7]^2)/[.E7]" office:value-type="float" office:value="5.11062704206305" calcext:value-type="float">
            <text:p>5</text:p>
          </table:table-cell>
          <table:table-cell/>
          <table:table-cell table:formula="of:=(1-([.$I$4]*[.$B7])^2*[.$I$3]*[.$I$2])*[.$I$1]" office:value-type="float" office:value="49.9944087068968" calcext:value-type="float">
            <text:p>49,99E+00</text:p>
          </table:table-cell>
          <table:table-cell table:formula="of:=[.$I$4]*[.$B7]*[.$I$3]" office:value-type="float" office:value="1.05747747996817" calcext:value-type="float">
            <text:p>1,06E+00</text:p>
          </table:table-cell>
          <table:table-cell table:formula="of:=ABS(1-([.$I$4]*[.$B7])^2*[.$I$3]*[.$I$2])" office:value-type="float" office:value="0.999888174137936" calcext:value-type="float">
            <text:p>999,89E-03</text:p>
          </table:table-cell>
          <table:table-cell table:formula="of:=SQRT([.H7]^2+[.I7]^2)/[.J7]" office:value-type="float" office:value="50.0111838368486" calcext:value-type="float">
            <text:p>50</text:p>
          </table:table-cell>
          <table:table-cell/>
          <table:table-cell table:formula="of:=(1-([.$N$4]*[.$B7])^2*[.$N$3]*[.$N$2])*[.$N$1]" office:value-type="float" office:value="499.944087068968" calcext:value-type="float">
            <text:p>499,94E+00</text:p>
          </table:table-cell>
          <table:table-cell table:formula="of:=[.$N$4]*[.$B7]*[.$N$3]" office:value-type="float" office:value="1.05747747996817" calcext:value-type="float">
            <text:p>1,06E+00</text:p>
          </table:table-cell>
          <table:table-cell table:formula="of:=ABS(1-([.$N$4]*[.$B7])^2*[.$N$3]*[.$N$2])" office:value-type="float" office:value="0.999888174137936" calcext:value-type="float">
            <text:p>999,89E-03</text:p>
          </table:table-cell>
          <table:table-cell table:formula="of:=SQRT([.M7]^2+[.N7]^2)/[.O7]" office:value-type="float" office:value="500.001118507512" calcext:value-type="float">
            <text:p>500</text:p>
          </table:table-cell>
        </table:table-row>
        <table:table-row table:style-name="ro1">
          <table:table-cell/>
          <table:table-cell table:formula="of:=[.B7]*[.$B$4]" office:value-type="float" office:value="12.5892541179417" calcext:value-type="float">
            <text:p>13</text:p>
          </table:table-cell>
          <table:table-cell table:formula="of:=(1-([.$D$4]*[.$B8])^2*[.$D$3]*[.$D$2])*[.$D$1]" office:value-type="float" office:value="4.99929609790276" calcext:value-type="float">
            <text:p>5,00E+00</text:p>
          </table:table-cell>
          <table:table-cell table:formula="of:=[.$D$4]*[.$B8]*[.$D$3]" office:value-type="float" office:value="1.18650924753302" calcext:value-type="float">
            <text:p>1,19E+00</text:p>
          </table:table-cell>
          <table:table-cell table:formula="of:=ABS(1-([.$D$4]*[.$B8])^2*[.$D$3]*[.$D$2])" office:value-type="float" office:value="0.999859219580552" calcext:value-type="float">
            <text:p>999,86E-03</text:p>
          </table:table-cell>
          <table:table-cell table:formula="of:=SQRT([.C8]^2+[.D8]^2)/[.E8]" office:value-type="float" office:value="5.13889099521788" calcext:value-type="float">
            <text:p>5</text:p>
          </table:table-cell>
          <table:table-cell/>
          <table:table-cell table:formula="of:=(1-([.$I$4]*[.$B8])^2*[.$I$3]*[.$I$2])*[.$I$1]" office:value-type="float" office:value="49.9929609790276" calcext:value-type="float">
            <text:p>49,99E+00</text:p>
          </table:table-cell>
          <table:table-cell table:formula="of:=[.$I$4]*[.$B8]*[.$I$3]" office:value-type="float" office:value="1.18650924753302" calcext:value-type="float">
            <text:p>1,19E+00</text:p>
          </table:table-cell>
          <table:table-cell table:formula="of:=ABS(1-([.$I$4]*[.$B8])^2*[.$I$3]*[.$I$2])" office:value-type="float" office:value="0.999859219580552" calcext:value-type="float">
            <text:p>999,86E-03</text:p>
          </table:table-cell>
          <table:table-cell table:formula="of:=SQRT([.H8]^2+[.I8]^2)/[.J8]" office:value-type="float" office:value="50.0140800241365" calcext:value-type="float">
            <text:p>50</text:p>
          </table:table-cell>
          <table:table-cell/>
          <table:table-cell table:formula="of:=(1-([.$N$4]*[.$B8])^2*[.$N$3]*[.$N$2])*[.$N$1]" office:value-type="float" office:value="499.929609790276" calcext:value-type="float">
            <text:p>499,93E+00</text:p>
          </table:table-cell>
          <table:table-cell table:formula="of:=[.$N$4]*[.$B8]*[.$N$3]" office:value-type="float" office:value="1.18650924753302" calcext:value-type="float">
            <text:p>1,19E+00</text:p>
          </table:table-cell>
          <table:table-cell table:formula="of:=ABS(1-([.$N$4]*[.$B8])^2*[.$N$3]*[.$N$2])" office:value-type="float" office:value="0.999859219580552" calcext:value-type="float">
            <text:p>999,86E-03</text:p>
          </table:table-cell>
          <table:table-cell table:formula="of:=SQRT([.M8]^2+[.N8]^2)/[.O8]" office:value-type="float" office:value="500.001408198678" calcext:value-type="float">
            <text:p>500</text:p>
          </table:table-cell>
        </table:table-row>
        <table:table-row table:style-name="ro1">
          <table:table-cell/>
          <table:table-cell table:formula="of:=[.B8]*[.$B$4]" office:value-type="float" office:value="14.1253754462275" calcext:value-type="float">
            <text:p>14</text:p>
          </table:table-cell>
          <table:table-cell table:formula="of:=(1-([.$D$4]*[.$B9])^2*[.$D$3]*[.$D$2])*[.$D$1]" office:value-type="float" office:value="4.99911383976237" calcext:value-type="float">
            <text:p>5,00E+00</text:p>
          </table:table-cell>
          <table:table-cell table:formula="of:=[.$D$4]*[.$B9]*[.$D$3]" office:value-type="float" office:value="1.33128527193198" calcext:value-type="float">
            <text:p>1,33E+00</text:p>
          </table:table-cell>
          <table:table-cell table:formula="of:=ABS(1-([.$D$4]*[.$B9])^2*[.$D$3]*[.$D$2])" office:value-type="float" office:value="0.999822767952474" calcext:value-type="float">
            <text:p>999,82E-03</text:p>
          </table:table-cell>
          <table:table-cell table:formula="of:=SQRT([.C9]^2+[.D9]^2)/[.E9]" office:value-type="float" office:value="5.17425829141608" calcext:value-type="float">
            <text:p>5</text:p>
          </table:table-cell>
          <table:table-cell/>
          <table:table-cell table:formula="of:=(1-([.$I$4]*[.$B9])^2*[.$I$3]*[.$I$2])*[.$I$1]" office:value-type="float" office:value="49.9911383976237" calcext:value-type="float">
            <text:p>49,99E+00</text:p>
          </table:table-cell>
          <table:table-cell table:formula="of:=[.$I$4]*[.$B9]*[.$I$3]" office:value-type="float" office:value="1.33128527193198" calcext:value-type="float">
            <text:p>1,33E+00</text:p>
          </table:table-cell>
          <table:table-cell table:formula="of:=ABS(1-([.$I$4]*[.$B9])^2*[.$I$3]*[.$I$2])" office:value-type="float" office:value="0.999822767952474" calcext:value-type="float">
            <text:p>999,82E-03</text:p>
          </table:table-cell>
          <table:table-cell table:formula="of:=SQRT([.H9]^2+[.I9]^2)/[.J9]" office:value-type="float" office:value="50.0177263464293" calcext:value-type="float">
            <text:p>50</text:p>
          </table:table-cell>
          <table:table-cell/>
          <table:table-cell table:formula="of:=(1-([.$N$4]*[.$B9])^2*[.$N$3]*[.$N$2])*[.$N$1]" office:value-type="float" office:value="499.911383976237" calcext:value-type="float">
            <text:p>499,91E+00</text:p>
          </table:table-cell>
          <table:table-cell table:formula="of:=[.$N$4]*[.$B9]*[.$N$3]" office:value-type="float" office:value="1.33128527193198" calcext:value-type="float">
            <text:p>1,33E+00</text:p>
          </table:table-cell>
          <table:table-cell table:formula="of:=ABS(1-([.$N$4]*[.$B9])^2*[.$N$3]*[.$N$2])" office:value-type="float" office:value="0.999822767952474" calcext:value-type="float">
            <text:p>999,82E-03</text:p>
          </table:table-cell>
          <table:table-cell table:formula="of:=SQRT([.M9]^2+[.N9]^2)/[.O9]" office:value-type="float" office:value="500.001772945723" calcext:value-type="float">
            <text:p>500</text:p>
          </table:table-cell>
        </table:table-row>
        <table:table-row table:style-name="ro1">
          <table:table-cell/>
          <table:table-cell table:formula="of:=[.B9]*[.$B$4]" office:value-type="float" office:value="15.8489319246111" calcext:value-type="float">
            <text:p>16</text:p>
          </table:table-cell>
          <table:table-cell table:formula="of:=(1-([.$D$4]*[.$B10])^2*[.$D$3]*[.$D$2])*[.$D$1]" office:value-type="float" office:value="4.99888439035792" calcext:value-type="float">
            <text:p>5,00E+00</text:p>
          </table:table-cell>
          <table:table-cell table:formula="of:=[.$D$4]*[.$B10]*[.$D$3]" office:value-type="float" office:value="1.49372664304809" calcext:value-type="float">
            <text:p>1,49E+00</text:p>
          </table:table-cell>
          <table:table-cell table:formula="of:=ABS(1-([.$D$4]*[.$B10])^2*[.$D$3]*[.$D$2])" office:value-type="float" office:value="0.999776878071585" calcext:value-type="float">
            <text:p>999,78E-03</text:p>
          </table:table-cell>
          <table:table-cell table:formula="of:=SQRT([.C10]^2+[.D10]^2)/[.E10]" office:value-type="float" office:value="5.21844950970906" calcext:value-type="float">
            <text:p>5</text:p>
          </table:table-cell>
          <table:table-cell/>
          <table:table-cell table:formula="of:=(1-([.$I$4]*[.$B10])^2*[.$I$3]*[.$I$2])*[.$I$1]" office:value-type="float" office:value="49.9888439035792" calcext:value-type="float">
            <text:p>49,99E+00</text:p>
          </table:table-cell>
          <table:table-cell table:formula="of:=[.$I$4]*[.$B10]*[.$I$3]" office:value-type="float" office:value="1.49372664304809" calcext:value-type="float">
            <text:p>1,49E+00</text:p>
          </table:table-cell>
          <table:table-cell table:formula="of:=ABS(1-([.$I$4]*[.$B10])^2*[.$I$3]*[.$I$2])" office:value-type="float" office:value="0.999776878071585" calcext:value-type="float">
            <text:p>999,78E-03</text:p>
          </table:table-cell>
          <table:table-cell table:formula="of:=SQRT([.H10]^2+[.I10]^2)/[.J10]" office:value-type="float" office:value="50.022317172292" calcext:value-type="float">
            <text:p>50</text:p>
          </table:table-cell>
          <table:table-cell/>
          <table:table-cell table:formula="of:=(1-([.$N$4]*[.$B10])^2*[.$N$3]*[.$N$2])*[.$N$1]" office:value-type="float" office:value="499.888439035792" calcext:value-type="float">
            <text:p>499,89E+00</text:p>
          </table:table-cell>
          <table:table-cell table:formula="of:=[.$N$4]*[.$B10]*[.$N$3]" office:value-type="float" office:value="1.49372664304809" calcext:value-type="float">
            <text:p>1,49E+00</text:p>
          </table:table-cell>
          <table:table-cell table:formula="of:=ABS(1-([.$N$4]*[.$B10])^2*[.$N$3]*[.$N$2])" office:value-type="float" office:value="0.999776878071585" calcext:value-type="float">
            <text:p>999,78E-03</text:p>
          </table:table-cell>
          <table:table-cell table:formula="of:=SQRT([.M10]^2+[.N10]^2)/[.O10]" office:value-type="float" office:value="500.002232210303" calcext:value-type="float">
            <text:p>500</text:p>
          </table:table-cell>
        </table:table-row>
        <table:table-row table:style-name="ro1">
          <table:table-cell/>
          <table:table-cell table:formula="of:=[.B10]*[.$B$4]" office:value-type="float" office:value="17.7827941003892" calcext:value-type="float">
            <text:p>18</text:p>
          </table:table-cell>
          <table:table-cell table:formula="of:=(1-([.$D$4]*[.$B11])^2*[.$D$3]*[.$D$2])*[.$D$1]" office:value-type="float" office:value="4.99859553067195" calcext:value-type="float">
            <text:p>5,00E+00</text:p>
          </table:table-cell>
          <table:table-cell table:formula="of:=[.$D$4]*[.$B11]*[.$D$3]" office:value-type="float" office:value="1.67598885918248" calcext:value-type="float">
            <text:p>1,68E+00</text:p>
          </table:table-cell>
          <table:table-cell table:formula="of:=ABS(1-([.$D$4]*[.$B11])^2*[.$D$3]*[.$D$2])" office:value-type="float" office:value="0.99971910613439" calcext:value-type="float">
            <text:p>999,72E-03</text:p>
          </table:table-cell>
          <table:table-cell table:formula="of:=SQRT([.C11]^2+[.D11]^2)/[.E11]" office:value-type="float" office:value="5.27356780069385" calcext:value-type="float">
            <text:p>5</text:p>
          </table:table-cell>
          <table:table-cell/>
          <table:table-cell table:formula="of:=(1-([.$I$4]*[.$B11])^2*[.$I$3]*[.$I$2])*[.$I$1]" office:value-type="float" office:value="49.9859553067195" calcext:value-type="float">
            <text:p>49,99E+00</text:p>
          </table:table-cell>
          <table:table-cell table:formula="of:=[.$I$4]*[.$B11]*[.$I$3]" office:value-type="float" office:value="1.67598885918248" calcext:value-type="float">
            <text:p>1,68E+00</text:p>
          </table:table-cell>
          <table:table-cell table:formula="of:=ABS(1-([.$I$4]*[.$B11])^2*[.$I$3]*[.$I$2])" office:value-type="float" office:value="0.99971910613439" calcext:value-type="float">
            <text:p>999,72E-03</text:p>
          </table:table-cell>
          <table:table-cell table:formula="of:=SQRT([.H11]^2+[.I11]^2)/[.J11]" office:value-type="float" office:value="50.0280972789143" calcext:value-type="float">
            <text:p>50</text:p>
          </table:table-cell>
          <table:table-cell/>
          <table:table-cell table:formula="of:=(1-([.$N$4]*[.$B11])^2*[.$N$3]*[.$N$2])*[.$N$1]" office:value-type="float" office:value="499.859553067195" calcext:value-type="float">
            <text:p>499,86E+00</text:p>
          </table:table-cell>
          <table:table-cell table:formula="of:=[.$N$4]*[.$B11]*[.$N$3]" office:value-type="float" office:value="1.67598885918248" calcext:value-type="float">
            <text:p>1,68E+00</text:p>
          </table:table-cell>
          <table:table-cell table:formula="of:=ABS(1-([.$N$4]*[.$B11])^2*[.$N$3]*[.$N$2])" office:value-type="float" office:value="0.99971910613439" calcext:value-type="float">
            <text:p>999,72E-03</text:p>
          </table:table-cell>
          <table:table-cell table:formula="of:=SQRT([.M11]^2+[.N11]^2)/[.O11]" office:value-type="float" office:value="500.00281050945" calcext:value-type="float">
            <text:p>500</text:p>
          </table:table-cell>
        </table:table-row>
        <table:table-row table:style-name="ro1">
          <table:table-cell/>
          <table:table-cell table:formula="of:=[.B11]*[.$B$4]" office:value-type="float" office:value="19.9526231496888" calcext:value-type="float">
            <text:p>20</text:p>
          </table:table-cell>
          <table:table-cell table:formula="of:=(1-([.$D$4]*[.$B12])^2*[.$D$3]*[.$D$2])*[.$D$1]" office:value-type="float" office:value="4.99823187787283" calcext:value-type="float">
            <text:p>5,00E+00</text:p>
          </table:table-cell>
          <table:table-cell table:formula="of:=[.$D$4]*[.$B12]*[.$D$3]" office:value-type="float" office:value="1.88049042920724" calcext:value-type="float">
            <text:p>1,88E+00</text:p>
          </table:table-cell>
          <table:table-cell table:formula="of:=ABS(1-([.$D$4]*[.$B12])^2*[.$D$3]*[.$D$2])" office:value-type="float" office:value="0.999646375574566" calcext:value-type="float">
            <text:p>999,65E-03</text:p>
          </table:table-cell>
          <table:table-cell table:formula="of:=SQRT([.C12]^2+[.D12]^2)/[.E12]" office:value-type="float" office:value="5.34216684373257" calcext:value-type="float">
            <text:p>5</text:p>
          </table:table-cell>
          <table:table-cell/>
          <table:table-cell table:formula="of:=(1-([.$I$4]*[.$B12])^2*[.$I$3]*[.$I$2])*[.$I$1]" office:value-type="float" office:value="49.9823187787283" calcext:value-type="float">
            <text:p>49,98E+00</text:p>
          </table:table-cell>
          <table:table-cell table:formula="of:=[.$I$4]*[.$B12]*[.$I$3]" office:value-type="float" office:value="1.88049042920724" calcext:value-type="float">
            <text:p>1,88E+00</text:p>
          </table:table-cell>
          <table:table-cell table:formula="of:=ABS(1-([.$I$4]*[.$B12])^2*[.$I$3]*[.$I$2])" office:value-type="float" office:value="0.999646375574566" calcext:value-type="float">
            <text:p>999,65E-03</text:p>
          </table:table-cell>
          <table:table-cell table:formula="of:=SQRT([.H12]^2+[.I12]^2)/[.J12]" office:value-type="float" office:value="50.0353749519905" calcext:value-type="float">
            <text:p>50</text:p>
          </table:table-cell>
          <table:table-cell/>
          <table:table-cell table:formula="of:=(1-([.$N$4]*[.$B12])^2*[.$N$3]*[.$N$2])*[.$N$1]" office:value-type="float" office:value="499.823187787283" calcext:value-type="float">
            <text:p>499,82E+00</text:p>
          </table:table-cell>
          <table:table-cell table:formula="of:=[.$N$4]*[.$B12]*[.$N$3]" office:value-type="float" office:value="1.88049042920724" calcext:value-type="float">
            <text:p>1,88E+00</text:p>
          </table:table-cell>
          <table:table-cell table:formula="of:=ABS(1-([.$N$4]*[.$B12])^2*[.$N$3]*[.$N$2])" office:value-type="float" office:value="0.999646375574566" calcext:value-type="float">
            <text:p>999,65E-03</text:p>
          </table:table-cell>
          <table:table-cell table:formula="of:=SQRT([.M12]^2+[.N12]^2)/[.O12]" office:value-type="float" office:value="500.003538734064" calcext:value-type="float">
            <text:p>500</text:p>
          </table:table-cell>
        </table:table-row>
        <table:table-row table:style-name="ro1">
          <table:table-cell/>
          <table:table-cell table:formula="of:=[.B12]*[.$B$4]" office:value-type="float" office:value="22.3872113856834" calcext:value-type="float">
            <text:p>22</text:p>
          </table:table-cell>
          <table:table-cell table:formula="of:=(1-([.$D$4]*[.$B13])^2*[.$D$3]*[.$D$2])*[.$D$1]" office:value-type="float" office:value="4.99777406612295" calcext:value-type="float">
            <text:p>5,00E+00</text:p>
          </table:table-cell>
          <table:table-cell table:formula="of:=[.$D$4]*[.$B13]*[.$D$3]" office:value-type="float" office:value="2.10994496470874" calcext:value-type="float">
            <text:p>2,11E+00</text:p>
          </table:table-cell>
          <table:table-cell table:formula="of:=ABS(1-([.$D$4]*[.$B13])^2*[.$D$3]*[.$D$2])" office:value-type="float" office:value="0.99955481322459" calcext:value-type="float">
            <text:p>999,55E-03</text:p>
          </table:table-cell>
          <table:table-cell table:formula="of:=SQRT([.C13]^2+[.D13]^2)/[.E13]" office:value-type="float" office:value="5.42732293381698" calcext:value-type="float">
            <text:p>5</text:p>
          </table:table-cell>
          <table:table-cell/>
          <table:table-cell table:formula="of:=(1-([.$I$4]*[.$B13])^2*[.$I$3]*[.$I$2])*[.$I$1]" office:value-type="float" office:value="49.9777406612295" calcext:value-type="float">
            <text:p>49,98E+00</text:p>
          </table:table-cell>
          <table:table-cell table:formula="of:=[.$I$4]*[.$B13]*[.$I$3]" office:value-type="float" office:value="2.10994496470874" calcext:value-type="float">
            <text:p>2,11E+00</text:p>
          </table:table-cell>
          <table:table-cell table:formula="of:=ABS(1-([.$I$4]*[.$B13])^2*[.$I$3]*[.$I$2])" office:value-type="float" office:value="0.99955481322459" calcext:value-type="float">
            <text:p>999,55E-03</text:p>
          </table:table-cell>
          <table:table-cell table:formula="of:=SQRT([.H13]^2+[.I13]^2)/[.J13]" office:value-type="float" office:value="50.0445385054946" calcext:value-type="float">
            <text:p>50</text:p>
          </table:table-cell>
          <table:table-cell/>
          <table:table-cell table:formula="of:=(1-([.$N$4]*[.$B13])^2*[.$N$3]*[.$N$2])*[.$N$1]" office:value-type="float" office:value="499.777406612295" calcext:value-type="float">
            <text:p>499,78E+00</text:p>
          </table:table-cell>
          <table:table-cell table:formula="of:=[.$N$4]*[.$B13]*[.$N$3]" office:value-type="float" office:value="2.10994496470874" calcext:value-type="float">
            <text:p>2,11E+00</text:p>
          </table:table-cell>
          <table:table-cell table:formula="of:=ABS(1-([.$N$4]*[.$B13])^2*[.$N$3]*[.$N$2])" office:value-type="float" office:value="0.99955481322459" calcext:value-type="float">
            <text:p>999,55E-03</text:p>
          </table:table-cell>
          <table:table-cell table:formula="of:=SQRT([.M13]^2+[.N13]^2)/[.O13]" office:value-type="float" office:value="500.004455814374" calcext:value-type="float">
            <text:p>500</text:p>
          </table:table-cell>
        </table:table-row>
        <table:table-row table:style-name="ro1">
          <table:table-cell/>
          <table:table-cell table:formula="of:=[.B13]*[.$B$4]" office:value-type="float" office:value="25.1188643150958" calcext:value-type="float">
            <text:p>25</text:p>
          </table:table-cell>
          <table:table-cell table:formula="of:=(1-([.$D$4]*[.$B14])^2*[.$D$3]*[.$D$2])*[.$D$1]" office:value-type="float" office:value="4.99719771527721" calcext:value-type="float">
            <text:p>5,00E+00</text:p>
          </table:table-cell>
          <table:table-cell table:formula="of:=[.$D$4]*[.$B14]*[.$D$3]" office:value-type="float" office:value="2.36739718796471" calcext:value-type="float">
            <text:p>2,37E+00</text:p>
          </table:table-cell>
          <table:table-cell table:formula="of:=ABS(1-([.$D$4]*[.$B14])^2*[.$D$3]*[.$D$2])" office:value-type="float" office:value="0.999439543055442" calcext:value-type="float">
            <text:p>999,44E-03</text:p>
          </table:table-cell>
          <table:table-cell table:formula="of:=SQRT([.C14]^2+[.D14]^2)/[.E14]" office:value-type="float" office:value="5.53270792385194" calcext:value-type="float">
            <text:p>6</text:p>
          </table:table-cell>
          <table:table-cell/>
          <table:table-cell table:formula="of:=(1-([.$I$4]*[.$B14])^2*[.$I$3]*[.$I$2])*[.$I$1]" office:value-type="float" office:value="49.9719771527721" calcext:value-type="float">
            <text:p>49,97E+00</text:p>
          </table:table-cell>
          <table:table-cell table:formula="of:=[.$I$4]*[.$B14]*[.$I$3]" office:value-type="float" office:value="2.36739718796471" calcext:value-type="float">
            <text:p>2,37E+00</text:p>
          </table:table-cell>
          <table:table-cell table:formula="of:=ABS(1-([.$I$4]*[.$B14])^2*[.$I$3]*[.$I$2])" office:value-type="float" office:value="0.999439543055442" calcext:value-type="float">
            <text:p>999,44E-03</text:p>
          </table:table-cell>
          <table:table-cell table:formula="of:=SQRT([.H14]^2+[.I14]^2)/[.J14]" office:value-type="float" office:value="50.056077123269" calcext:value-type="float">
            <text:p>50</text:p>
          </table:table-cell>
          <table:table-cell/>
          <table:table-cell table:formula="of:=(1-([.$N$4]*[.$B14])^2*[.$N$3]*[.$N$2])*[.$N$1]" office:value-type="float" office:value="499.719771527721" calcext:value-type="float">
            <text:p>499,72E+00</text:p>
          </table:table-cell>
          <table:table-cell table:formula="of:=[.$N$4]*[.$B14]*[.$N$3]" office:value-type="float" office:value="2.36739718796471" calcext:value-type="float">
            <text:p>2,37E+00</text:p>
          </table:table-cell>
          <table:table-cell table:formula="of:=ABS(1-([.$N$4]*[.$B14])^2*[.$N$3]*[.$N$2])" office:value-type="float" office:value="0.999439543055442" calcext:value-type="float">
            <text:p>999,44E-03</text:p>
          </table:table-cell>
          <table:table-cell table:formula="of:=SQRT([.M14]^2+[.N14]^2)/[.O14]" office:value-type="float" office:value="500.005610825489" calcext:value-type="float">
            <text:p>500</text:p>
          </table:table-cell>
        </table:table-row>
        <table:table-row table:style-name="ro1">
          <table:table-cell/>
          <table:table-cell table:formula="of:=[.B14]*[.$B$4]" office:value-type="float" office:value="28.1838293126445" calcext:value-type="float">
            <text:p>28</text:p>
          </table:table-cell>
          <table:table-cell table:formula="of:=(1-([.$D$4]*[.$B15])^2*[.$D$3]*[.$D$2])*[.$D$1]" office:value-type="float" office:value="4.99647213255139" calcext:value-type="float">
            <text:p>5,00E+00</text:p>
          </table:table-cell>
          <table:table-cell table:formula="of:=[.$D$4]*[.$B15]*[.$D$3]" office:value-type="float" office:value="2.65626333355898" calcext:value-type="float">
            <text:p>2,66E+00</text:p>
          </table:table-cell>
          <table:table-cell table:formula="of:=ABS(1-([.$D$4]*[.$B15])^2*[.$D$3]*[.$D$2])" office:value-type="float" office:value="0.999294426510279" calcext:value-type="float">
            <text:p>999,29E-03</text:p>
          </table:table-cell>
          <table:table-cell table:formula="of:=SQRT([.C15]^2+[.D15]^2)/[.E15]" office:value-type="float" office:value="5.66265857383908" calcext:value-type="float">
            <text:p>6</text:p>
          </table:table-cell>
          <table:table-cell/>
          <table:table-cell table:formula="of:=(1-([.$I$4]*[.$B15])^2*[.$I$3]*[.$I$2])*[.$I$1]" office:value-type="float" office:value="49.9647213255139" calcext:value-type="float">
            <text:p>49,96E+00</text:p>
          </table:table-cell>
          <table:table-cell table:formula="of:=[.$I$4]*[.$B15]*[.$I$3]" office:value-type="float" office:value="2.65626333355898" calcext:value-type="float">
            <text:p>2,66E+00</text:p>
          </table:table-cell>
          <table:table-cell table:formula="of:=ABS(1-([.$I$4]*[.$B15])^2*[.$I$3]*[.$I$2])" office:value-type="float" office:value="0.999294426510279" calcext:value-type="float">
            <text:p>999,29E-03</text:p>
          </table:table-cell>
          <table:table-cell table:formula="of:=SQRT([.H15]^2+[.I15]^2)/[.J15]" office:value-type="float" office:value="50.0706071675177" calcext:value-type="float">
            <text:p>50</text:p>
          </table:table-cell>
          <table:table-cell/>
          <table:table-cell table:formula="of:=(1-([.$N$4]*[.$B15])^2*[.$N$3]*[.$N$2])*[.$N$1]" office:value-type="float" office:value="499.647213255139" calcext:value-type="float">
            <text:p>499,65E+00</text:p>
          </table:table-cell>
          <table:table-cell table:formula="of:=[.$N$4]*[.$B15]*[.$N$3]" office:value-type="float" office:value="2.65626333355898" calcext:value-type="float">
            <text:p>2,66E+00</text:p>
          </table:table-cell>
          <table:table-cell table:formula="of:=ABS(1-([.$N$4]*[.$B15])^2*[.$N$3]*[.$N$2])" office:value-type="float" office:value="0.999294426510279" calcext:value-type="float">
            <text:p>999,29E-03</text:p>
          </table:table-cell>
          <table:table-cell table:formula="of:=SQRT([.M15]^2+[.N15]^2)/[.O15]" office:value-type="float" office:value="500.0070656522" calcext:value-type="float">
            <text:p>500</text:p>
          </table:table-cell>
        </table:table-row>
        <table:table-row table:style-name="ro1">
          <table:table-cell/>
          <table:table-cell table:formula="of:=[.B15]*[.$B$4]" office:value-type="float" office:value="31.6227766016838" calcext:value-type="float">
            <text:p>32</text:p>
          </table:table-cell>
          <table:table-cell table:formula="of:=(1-([.$D$4]*[.$B16])^2*[.$D$3]*[.$D$2])*[.$D$1]" office:value-type="float" office:value="4.99555867801951" calcext:value-type="float">
            <text:p>5,00E+00</text:p>
          </table:table-cell>
          <table:table-cell table:formula="of:=[.$D$4]*[.$B16]*[.$D$3]" office:value-type="float" office:value="2.98037647973883" calcext:value-type="float">
            <text:p>2,98E+00</text:p>
          </table:table-cell>
          <table:table-cell table:formula="of:=ABS(1-([.$D$4]*[.$B16])^2*[.$D$3]*[.$D$2])" office:value-type="float" office:value="0.999111735603902" calcext:value-type="float">
            <text:p>999,11E-03</text:p>
          </table:table-cell>
          <table:table-cell table:formula="of:=SQRT([.C16]^2+[.D16]^2)/[.E16]" office:value-type="float" office:value="5.82223713741024" calcext:value-type="float">
            <text:p>6</text:p>
          </table:table-cell>
          <table:table-cell/>
          <table:table-cell table:formula="of:=(1-([.$I$4]*[.$B16])^2*[.$I$3]*[.$I$2])*[.$I$1]" office:value-type="float" office:value="49.9555867801951" calcext:value-type="float">
            <text:p>49,96E+00</text:p>
          </table:table-cell>
          <table:table-cell table:formula="of:=[.$I$4]*[.$B16]*[.$I$3]" office:value-type="float" office:value="2.98037647973883" calcext:value-type="float">
            <text:p>2,98E+00</text:p>
          </table:table-cell>
          <table:table-cell table:formula="of:=ABS(1-([.$I$4]*[.$B16])^2*[.$I$3]*[.$I$2])" office:value-type="float" office:value="0.999111735603902" calcext:value-type="float">
            <text:p>999,11E-03</text:p>
          </table:table-cell>
          <table:table-cell table:formula="of:=SQRT([.H16]^2+[.I16]^2)/[.J16]" office:value-type="float" office:value="50.0889054111211" calcext:value-type="float">
            <text:p>50</text:p>
          </table:table-cell>
          <table:table-cell/>
          <table:table-cell table:formula="of:=(1-([.$N$4]*[.$B16])^2*[.$N$3]*[.$N$2])*[.$N$1]" office:value-type="float" office:value="499.555867801951" calcext:value-type="float">
            <text:p>499,56E+00</text:p>
          </table:table-cell>
          <table:table-cell table:formula="of:=[.$N$4]*[.$B16]*[.$N$3]" office:value-type="float" office:value="2.98037647973883" calcext:value-type="float">
            <text:p>2,98E+00</text:p>
          </table:table-cell>
          <table:table-cell table:formula="of:=ABS(1-([.$N$4]*[.$B16])^2*[.$N$3]*[.$N$2])" office:value-type="float" office:value="0.999111735603902" calcext:value-type="float">
            <text:p>999,11E-03</text:p>
          </table:table-cell>
          <table:table-cell table:formula="of:=SQRT([.M16]^2+[.N16]^2)/[.O16]" office:value-type="float" office:value="500.008898366103" calcext:value-type="float">
            <text:p>500</text:p>
          </table:table-cell>
        </table:table-row>
        <table:table-row table:style-name="ro1">
          <table:table-cell/>
          <table:table-cell table:formula="of:=[.B16]*[.$B$4]" office:value-type="float" office:value="35.4813389233575" calcext:value-type="float">
            <text:p>35</text:p>
          </table:table-cell>
          <table:table-cell table:formula="of:=(1-([.$D$4]*[.$B17])^2*[.$D$3]*[.$D$2])*[.$D$1]" office:value-type="float" office:value="4.9944087068968" calcext:value-type="float">
            <text:p>4,99E+00</text:p>
          </table:table-cell>
          <table:table-cell table:formula="of:=[.$D$4]*[.$B17]*[.$D$3]" office:value-type="float" office:value="3.34403741103449" calcext:value-type="float">
            <text:p>3,34E+00</text:p>
          </table:table-cell>
          <table:table-cell table:formula="of:=ABS(1-([.$D$4]*[.$B17])^2*[.$D$3]*[.$D$2])" office:value-type="float" office:value="0.99888174137936" calcext:value-type="float">
            <text:p>998,88E-03</text:p>
          </table:table-cell>
          <table:table-cell table:formula="of:=SQRT([.C17]^2+[.D17]^2)/[.E17]" office:value-type="float" office:value="6.01727831061847" calcext:value-type="float">
            <text:p>6</text:p>
          </table:table-cell>
          <table:table-cell/>
          <table:table-cell table:formula="of:=(1-([.$I$4]*[.$B17])^2*[.$I$3]*[.$I$2])*[.$I$1]" office:value-type="float" office:value="49.944087068968" calcext:value-type="float">
            <text:p>49,94E+00</text:p>
          </table:table-cell>
          <table:table-cell table:formula="of:=[.$I$4]*[.$B17]*[.$I$3]" office:value-type="float" office:value="3.34403741103449" calcext:value-type="float">
            <text:p>3,34E+00</text:p>
          </table:table-cell>
          <table:table-cell table:formula="of:=ABS(1-([.$I$4]*[.$B17])^2*[.$I$3]*[.$I$2])" office:value-type="float" office:value="0.99888174137936" calcext:value-type="float">
            <text:p>998,88E-03</text:p>
          </table:table-cell>
          <table:table-cell table:formula="of:=SQRT([.H17]^2+[.I17]^2)/[.J17]" office:value-type="float" office:value="50.1119510522933" calcext:value-type="float">
            <text:p>50</text:p>
          </table:table-cell>
          <table:table-cell/>
          <table:table-cell table:formula="of:=(1-([.$N$4]*[.$B17])^2*[.$N$3]*[.$N$2])*[.$N$1]" office:value-type="float" office:value="499.44087068968" calcext:value-type="float">
            <text:p>499,44E+00</text:p>
          </table:table-cell>
          <table:table-cell table:formula="of:=[.$N$4]*[.$B17]*[.$N$3]" office:value-type="float" office:value="3.34403741103449" calcext:value-type="float">
            <text:p>3,34E+00</text:p>
          </table:table-cell>
          <table:table-cell table:formula="of:=ABS(1-([.$N$4]*[.$B17])^2*[.$N$3]*[.$N$2])" office:value-type="float" office:value="0.99888174137936" calcext:value-type="float">
            <text:p>998,88E-03</text:p>
          </table:table-cell>
          <table:table-cell table:formula="of:=SQRT([.M17]^2+[.N17]^2)/[.O17]" office:value-type="float" office:value="500.011207512659" calcext:value-type="float">
            <text:p>500</text:p>
          </table:table-cell>
        </table:table-row>
        <table:table-row table:style-name="ro1">
          <table:table-cell/>
          <table:table-cell table:formula="of:=[.B17]*[.$B$4]" office:value-type="float" office:value="39.8107170553497" calcext:value-type="float">
            <text:p>40</text:p>
          </table:table-cell>
          <table:table-cell table:formula="of:=(1-([.$D$4]*[.$B18])^2*[.$D$3]*[.$D$2])*[.$D$1]" office:value-type="float" office:value="4.99296097902759" calcext:value-type="float">
            <text:p>4,99E+00</text:p>
          </table:table-cell>
          <table:table-cell table:formula="of:=[.$D$4]*[.$B18]*[.$D$3]" office:value-type="float" office:value="3.75207168705685" calcext:value-type="float">
            <text:p>3,75E+00</text:p>
          </table:table-cell>
          <table:table-cell table:formula="of:=ABS(1-([.$D$4]*[.$B18])^2*[.$D$3]*[.$D$2])" office:value-type="float" office:value="0.998592195805519" calcext:value-type="float">
            <text:p>998,59E-03</text:p>
          </table:table-cell>
          <table:table-cell table:formula="of:=SQRT([.C18]^2+[.D18]^2)/[.E18]" office:value-type="float" office:value="6.25441956216226" calcext:value-type="float">
            <text:p>6</text:p>
          </table:table-cell>
          <table:table-cell/>
          <table:table-cell table:formula="of:=(1-([.$I$4]*[.$B18])^2*[.$I$3]*[.$I$2])*[.$I$1]" office:value-type="float" office:value="49.9296097902759" calcext:value-type="float">
            <text:p>49,93E+00</text:p>
          </table:table-cell>
          <table:table-cell table:formula="of:=[.$I$4]*[.$B18]*[.$I$3]" office:value-type="float" office:value="3.75207168705685" calcext:value-type="float">
            <text:p>3,75E+00</text:p>
          </table:table-cell>
          <table:table-cell table:formula="of:=ABS(1-([.$I$4]*[.$B18])^2*[.$I$3]*[.$I$2])" office:value-type="float" office:value="0.998592195805519" calcext:value-type="float">
            <text:p>998,59E-03</text:p>
          </table:table-cell>
          <table:table-cell table:formula="of:=SQRT([.H18]^2+[.I18]^2)/[.J18]" office:value-type="float" office:value="50.140978890121" calcext:value-type="float">
            <text:p>50</text:p>
          </table:table-cell>
          <table:table-cell/>
          <table:table-cell table:formula="of:=(1-([.$N$4]*[.$B18])^2*[.$N$3]*[.$N$2])*[.$N$1]" office:value-type="float" office:value="499.296097902759" calcext:value-type="float">
            <text:p>499,30E+00</text:p>
          </table:table-cell>
          <table:table-cell table:formula="of:=[.$N$4]*[.$B18]*[.$N$3]" office:value-type="float" office:value="3.75207168705685" calcext:value-type="float">
            <text:p>3,75E+00</text:p>
          </table:table-cell>
          <table:table-cell table:formula="of:=ABS(1-([.$N$4]*[.$B18])^2*[.$N$3]*[.$N$2])" office:value-type="float" office:value="0.998592195805519" calcext:value-type="float">
            <text:p>998,59E-03</text:p>
          </table:table-cell>
          <table:table-cell table:formula="of:=SQRT([.M18]^2+[.N18]^2)/[.O18]" office:value-type="float" office:value="500.014117564754" calcext:value-type="float">
            <text:p>500</text:p>
          </table:table-cell>
        </table:table-row>
        <table:table-row table:style-name="ro1">
          <table:table-cell/>
          <table:table-cell table:formula="of:=[.B18]*[.$B$4]" office:value-type="float" office:value="44.6683592150963" calcext:value-type="float">
            <text:p>45</text:p>
          </table:table-cell>
          <table:table-cell table:formula="of:=(1-([.$D$4]*[.$B19])^2*[.$D$3]*[.$D$2])*[.$D$1]" office:value-type="float" office:value="4.99113839762369" calcext:value-type="float">
            <text:p>4,99E+00</text:p>
          </table:table-cell>
          <table:table-cell table:formula="of:=[.$D$4]*[.$B19]*[.$D$3]" office:value-type="float" office:value="4.20989367474169" calcext:value-type="float">
            <text:p>4,21E+00</text:p>
          </table:table-cell>
          <table:table-cell table:formula="of:=ABS(1-([.$D$4]*[.$B19])^2*[.$D$3]*[.$D$2])" office:value-type="float" office:value="0.998227679524737" calcext:value-type="float">
            <text:p>998,23E-03</text:p>
          </table:table-cell>
          <table:table-cell table:formula="of:=SQRT([.C19]^2+[.D19]^2)/[.E19]" office:value-type="float" office:value="6.54111569670221" calcext:value-type="float">
            <text:p>7</text:p>
          </table:table-cell>
          <table:table-cell/>
          <table:table-cell table:formula="of:=(1-([.$I$4]*[.$B19])^2*[.$I$3]*[.$I$2])*[.$I$1]" office:value-type="float" office:value="49.9113839762368" calcext:value-type="float">
            <text:p>49,91E+00</text:p>
          </table:table-cell>
          <table:table-cell table:formula="of:=[.$I$4]*[.$B19]*[.$I$3]" office:value-type="float" office:value="4.20989367474169" calcext:value-type="float">
            <text:p>4,21E+00</text:p>
          </table:table-cell>
          <table:table-cell table:formula="of:=ABS(1-([.$I$4]*[.$B19])^2*[.$I$3]*[.$I$2])" office:value-type="float" office:value="0.998227679524737" calcext:value-type="float">
            <text:p>998,23E-03</text:p>
          </table:table-cell>
          <table:table-cell table:formula="of:=SQRT([.H19]^2+[.I19]^2)/[.J19]" office:value-type="float" office:value="50.1775467172085" calcext:value-type="float">
            <text:p>50</text:p>
          </table:table-cell>
          <table:table-cell/>
          <table:table-cell table:formula="of:=(1-([.$N$4]*[.$B19])^2*[.$N$3]*[.$N$2])*[.$N$1]" office:value-type="float" office:value="499.113839762369" calcext:value-type="float">
            <text:p>499,11E+00</text:p>
          </table:table-cell>
          <table:table-cell table:formula="of:=[.$N$4]*[.$B19]*[.$N$3]" office:value-type="float" office:value="4.20989367474169" calcext:value-type="float">
            <text:p>4,21E+00</text:p>
          </table:table-cell>
          <table:table-cell table:formula="of:=ABS(1-([.$N$4]*[.$B19])^2*[.$N$3]*[.$N$2])" office:value-type="float" office:value="0.998227679524737" calcext:value-type="float">
            <text:p>998,23E-03</text:p>
          </table:table-cell>
          <table:table-cell table:formula="of:=SQRT([.M19]^2+[.N19]^2)/[.O19]" office:value-type="float" office:value="500.01778587822" calcext:value-type="float">
            <text:p>500</text:p>
          </table:table-cell>
        </table:table-row>
        <table:table-row table:style-name="ro1">
          <table:table-cell/>
          <table:table-cell table:formula="of:=[.B19]*[.$B$4]" office:value-type="float" office:value="50.1187233627272" calcext:value-type="float">
            <text:p>50</text:p>
          </table:table-cell>
          <table:table-cell table:formula="of:=(1-([.$D$4]*[.$B20])^2*[.$D$3]*[.$D$2])*[.$D$1]" office:value-type="float" office:value="4.98884390357924" calcext:value-type="float">
            <text:p>4,99E+00</text:p>
          </table:table-cell>
          <table:table-cell table:formula="of:=[.$D$4]*[.$B20]*[.$D$3]" office:value-type="float" office:value="4.72357839370928" calcext:value-type="float">
            <text:p>4,72E+00</text:p>
          </table:table-cell>
          <table:table-cell table:formula="of:=ABS(1-([.$D$4]*[.$B20])^2*[.$D$3]*[.$D$2])" office:value-type="float" office:value="0.997768780715848" calcext:value-type="float">
            <text:p>997,77E-03</text:p>
          </table:table-cell>
          <table:table-cell table:formula="of:=SQRT([.C20]^2+[.D20]^2)/[.E20]" office:value-type="float" office:value="6.88564404094025" calcext:value-type="float">
            <text:p>7</text:p>
          </table:table-cell>
          <table:table-cell/>
          <table:table-cell table:formula="of:=(1-([.$I$4]*[.$B20])^2*[.$I$3]*[.$I$2])*[.$I$1]" office:value-type="float" office:value="49.8884390357924" calcext:value-type="float">
            <text:p>49,89E+00</text:p>
          </table:table-cell>
          <table:table-cell table:formula="of:=[.$I$4]*[.$B20]*[.$I$3]" office:value-type="float" office:value="4.72357839370928" calcext:value-type="float">
            <text:p>4,72E+00</text:p>
          </table:table-cell>
          <table:table-cell table:formula="of:=ABS(1-([.$I$4]*[.$B20])^2*[.$I$3]*[.$I$2])" office:value-type="float" office:value="0.997768780715848" calcext:value-type="float">
            <text:p>997,77E-03</text:p>
          </table:table-cell>
          <table:table-cell table:formula="of:=SQRT([.H20]^2+[.I20]^2)/[.J20]" office:value-type="float" office:value="50.2236208756252" calcext:value-type="float">
            <text:p>50</text:p>
          </table:table-cell>
          <table:table-cell/>
          <table:table-cell table:formula="of:=(1-([.$N$4]*[.$B20])^2*[.$N$3]*[.$N$2])*[.$N$1]" office:value-type="float" office:value="498.884390357924" calcext:value-type="float">
            <text:p>498,88E+00</text:p>
          </table:table-cell>
          <table:table-cell table:formula="of:=[.$N$4]*[.$B20]*[.$N$3]" office:value-type="float" office:value="4.72357839370928" calcext:value-type="float">
            <text:p>4,72E+00</text:p>
          </table:table-cell>
          <table:table-cell table:formula="of:=ABS(1-([.$N$4]*[.$B20])^2*[.$N$3]*[.$N$2])" office:value-type="float" office:value="0.997768780715848" calcext:value-type="float">
            <text:p>997,77E-03</text:p>
          </table:table-cell>
          <table:table-cell table:formula="of:=SQRT([.M20]^2+[.N20]^2)/[.O20]" office:value-type="float" office:value="500.022411591579" calcext:value-type="float">
            <text:p>500</text:p>
          </table:table-cell>
        </table:table-row>
        <table:table-row table:style-name="ro1">
          <table:table-cell/>
          <table:table-cell table:formula="of:=[.B20]*[.$B$4]" office:value-type="float" office:value="56.2341325190348" calcext:value-type="float">
            <text:p>56</text:p>
          </table:table-cell>
          <table:table-cell table:formula="of:=(1-([.$D$4]*[.$B21])^2*[.$D$3]*[.$D$2])*[.$D$1]" office:value-type="float" office:value="4.98595530671948" calcext:value-type="float">
            <text:p>4,99E+00</text:p>
          </table:table-cell>
          <table:table-cell table:formula="of:=[.$D$4]*[.$B21]*[.$D$3]" office:value-type="float" office:value="5.29994212808384" calcext:value-type="float">
            <text:p>5,30E+00</text:p>
          </table:table-cell>
          <table:table-cell table:formula="of:=ABS(1-([.$D$4]*[.$B21])^2*[.$D$3]*[.$D$2])" office:value-type="float" office:value="0.997191061343896" calcext:value-type="float">
            <text:p>997,19E-03</text:p>
          </table:table-cell>
          <table:table-cell table:formula="of:=SQRT([.C21]^2+[.D21]^2)/[.E21]" office:value-type="float" office:value="7.29711289995762" calcext:value-type="float">
            <text:p>7</text:p>
          </table:table-cell>
          <table:table-cell/>
          <table:table-cell table:formula="of:=(1-([.$I$4]*[.$B21])^2*[.$I$3]*[.$I$2])*[.$I$1]" office:value-type="float" office:value="49.8595530671948" calcext:value-type="float">
            <text:p>49,86E+00</text:p>
          </table:table-cell>
          <table:table-cell table:formula="of:=[.$I$4]*[.$B21]*[.$I$3]" office:value-type="float" office:value="5.29994212808384" calcext:value-type="float">
            <text:p>5,30E+00</text:p>
          </table:table-cell>
          <table:table-cell table:formula="of:=ABS(1-([.$I$4]*[.$B21])^2*[.$I$3]*[.$I$2])" office:value-type="float" office:value="0.997191061343896" calcext:value-type="float">
            <text:p>997,19E-03</text:p>
          </table:table-cell>
          <table:table-cell table:formula="of:=SQRT([.H21]^2+[.I21]^2)/[.J21]" office:value-type="float" office:value="50.2816851017816" calcext:value-type="float">
            <text:p>50</text:p>
          </table:table-cell>
          <table:table-cell/>
          <table:table-cell table:formula="of:=(1-([.$N$4]*[.$B21])^2*[.$N$3]*[.$N$2])*[.$N$1]" office:value-type="float" office:value="498.595530671948" calcext:value-type="float">
            <text:p>498,60E+00</text:p>
          </table:table-cell>
          <table:table-cell table:formula="of:=[.$N$4]*[.$B21]*[.$N$3]" office:value-type="float" office:value="5.29994212808384" calcext:value-type="float">
            <text:p>5,30E+00</text:p>
          </table:table-cell>
          <table:table-cell table:formula="of:=ABS(1-([.$N$4]*[.$B21])^2*[.$N$3]*[.$N$2])" office:value-type="float" office:value="0.997191061343896" calcext:value-type="float">
            <text:p>997,19E-03</text:p>
          </table:table-cell>
          <table:table-cell table:formula="of:=SQRT([.M21]^2+[.N21]^2)/[.O21]" office:value-type="float" office:value="500.028247058778" calcext:value-type="float">
            <text:p>500</text:p>
          </table:table-cell>
        </table:table-row>
        <table:table-row table:style-name="ro1">
          <table:table-cell/>
          <table:table-cell table:formula="of:=[.B21]*[.$B$4]" office:value-type="float" office:value="63.0957344480192" calcext:value-type="float">
            <text:p>63</text:p>
          </table:table-cell>
          <table:table-cell table:formula="of:=(1-([.$D$4]*[.$B22])^2*[.$D$3]*[.$D$2])*[.$D$1]" office:value-type="float" office:value="4.9823187787283" calcext:value-type="float">
            <text:p>4,98E+00</text:p>
          </table:table-cell>
          <table:table-cell table:formula="of:=[.$D$4]*[.$B22]*[.$D$3]" office:value-type="float" office:value="5.94663287444249" calcext:value-type="float">
            <text:p>5,95E+00</text:p>
          </table:table-cell>
          <table:table-cell table:formula="of:=ABS(1-([.$D$4]*[.$B22])^2*[.$D$3]*[.$D$2])" office:value-type="float" office:value="0.99646375574566" calcext:value-type="float">
            <text:p>996,46E-03</text:p>
          </table:table-cell>
          <table:table-cell table:formula="of:=SQRT([.C22]^2+[.D22]^2)/[.E22]" office:value-type="float" office:value="7.78549137301146" calcext:value-type="float">
            <text:p>8</text:p>
          </table:table-cell>
          <table:table-cell/>
          <table:table-cell table:formula="of:=(1-([.$I$4]*[.$B22])^2*[.$I$3]*[.$I$2])*[.$I$1]" office:value-type="float" office:value="49.823187787283" calcext:value-type="float">
            <text:p>49,82E+00</text:p>
          </table:table-cell>
          <table:table-cell table:formula="of:=[.$I$4]*[.$B22]*[.$I$3]" office:value-type="float" office:value="5.94663287444249" calcext:value-type="float">
            <text:p>5,95E+00</text:p>
          </table:table-cell>
          <table:table-cell table:formula="of:=ABS(1-([.$I$4]*[.$B22])^2*[.$I$3]*[.$I$2])" office:value-type="float" office:value="0.99646375574566" calcext:value-type="float">
            <text:p>996,46E-03</text:p>
          </table:table-cell>
          <table:table-cell table:formula="of:=SQRT([.H22]^2+[.I22]^2)/[.J22]" office:value-type="float" office:value="50.3548793655514" calcext:value-type="float">
            <text:p>50</text:p>
          </table:table-cell>
          <table:table-cell/>
          <table:table-cell table:formula="of:=(1-([.$N$4]*[.$B22])^2*[.$N$3]*[.$N$2])*[.$N$1]" office:value-type="float" office:value="498.23187787283" calcext:value-type="float">
            <text:p>498,23E+00</text:p>
          </table:table-cell>
          <table:table-cell table:formula="of:=[.$N$4]*[.$B22]*[.$N$3]" office:value-type="float" office:value="5.94663287444249" calcext:value-type="float">
            <text:p>5,95E+00</text:p>
          </table:table-cell>
          <table:table-cell table:formula="of:=ABS(1-([.$N$4]*[.$B22])^2*[.$N$3]*[.$N$2])" office:value-type="float" office:value="0.99646375574566" calcext:value-type="float">
            <text:p>996,46E-03</text:p>
          </table:table-cell>
          <table:table-cell table:formula="of:=SQRT([.M22]^2+[.N22]^2)/[.O22]" office:value-type="float" office:value="500.035612607661" calcext:value-type="float">
            <text:p>500</text:p>
          </table:table-cell>
        </table:table-row>
        <table:table-row table:style-name="ro1">
          <table:table-cell/>
          <table:table-cell table:formula="of:=[.B22]*[.$B$4]" office:value-type="float" office:value="70.7945784384137" calcext:value-type="float">
            <text:p>71</text:p>
          </table:table-cell>
          <table:table-cell table:formula="of:=(1-([.$D$4]*[.$B23])^2*[.$D$3]*[.$D$2])*[.$D$1]" office:value-type="float" office:value="4.9777406612295" calcext:value-type="float">
            <text:p>4,98E+00</text:p>
          </table:table-cell>
          <table:table-cell table:formula="of:=[.$D$4]*[.$B23]*[.$D$3]" office:value-type="float" office:value="6.6722318260832" calcext:value-type="float">
            <text:p>6,67E+00</text:p>
          </table:table-cell>
          <table:table-cell table:formula="of:=ABS(1-([.$D$4]*[.$B23])^2*[.$D$3]*[.$D$2])" office:value-type="float" office:value="0.9955481322459" calcext:value-type="float">
            <text:p>995,55E-03</text:p>
          </table:table-cell>
          <table:table-cell table:formula="of:=SQRT([.C23]^2+[.D23]^2)/[.E23]" office:value-type="float" office:value="8.36168181855287" calcext:value-type="float">
            <text:p>8</text:p>
          </table:table-cell>
          <table:table-cell/>
          <table:table-cell table:formula="of:=(1-([.$I$4]*[.$B23])^2*[.$I$3]*[.$I$2])*[.$I$1]" office:value-type="float" office:value="49.777406612295" calcext:value-type="float">
            <text:p>49,78E+00</text:p>
          </table:table-cell>
          <table:table-cell table:formula="of:=[.$I$4]*[.$B23]*[.$I$3]" office:value-type="float" office:value="6.6722318260832" calcext:value-type="float">
            <text:p>6,67E+00</text:p>
          </table:table-cell>
          <table:table-cell table:formula="of:=ABS(1-([.$I$4]*[.$B23])^2*[.$I$3]*[.$I$2])" office:value-type="float" office:value="0.9955481322459" calcext:value-type="float">
            <text:p>995,55E-03</text:p>
          </table:table-cell>
          <table:table-cell table:formula="of:=SQRT([.H23]^2+[.I23]^2)/[.J23]" office:value-type="float" office:value="50.4471775507284" calcext:value-type="float">
            <text:p>50</text:p>
          </table:table-cell>
          <table:table-cell/>
          <table:table-cell table:formula="of:=(1-([.$N$4]*[.$B23])^2*[.$N$3]*[.$N$2])*[.$N$1]" office:value-type="float" office:value="497.77406612295" calcext:value-type="float">
            <text:p>497,77E+00</text:p>
          </table:table-cell>
          <table:table-cell table:formula="of:=[.$N$4]*[.$B23]*[.$N$3]" office:value-type="float" office:value="6.6722318260832" calcext:value-type="float">
            <text:p>6,67E+00</text:p>
          </table:table-cell>
          <table:table-cell table:formula="of:=ABS(1-([.$N$4]*[.$B23])^2*[.$N$3]*[.$N$2])" office:value-type="float" office:value="0.9955481322459" calcext:value-type="float">
            <text:p>995,55E-03</text:p>
          </table:table-cell>
          <table:table-cell table:formula="of:=SQRT([.M23]^2+[.N23]^2)/[.O23]" office:value-type="float" office:value="500.044915705414" calcext:value-type="float">
            <text:p>500</text:p>
          </table:table-cell>
        </table:table-row>
        <table:table-row table:style-name="ro1">
          <table:table-cell/>
          <table:table-cell table:formula="of:=[.B23]*[.$B$4]" office:value-type="float" office:value="79.432823472428" calcext:value-type="float">
            <text:p>79</text:p>
          </table:table-cell>
          <table:table-cell table:formula="of:=(1-([.$D$4]*[.$B24])^2*[.$D$3]*[.$D$2])*[.$D$1]" office:value-type="float" office:value="4.97197715277208" calcext:value-type="float">
            <text:p>4,97E+00</text:p>
          </table:table-cell>
          <table:table-cell table:formula="of:=[.$D$4]*[.$B24]*[.$D$3]" office:value-type="float" office:value="7.48636724024624" calcext:value-type="float">
            <text:p>7,49E+00</text:p>
          </table:table-cell>
          <table:table-cell table:formula="of:=ABS(1-([.$D$4]*[.$B24])^2*[.$D$3]*[.$D$2])" office:value-type="float" office:value="0.994395430554417" calcext:value-type="float">
            <text:p>994,40E-03</text:p>
          </table:table-cell>
          <table:table-cell table:formula="of:=SQRT([.C24]^2+[.D24]^2)/[.E24]" office:value-type="float" office:value="9.03765675169554" calcext:value-type="float">
            <text:p>9</text:p>
          </table:table-cell>
          <table:table-cell/>
          <table:table-cell table:formula="of:=(1-([.$I$4]*[.$B24])^2*[.$I$3]*[.$I$2])*[.$I$1]" office:value-type="float" office:value="49.7197715277208" calcext:value-type="float">
            <text:p>49,72E+00</text:p>
          </table:table-cell>
          <table:table-cell table:formula="of:=[.$I$4]*[.$B24]*[.$I$3]" office:value-type="float" office:value="7.48636724024624" calcext:value-type="float">
            <text:p>7,49E+00</text:p>
          </table:table-cell>
          <table:table-cell table:formula="of:=ABS(1-([.$I$4]*[.$B24])^2*[.$I$3]*[.$I$2])" office:value-type="float" office:value="0.994395430554417" calcext:value-type="float">
            <text:p>994,40E-03</text:p>
          </table:table-cell>
          <table:table-cell table:formula="of:=SQRT([.H24]^2+[.I24]^2)/[.J24]" office:value-type="float" office:value="50.5636157682722" calcext:value-type="float">
            <text:p>51</text:p>
          </table:table-cell>
          <table:table-cell/>
          <table:table-cell table:formula="of:=(1-([.$N$4]*[.$B24])^2*[.$N$3]*[.$N$2])*[.$N$1]" office:value-type="float" office:value="497.197715277208" calcext:value-type="float">
            <text:p>497,20E+00</text:p>
          </table:table-cell>
          <table:table-cell table:formula="of:=[.$N$4]*[.$B24]*[.$N$3]" office:value-type="float" office:value="7.48636724024624" calcext:value-type="float">
            <text:p>7,49E+00</text:p>
          </table:table-cell>
          <table:table-cell table:formula="of:=ABS(1-([.$N$4]*[.$B24])^2*[.$N$3]*[.$N$2])" office:value-type="float" office:value="0.994395430554417" calcext:value-type="float">
            <text:p>994,40E-03</text:p>
          </table:table-cell>
          <table:table-cell table:formula="of:=SQRT([.M24]^2+[.N24]^2)/[.O24]" office:value-type="float" office:value="500.056676027389" calcext:value-type="float">
            <text:p>500</text:p>
          </table:table-cell>
        </table:table-row>
        <table:table-row table:style-name="ro1">
          <table:table-cell/>
          <table:table-cell table:formula="of:=[.B24]*[.$B$4]" office:value-type="float" office:value="89.1250938133744" calcext:value-type="float">
            <text:p>89</text:p>
          </table:table-cell>
          <table:table-cell table:formula="of:=(1-([.$D$4]*[.$B25])^2*[.$D$3]*[.$D$2])*[.$D$1]" office:value-type="float" office:value="4.96472132551395" calcext:value-type="float">
            <text:p>4,96E+00</text:p>
          </table:table-cell>
          <table:table-cell table:formula="of:=[.$D$4]*[.$B25]*[.$D$3]" office:value-type="float" office:value="8.39984219923795" calcext:value-type="float">
            <text:p>8,40E+00</text:p>
          </table:table-cell>
          <table:table-cell table:formula="of:=ABS(1-([.$D$4]*[.$B25])^2*[.$D$3]*[.$D$2])" office:value-type="float" office:value="0.99294426510279" calcext:value-type="float">
            <text:p>992,94E-03</text:p>
          </table:table-cell>
          <table:table-cell table:formula="of:=SQRT([.C25]^2+[.D25]^2)/[.E25]" office:value-type="float" office:value="9.82668075401174" calcext:value-type="float">
            <text:p>10</text:p>
          </table:table-cell>
          <table:table-cell/>
          <table:table-cell table:formula="of:=(1-([.$I$4]*[.$B25])^2*[.$I$3]*[.$I$2])*[.$I$1]" office:value-type="float" office:value="49.6472132551395" calcext:value-type="float">
            <text:p>49,65E+00</text:p>
          </table:table-cell>
          <table:table-cell table:formula="of:=[.$I$4]*[.$B25]*[.$I$3]" office:value-type="float" office:value="8.39984219923795" calcext:value-type="float">
            <text:p>8,40E+00</text:p>
          </table:table-cell>
          <table:table-cell table:formula="of:=ABS(1-([.$I$4]*[.$B25])^2*[.$I$3]*[.$I$2])" office:value-type="float" office:value="0.99294426510279" calcext:value-type="float">
            <text:p>992,94E-03</text:p>
          </table:table-cell>
          <table:table-cell table:formula="of:=SQRT([.H25]^2+[.I25]^2)/[.J25]" office:value-type="float" office:value="50.7105872046584" calcext:value-type="float">
            <text:p>51</text:p>
          </table:table-cell>
          <table:table-cell/>
          <table:table-cell table:formula="of:=(1-([.$N$4]*[.$B25])^2*[.$N$3]*[.$N$2])*[.$N$1]" office:value-type="float" office:value="496.472132551395" calcext:value-type="float">
            <text:p>496,47E+00</text:p>
          </table:table-cell>
          <table:table-cell table:formula="of:=[.$N$4]*[.$B25]*[.$N$3]" office:value-type="float" office:value="8.39984219923795" calcext:value-type="float">
            <text:p>8,40E+00</text:p>
          </table:table-cell>
          <table:table-cell table:formula="of:=ABS(1-([.$N$4]*[.$B25])^2*[.$N$3]*[.$N$2])" office:value-type="float" office:value="0.99294426510279" calcext:value-type="float">
            <text:p>992,94E-03</text:p>
          </table:table-cell>
          <table:table-cell table:formula="of:=SQRT([.M25]^2+[.N25]^2)/[.O25]" office:value-type="float" office:value="500.071558534018" calcext:value-type="float">
            <text:p>500</text:p>
          </table:table-cell>
        </table:table-row>
        <table:table-row table:style-name="ro1">
          <table:table-cell/>
          <table:table-cell table:formula="of:=[.B25]*[.$B$4]" office:value-type="float" office:value="99.9999999999998" calcext:value-type="float">
            <text:p>100</text:p>
          </table:table-cell>
          <table:table-cell table:formula="of:=(1-([.$D$4]*[.$B26])^2*[.$D$3]*[.$D$2])*[.$D$1]" office:value-type="float" office:value="4.9555867801951" calcext:value-type="float">
            <text:p>4,96E+00</text:p>
          </table:table-cell>
          <table:table-cell table:formula="of:=[.$D$4]*[.$B26]*[.$D$3]" office:value-type="float" office:value="9.42477796076936" calcext:value-type="float">
            <text:p>9,42E+00</text:p>
          </table:table-cell>
          <table:table-cell table:formula="of:=ABS(1-([.$D$4]*[.$B26])^2*[.$D$3]*[.$D$2])" office:value-type="float" office:value="0.99111735603902" calcext:value-type="float">
            <text:p>991,12E-03</text:p>
          </table:table-cell>
          <table:table-cell table:formula="of:=SQRT([.C26]^2+[.D26]^2)/[.E26]" office:value-type="float" office:value="10.7436373858167" calcext:value-type="float">
            <text:p>11</text:p>
          </table:table-cell>
          <table:table-cell/>
          <table:table-cell table:formula="of:=(1-([.$I$4]*[.$B26])^2*[.$I$3]*[.$I$2])*[.$I$1]" office:value-type="float" office:value="49.555867801951" calcext:value-type="float">
            <text:p>49,56E+00</text:p>
          </table:table-cell>
          <table:table-cell table:formula="of:=[.$I$4]*[.$B26]*[.$I$3]" office:value-type="float" office:value="9.42477796076936" calcext:value-type="float">
            <text:p>9,42E+00</text:p>
          </table:table-cell>
          <table:table-cell table:formula="of:=ABS(1-([.$I$4]*[.$B26])^2*[.$I$3]*[.$I$2])" office:value-type="float" office:value="0.99111735603902" calcext:value-type="float">
            <text:p>991,12E-03</text:p>
          </table:table-cell>
          <table:table-cell table:formula="of:=SQRT([.H26]^2+[.I26]^2)/[.J26]" office:value-type="float" office:value="50.8962252458659" calcext:value-type="float">
            <text:p>51</text:p>
          </table:table-cell>
          <table:table-cell/>
          <table:table-cell table:formula="of:=(1-([.$N$4]*[.$B26])^2*[.$N$3]*[.$N$2])*[.$N$1]" office:value-type="float" office:value="495.55867801951" calcext:value-type="float">
            <text:p>495,56E+00</text:p>
          </table:table-cell>
          <table:table-cell table:formula="of:=[.$N$4]*[.$B26]*[.$N$3]" office:value-type="float" office:value="9.42477796076936" calcext:value-type="float">
            <text:p>9,42E+00</text:p>
          </table:table-cell>
          <table:table-cell table:formula="of:=ABS(1-([.$N$4]*[.$B26])^2*[.$N$3]*[.$N$2])" office:value-type="float" office:value="0.99111735603902" calcext:value-type="float">
            <text:p>991,12E-03</text:p>
          </table:table-cell>
          <table:table-cell table:formula="of:=SQRT([.M26]^2+[.N26]^2)/[.O26]" office:value-type="float" office:value="500.090417568941" calcext:value-type="float">
            <text:p>500</text:p>
          </table:table-cell>
        </table:table-row>
        <table:table-row table:style-name="ro1">
          <table:table-cell/>
          <table:table-cell table:formula="of:=[.B26]*[.$B$4]" office:value-type="float" office:value="112.201845430196" calcext:value-type="float">
            <text:p>112</text:p>
          </table:table-cell>
          <table:table-cell table:formula="of:=(1-([.$D$4]*[.$B27])^2*[.$D$3]*[.$D$2])*[.$D$1]" office:value-type="float" office:value="4.94408706896801" calcext:value-type="float">
            <text:p>4,94E+00</text:p>
          </table:table-cell>
          <table:table-cell table:formula="of:=[.$D$4]*[.$B27]*[.$D$3]" office:value-type="float" office:value="10.5747747996817" calcext:value-type="float">
            <text:p>10,57E+00</text:p>
          </table:table-cell>
          <table:table-cell table:formula="of:=ABS(1-([.$D$4]*[.$B27])^2*[.$D$3]*[.$D$2])" office:value-type="float" office:value="0.988817413793602" calcext:value-type="float">
            <text:p>988,82E-03</text:p>
          </table:table-cell>
          <table:table-cell table:formula="of:=SQRT([.C27]^2+[.D27]^2)/[.E27]" office:value-type="float" office:value="11.8054840080675" calcext:value-type="float">
            <text:p>12</text:p>
          </table:table-cell>
          <table:table-cell/>
          <table:table-cell table:formula="of:=(1-([.$I$4]*[.$B27])^2*[.$I$3]*[.$I$2])*[.$I$1]" office:value-type="float" office:value="49.4408706896801" calcext:value-type="float">
            <text:p>49,44E+00</text:p>
          </table:table-cell>
          <table:table-cell table:formula="of:=[.$I$4]*[.$B27]*[.$I$3]" office:value-type="float" office:value="10.5747747996817" calcext:value-type="float">
            <text:p>10,57E+00</text:p>
          </table:table-cell>
          <table:table-cell table:formula="of:=ABS(1-([.$I$4]*[.$B27])^2*[.$I$3]*[.$I$2])" office:value-type="float" office:value="0.988817413793602" calcext:value-type="float">
            <text:p>988,82E-03</text:p>
          </table:table-cell>
          <table:table-cell table:formula="of:=SQRT([.H27]^2+[.I27]^2)/[.J27]" office:value-type="float" office:value="51.1309050640094" calcext:value-type="float">
            <text:p>51</text:p>
          </table:table-cell>
          <table:table-cell/>
          <table:table-cell table:formula="of:=(1-([.$N$4]*[.$B27])^2*[.$N$3]*[.$N$2])*[.$N$1]" office:value-type="float" office:value="494.408706896801" calcext:value-type="float">
            <text:p>494,41E+00</text:p>
          </table:table-cell>
          <table:table-cell table:formula="of:=[.$N$4]*[.$B27]*[.$N$3]" office:value-type="float" office:value="10.5747747996817" calcext:value-type="float">
            <text:p>10,57E+00</text:p>
          </table:table-cell>
          <table:table-cell table:formula="of:=ABS(1-([.$N$4]*[.$B27])^2*[.$N$3]*[.$N$2])" office:value-type="float" office:value="0.988817413793602" calcext:value-type="float">
            <text:p>988,82E-03</text:p>
          </table:table-cell>
          <table:table-cell table:formula="of:=SQRT([.M27]^2+[.N27]^2)/[.O27]" office:value-type="float" office:value="500.114356375284" calcext:value-type="float">
            <text:p>500</text:p>
          </table:table-cell>
        </table:table-row>
        <table:table-row table:style-name="ro1">
          <table:table-cell/>
          <table:table-cell table:formula="of:=[.B27]*[.$B$4]" office:value-type="float" office:value="125.892541179417" calcext:value-type="float">
            <text:p>126</text:p>
          </table:table-cell>
          <table:table-cell table:formula="of:=(1-([.$D$4]*[.$B28])^2*[.$D$3]*[.$D$2])*[.$D$1]" office:value-type="float" office:value="4.92960979027593" calcext:value-type="float">
            <text:p>4,93E+00</text:p>
          </table:table-cell>
          <table:table-cell table:formula="of:=[.$D$4]*[.$B28]*[.$D$3]" office:value-type="float" office:value="11.8650924753302" calcext:value-type="float">
            <text:p>11,87E+00</text:p>
          </table:table-cell>
          <table:table-cell table:formula="of:=ABS(1-([.$D$4]*[.$B28])^2*[.$D$3]*[.$D$2])" office:value-type="float" office:value="0.985921958055186" calcext:value-type="float">
            <text:p>985,92E-03</text:p>
          </table:table-cell>
          <table:table-cell table:formula="of:=SQRT([.C28]^2+[.D28]^2)/[.E28]" office:value-type="float" office:value="13.0318666510787" calcext:value-type="float">
            <text:p>13</text:p>
          </table:table-cell>
          <table:table-cell/>
          <table:table-cell table:formula="of:=(1-([.$I$4]*[.$B28])^2*[.$I$3]*[.$I$2])*[.$I$1]" office:value-type="float" office:value="49.2960979027593" calcext:value-type="float">
            <text:p>49,30E+00</text:p>
          </table:table-cell>
          <table:table-cell table:formula="of:=[.$I$4]*[.$B28]*[.$I$3]" office:value-type="float" office:value="11.8650924753302" calcext:value-type="float">
            <text:p>11,87E+00</text:p>
          </table:table-cell>
          <table:table-cell table:formula="of:=ABS(1-([.$I$4]*[.$B28])^2*[.$I$3]*[.$I$2])" office:value-type="float" office:value="0.985921958055186" calcext:value-type="float">
            <text:p>985,92E-03</text:p>
          </table:table-cell>
          <table:table-cell table:formula="of:=SQRT([.H28]^2+[.I28]^2)/[.J28]" office:value-type="float" office:value="51.4279063195411" calcext:value-type="float">
            <text:p>51</text:p>
          </table:table-cell>
          <table:table-cell/>
          <table:table-cell table:formula="of:=(1-([.$N$4]*[.$B28])^2*[.$N$3]*[.$N$2])*[.$N$1]" office:value-type="float" office:value="492.960979027593" calcext:value-type="float">
            <text:p>492,96E+00</text:p>
          </table:table-cell>
          <table:table-cell table:formula="of:=[.$N$4]*[.$B28]*[.$N$3]" office:value-type="float" office:value="11.8650924753302" calcext:value-type="float">
            <text:p>11,87E+00</text:p>
          </table:table-cell>
          <table:table-cell table:formula="of:=ABS(1-([.$N$4]*[.$B28])^2*[.$N$3]*[.$N$2])" office:value-type="float" office:value="0.985921958055186" calcext:value-type="float">
            <text:p>985,92E-03</text:p>
          </table:table-cell>
          <table:table-cell table:formula="of:=SQRT([.M28]^2+[.N28]^2)/[.O28]" office:value-type="float" office:value="500.144808578887" calcext:value-type="float">
            <text:p>500</text:p>
          </table:table-cell>
        </table:table-row>
        <table:table-row table:style-name="ro1">
          <table:table-cell/>
          <table:table-cell table:formula="of:=[.B28]*[.$B$4]" office:value-type="float" office:value="141.253754462275" calcext:value-type="float">
            <text:p>141</text:p>
          </table:table-cell>
          <table:table-cell table:formula="of:=(1-([.$D$4]*[.$B29])^2*[.$D$3]*[.$D$2])*[.$D$1]" office:value-type="float" office:value="4.91138397623685" calcext:value-type="float">
            <text:p>4,91E+00</text:p>
          </table:table-cell>
          <table:table-cell table:formula="of:=[.$D$4]*[.$B29]*[.$D$3]" office:value-type="float" office:value="13.3128527193198" calcext:value-type="float">
            <text:p>13,31E+00</text:p>
          </table:table-cell>
          <table:table-cell table:formula="of:=ABS(1-([.$D$4]*[.$B29])^2*[.$D$3]*[.$D$2])" office:value-type="float" office:value="0.98227679524737" calcext:value-type="float">
            <text:p>982,28E-03</text:p>
          </table:table-cell>
          <table:table-cell table:formula="of:=SQRT([.C29]^2+[.D29]^2)/[.E29]" office:value-type="float" office:value="14.445945291971" calcext:value-type="float">
            <text:p>14</text:p>
          </table:table-cell>
          <table:table-cell/>
          <table:table-cell table:formula="of:=(1-([.$I$4]*[.$B29])^2*[.$I$3]*[.$I$2])*[.$I$1]" office:value-type="float" office:value="49.1138397623685" calcext:value-type="float">
            <text:p>49,11E+00</text:p>
          </table:table-cell>
          <table:table-cell table:formula="of:=[.$I$4]*[.$B29]*[.$I$3]" office:value-type="float" office:value="13.3128527193198" calcext:value-type="float">
            <text:p>13,31E+00</text:p>
          </table:table-cell>
          <table:table-cell table:formula="of:=ABS(1-([.$I$4]*[.$B29])^2*[.$I$3]*[.$I$2])" office:value-type="float" office:value="0.98227679524737" calcext:value-type="float">
            <text:p>982,28E-03</text:p>
          </table:table-cell>
          <table:table-cell table:formula="of:=SQRT([.H29]^2+[.I29]^2)/[.J29]" office:value-type="float" office:value="51.8042984256965" calcext:value-type="float">
            <text:p>52</text:p>
          </table:table-cell>
          <table:table-cell/>
          <table:table-cell table:formula="of:=(1-([.$N$4]*[.$B29])^2*[.$N$3]*[.$N$2])*[.$N$1]" office:value-type="float" office:value="491.138397623685" calcext:value-type="float">
            <text:p>491,14E+00</text:p>
          </table:table-cell>
          <table:table-cell table:formula="of:=[.$N$4]*[.$B29]*[.$N$3]" office:value-type="float" office:value="13.3128527193198" calcext:value-type="float">
            <text:p>13,31E+00</text:p>
          </table:table-cell>
          <table:table-cell table:formula="of:=ABS(1-([.$N$4]*[.$B29])^2*[.$N$3]*[.$N$2])" office:value-type="float" office:value="0.98227679524737" calcext:value-type="float">
            <text:p>982,28E-03</text:p>
          </table:table-cell>
          <table:table-cell table:formula="of:=SQRT([.M29]^2+[.N29]^2)/[.O29]" office:value-type="float" office:value="500.183651607466" calcext:value-type="float">
            <text:p>500</text:p>
          </table:table-cell>
        </table:table-row>
        <table:table-row table:style-name="ro1">
          <table:table-cell/>
          <table:table-cell table:formula="of:=[.B29]*[.$B$4]" office:value-type="float" office:value="158.489319246111" calcext:value-type="float">
            <text:p>158</text:p>
          </table:table-cell>
          <table:table-cell table:formula="of:=(1-([.$D$4]*[.$B30])^2*[.$D$3]*[.$D$2])*[.$D$1]" office:value-type="float" office:value="4.88843903579241" calcext:value-type="float">
            <text:p>4,89E+00</text:p>
          </table:table-cell>
          <table:table-cell table:formula="of:=[.$D$4]*[.$B30]*[.$D$3]" office:value-type="float" office:value="14.9372664304809" calcext:value-type="float">
            <text:p>14,94E+00</text:p>
          </table:table-cell>
          <table:table-cell table:formula="of:=ABS(1-([.$D$4]*[.$B30])^2*[.$D$3]*[.$D$2])" office:value-type="float" office:value="0.977687807158483" calcext:value-type="float">
            <text:p>977,69E-03</text:p>
          </table:table-cell>
          <table:table-cell table:formula="of:=SQRT([.C30]^2+[.D30]^2)/[.E30]" office:value-type="float" office:value="16.0755105067644" calcext:value-type="float">
            <text:p>16</text:p>
          </table:table-cell>
          <table:table-cell/>
          <table:table-cell table:formula="of:=(1-([.$I$4]*[.$B30])^2*[.$I$3]*[.$I$2])*[.$I$1]" office:value-type="float" office:value="48.8843903579241" calcext:value-type="float">
            <text:p>48,88E+00</text:p>
          </table:table-cell>
          <table:table-cell table:formula="of:=[.$I$4]*[.$B30]*[.$I$3]" office:value-type="float" office:value="14.9372664304809" calcext:value-type="float">
            <text:p>14,94E+00</text:p>
          </table:table-cell>
          <table:table-cell table:formula="of:=ABS(1-([.$I$4]*[.$B30])^2*[.$I$3]*[.$I$2])" office:value-type="float" office:value="0.977687807158483" calcext:value-type="float">
            <text:p>977,69E-03</text:p>
          </table:table-cell>
          <table:table-cell table:formula="of:=SQRT([.H30]^2+[.I30]^2)/[.J30]" office:value-type="float" office:value="52.2821388052659" calcext:value-type="float">
            <text:p>52</text:p>
          </table:table-cell>
          <table:table-cell/>
          <table:table-cell table:formula="of:=(1-([.$N$4]*[.$B30])^2*[.$N$3]*[.$N$2])*[.$N$1]" office:value-type="float" office:value="488.843903579241" calcext:value-type="float">
            <text:p>488,84E+00</text:p>
          </table:table-cell>
          <table:table-cell table:formula="of:=[.$N$4]*[.$B30]*[.$N$3]" office:value-type="float" office:value="14.9372664304809" calcext:value-type="float">
            <text:p>14,94E+00</text:p>
          </table:table-cell>
          <table:table-cell table:formula="of:=ABS(1-([.$N$4]*[.$B30])^2*[.$N$3]*[.$N$2])" office:value-type="float" office:value="0.977687807158483" calcext:value-type="float">
            <text:p>977,69E-03</text:p>
          </table:table-cell>
          <table:table-cell table:formula="of:=SQRT([.M30]^2+[.N30]^2)/[.O30]" office:value-type="float" office:value="500.233367577627" calcext:value-type="float">
            <text:p>500</text:p>
          </table:table-cell>
        </table:table-row>
        <table:table-row table:style-name="ro1">
          <table:table-cell/>
          <table:table-cell table:formula="of:=[.B30]*[.$B$4]" office:value-type="float" office:value="177.827941003892" calcext:value-type="float">
            <text:p>178</text:p>
          </table:table-cell>
          <table:table-cell table:formula="of:=(1-([.$D$4]*[.$B31])^2*[.$D$3]*[.$D$2])*[.$D$1]" office:value-type="float" office:value="4.85955306719481" calcext:value-type="float">
            <text:p>4,86E+00</text:p>
          </table:table-cell>
          <table:table-cell table:formula="of:=[.$D$4]*[.$B31]*[.$D$3]" office:value-type="float" office:value="16.7598885918248" calcext:value-type="float">
            <text:p>16,76E+00</text:p>
          </table:table-cell>
          <table:table-cell table:formula="of:=ABS(1-([.$D$4]*[.$B31])^2*[.$D$3]*[.$D$2])" office:value-type="float" office:value="0.971910613438962" calcext:value-type="float">
            <text:p>971,91E-03</text:p>
          </table:table-cell>
          <table:table-cell table:formula="of:=SQRT([.C31]^2+[.D31]^2)/[.E31]" office:value-type="float" office:value="17.9545212172847" calcext:value-type="float">
            <text:p>18</text:p>
          </table:table-cell>
          <table:table-cell/>
          <table:table-cell table:formula="of:=(1-([.$I$4]*[.$B31])^2*[.$I$3]*[.$I$2])*[.$I$1]" office:value-type="float" office:value="48.5955306719481" calcext:value-type="float">
            <text:p>48,60E+00</text:p>
          </table:table-cell>
          <table:table-cell table:formula="of:=[.$I$4]*[.$B31]*[.$I$3]" office:value-type="float" office:value="16.7598885918248" calcext:value-type="float">
            <text:p>16,76E+00</text:p>
          </table:table-cell>
          <table:table-cell table:formula="of:=ABS(1-([.$I$4]*[.$B31])^2*[.$I$3]*[.$I$2])" office:value-type="float" office:value="0.971910613438962" calcext:value-type="float">
            <text:p>971,91E-03</text:p>
          </table:table-cell>
          <table:table-cell table:formula="of:=SQRT([.H31]^2+[.I31]^2)/[.J31]" office:value-type="float" office:value="52.8901203642224" calcext:value-type="float">
            <text:p>53</text:p>
          </table:table-cell>
          <table:table-cell/>
          <table:table-cell table:formula="of:=(1-([.$N$4]*[.$B31])^2*[.$N$3]*[.$N$2])*[.$N$1]" office:value-type="float" office:value="485.955306719481" calcext:value-type="float">
            <text:p>485,96E+00</text:p>
          </table:table-cell>
          <table:table-cell table:formula="of:=[.$N$4]*[.$B31]*[.$N$3]" office:value-type="float" office:value="16.7598885918248" calcext:value-type="float">
            <text:p>16,76E+00</text:p>
          </table:table-cell>
          <table:table-cell table:formula="of:=ABS(1-([.$N$4]*[.$B31])^2*[.$N$3]*[.$N$2])" office:value-type="float" office:value="0.971910613438962" calcext:value-type="float">
            <text:p>971,91E-03</text:p>
          </table:table-cell>
          <table:table-cell table:formula="of:=SQRT([.M31]^2+[.N31]^2)/[.O31]" office:value-type="float" office:value="500.297276458849" calcext:value-type="float">
            <text:p>500</text:p>
          </table:table-cell>
        </table:table-row>
        <table:table-row table:style-name="ro1">
          <table:table-cell/>
          <table:table-cell table:formula="of:=[.B31]*[.$B$4]" office:value-type="float" office:value="199.526231496888" calcext:value-type="float">
            <text:p>200</text:p>
          </table:table-cell>
          <table:table-cell table:formula="of:=(1-([.$D$4]*[.$B32])^2*[.$D$3]*[.$D$2])*[.$D$1]" office:value-type="float" office:value="4.823187787283" calcext:value-type="float">
            <text:p>4,82E+00</text:p>
          </table:table-cell>
          <table:table-cell table:formula="of:=[.$D$4]*[.$B32]*[.$D$3]" office:value-type="float" office:value="18.8049042920723" calcext:value-type="float">
            <text:p>18,80E+00</text:p>
          </table:table-cell>
          <table:table-cell table:formula="of:=ABS(1-([.$D$4]*[.$B32])^2*[.$D$3]*[.$D$2])" office:value-type="float" office:value="0.9646375574566" calcext:value-type="float">
            <text:p>964,64E-03</text:p>
          </table:table-cell>
          <table:table-cell table:formula="of:=SQRT([.C32]^2+[.D32]^2)/[.E32]" office:value-type="float" office:value="20.1252710375091" calcext:value-type="float">
            <text:p>20</text:p>
          </table:table-cell>
          <table:table-cell/>
          <table:table-cell table:formula="of:=(1-([.$I$4]*[.$B32])^2*[.$I$3]*[.$I$2])*[.$I$1]" office:value-type="float" office:value="48.23187787283" calcext:value-type="float">
            <text:p>48,23E+00</text:p>
          </table:table-cell>
          <table:table-cell table:formula="of:=[.$I$4]*[.$B32]*[.$I$3]" office:value-type="float" office:value="18.8049042920723" calcext:value-type="float">
            <text:p>18,80E+00</text:p>
          </table:table-cell>
          <table:table-cell table:formula="of:=ABS(1-([.$I$4]*[.$B32])^2*[.$I$3]*[.$I$2])" office:value-type="float" office:value="0.9646375574566" calcext:value-type="float">
            <text:p>964,64E-03</text:p>
          </table:table-cell>
          <table:table-cell table:formula="of:=SQRT([.H32]^2+[.I32]^2)/[.J32]" office:value-type="float" office:value="53.6658786784788" calcext:value-type="float">
            <text:p>54</text:p>
          </table:table-cell>
          <table:table-cell/>
          <table:table-cell table:formula="of:=(1-([.$N$4]*[.$B32])^2*[.$N$3]*[.$N$2])*[.$N$1]" office:value-type="float" office:value="482.3187787283" calcext:value-type="float">
            <text:p>482,32E+00</text:p>
          </table:table-cell>
          <table:table-cell table:formula="of:=[.$N$4]*[.$B32]*[.$N$3]" office:value-type="float" office:value="18.8049042920723" calcext:value-type="float">
            <text:p>18,80E+00</text:p>
          </table:table-cell>
          <table:table-cell table:formula="of:=ABS(1-([.$N$4]*[.$B32])^2*[.$N$3]*[.$N$2])" office:value-type="float" office:value="0.9646375574566" calcext:value-type="float">
            <text:p>964,64E-03</text:p>
          </table:table-cell>
          <table:table-cell table:formula="of:=SQRT([.M32]^2+[.N32]^2)/[.O32]" office:value-type="float" office:value="500.379882223829" calcext:value-type="float">
            <text:p>500</text:p>
          </table:table-cell>
        </table:table-row>
        <table:table-row table:style-name="ro1">
          <table:table-cell/>
          <table:table-cell table:formula="of:=[.B32]*[.$B$4]" office:value-type="float" office:value="223.872113856833" calcext:value-type="float">
            <text:p>224</text:p>
          </table:table-cell>
          <table:table-cell table:formula="of:=(1-([.$D$4]*[.$B33])^2*[.$D$3]*[.$D$2])*[.$D$1]" office:value-type="float" office:value="4.77740661229501" calcext:value-type="float">
            <text:p>4,78E+00</text:p>
          </table:table-cell>
          <table:table-cell table:formula="of:=[.$D$4]*[.$B33]*[.$D$3]" office:value-type="float" office:value="21.0994496470874" calcext:value-type="float">
            <text:p>21,10E+00</text:p>
          </table:table-cell>
          <table:table-cell table:formula="of:=ABS(1-([.$D$4]*[.$B33])^2*[.$D$3]*[.$D$2])" office:value-type="float" office:value="0.955481322459002" calcext:value-type="float">
            <text:p>955,48E-03</text:p>
          </table:table-cell>
          <table:table-cell table:formula="of:=SQRT([.C33]^2+[.D33]^2)/[.E33]" office:value-type="float" office:value="22.6415182242323" calcext:value-type="float">
            <text:p>23</text:p>
          </table:table-cell>
          <table:table-cell/>
          <table:table-cell table:formula="of:=(1-([.$I$4]*[.$B33])^2*[.$I$3]*[.$I$2])*[.$I$1]" office:value-type="float" office:value="47.7740661229501" calcext:value-type="float">
            <text:p>47,77E+00</text:p>
          </table:table-cell>
          <table:table-cell table:formula="of:=[.$I$4]*[.$B33]*[.$I$3]" office:value-type="float" office:value="21.0994496470874" calcext:value-type="float">
            <text:p>21,10E+00</text:p>
          </table:table-cell>
          <table:table-cell table:formula="of:=ABS(1-([.$I$4]*[.$B33])^2*[.$I$3]*[.$I$2])" office:value-type="float" office:value="0.955481322459002" calcext:value-type="float">
            <text:p>955,48E-03</text:p>
          </table:table-cell>
          <table:table-cell table:formula="of:=SQRT([.H33]^2+[.I33]^2)/[.J33]" office:value-type="float" office:value="54.6592933314934" calcext:value-type="float">
            <text:p>55</text:p>
          </table:table-cell>
          <table:table-cell/>
          <table:table-cell table:formula="of:=(1-([.$N$4]*[.$B33])^2*[.$N$3]*[.$N$2])*[.$N$1]" office:value-type="float" office:value="477.740661229501" calcext:value-type="float">
            <text:p>477,74E+00</text:p>
          </table:table-cell>
          <table:table-cell table:formula="of:=[.$N$4]*[.$B33]*[.$N$3]" office:value-type="float" office:value="21.0994496470874" calcext:value-type="float">
            <text:p>21,10E+00</text:p>
          </table:table-cell>
          <table:table-cell table:formula="of:=ABS(1-([.$N$4]*[.$B33])^2*[.$N$3]*[.$N$2])" office:value-type="float" office:value="0.955481322459002" calcext:value-type="float">
            <text:p>955,48E-03</text:p>
          </table:table-cell>
          <table:table-cell table:formula="of:=SQRT([.M33]^2+[.N33]^2)/[.O33]" office:value-type="float" office:value="500.48740078797" calcext:value-type="float">
            <text:p>500</text:p>
          </table:table-cell>
        </table:table-row>
        <table:table-row table:style-name="ro1">
          <table:table-cell/>
          <table:table-cell table:formula="of:=[.B33]*[.$B$4]" office:value-type="float" office:value="251.188643150957" calcext:value-type="float">
            <text:p>251</text:p>
          </table:table-cell>
          <table:table-cell table:formula="of:=(1-([.$D$4]*[.$B34])^2*[.$D$3]*[.$D$2])*[.$D$1]" office:value-type="float" office:value="4.71977152772084" calcext:value-type="float">
            <text:p>4,72E+00</text:p>
          </table:table-cell>
          <table:table-cell table:formula="of:=[.$D$4]*[.$B34]*[.$D$3]" office:value-type="float" office:value="23.6739718796471" calcext:value-type="float">
            <text:p>23,67E+00</text:p>
          </table:table-cell>
          <table:table-cell table:formula="of:=ABS(1-([.$D$4]*[.$B34])^2*[.$D$3]*[.$D$2])" office:value-type="float" office:value="0.943954305544168" calcext:value-type="float">
            <text:p>943,95E-03</text:p>
          </table:table-cell>
          <table:table-cell table:formula="of:=SQRT([.C34]^2+[.D34]^2)/[.E34]" office:value-type="float" office:value="25.5731310782323" calcext:value-type="float">
            <text:p>26</text:p>
          </table:table-cell>
          <table:table-cell/>
          <table:table-cell table:formula="of:=(1-([.$I$4]*[.$B34])^2*[.$I$3]*[.$I$2])*[.$I$1]" office:value-type="float" office:value="47.1977152772084" calcext:value-type="float">
            <text:p>47,20E+00</text:p>
          </table:table-cell>
          <table:table-cell table:formula="of:=[.$I$4]*[.$B34]*[.$I$3]" office:value-type="float" office:value="23.6739718796471" calcext:value-type="float">
            <text:p>23,67E+00</text:p>
          </table:table-cell>
          <table:table-cell table:formula="of:=ABS(1-([.$I$4]*[.$B34])^2*[.$I$3]*[.$I$2])" office:value-type="float" office:value="0.943954305544168" calcext:value-type="float">
            <text:p>943,95E-03</text:p>
          </table:table-cell>
          <table:table-cell table:formula="of:=SQRT([.H34]^2+[.I34]^2)/[.J34]" office:value-type="float" office:value="55.9373313015955" calcext:value-type="float">
            <text:p>56</text:p>
          </table:table-cell>
          <table:table-cell/>
          <table:table-cell table:formula="of:=(1-([.$N$4]*[.$B34])^2*[.$N$3]*[.$N$2])*[.$N$1]" office:value-type="float" office:value="471.977152772084" calcext:value-type="float">
            <text:p>471,98E+00</text:p>
          </table:table-cell>
          <table:table-cell table:formula="of:=[.$N$4]*[.$B34]*[.$N$3]" office:value-type="float" office:value="23.6739718796471" calcext:value-type="float">
            <text:p>23,67E+00</text:p>
          </table:table-cell>
          <table:table-cell table:formula="of:=ABS(1-([.$N$4]*[.$B34])^2*[.$N$3]*[.$N$2])" office:value-type="float" office:value="0.943954305544168" calcext:value-type="float">
            <text:p>943,95E-03</text:p>
          </table:table-cell>
          <table:table-cell table:formula="of:=SQRT([.M34]^2+[.N34]^2)/[.O34]" office:value-type="float" office:value="500.628589907872" calcext:value-type="float">
            <text:p>501</text:p>
          </table:table-cell>
        </table:table-row>
        <table:table-row table:style-name="ro1">
          <table:table-cell/>
          <table:table-cell table:formula="of:=[.B34]*[.$B$4]" office:value-type="float" office:value="281.838293126445" calcext:value-type="float">
            <text:p>282</text:p>
          </table:table-cell>
          <table:table-cell table:formula="of:=(1-([.$D$4]*[.$B35])^2*[.$D$3]*[.$D$2])*[.$D$1]" office:value-type="float" office:value="4.64721325513951" calcext:value-type="float">
            <text:p>4,65E+00</text:p>
          </table:table-cell>
          <table:table-cell table:formula="of:=[.$D$4]*[.$B35]*[.$D$3]" office:value-type="float" office:value="26.5626333355898" calcext:value-type="float">
            <text:p>26,56E+00</text:p>
          </table:table-cell>
          <table:table-cell table:formula="of:=ABS(1-([.$D$4]*[.$B35])^2*[.$D$3]*[.$D$2])" office:value-type="float" office:value="0.929442651027902" calcext:value-type="float">
            <text:p>929,44E-03</text:p>
          </table:table-cell>
          <table:table-cell table:formula="of:=SQRT([.C35]^2+[.D35]^2)/[.E35]" office:value-type="float" office:value="29.0131847126504" calcext:value-type="float">
            <text:p>29</text:p>
          </table:table-cell>
          <table:table-cell/>
          <table:table-cell table:formula="of:=(1-([.$I$4]*[.$B35])^2*[.$I$3]*[.$I$2])*[.$I$1]" office:value-type="float" office:value="46.4721325513951" calcext:value-type="float">
            <text:p>46,47E+00</text:p>
          </table:table-cell>
          <table:table-cell table:formula="of:=[.$I$4]*[.$B35]*[.$I$3]" office:value-type="float" office:value="26.5626333355898" calcext:value-type="float">
            <text:p>26,56E+00</text:p>
          </table:table-cell>
          <table:table-cell table:formula="of:=ABS(1-([.$I$4]*[.$B35])^2*[.$I$3]*[.$I$2])" office:value-type="float" office:value="0.929442651027902" calcext:value-type="float">
            <text:p>929,44E-03</text:p>
          </table:table-cell>
          <table:table-cell table:formula="of:=SQRT([.H35]^2+[.I35]^2)/[.J35]" office:value-type="float" office:value="57.5913612199813" calcext:value-type="float">
            <text:p>58</text:p>
          </table:table-cell>
          <table:table-cell/>
          <table:table-cell table:formula="of:=(1-([.$N$4]*[.$B35])^2*[.$N$3]*[.$N$2])*[.$N$1]" office:value-type="float" office:value="464.721325513951" calcext:value-type="float">
            <text:p>464,72E+00</text:p>
          </table:table-cell>
          <table:table-cell table:formula="of:=[.$N$4]*[.$B35]*[.$N$3]" office:value-type="float" office:value="26.5626333355898" calcext:value-type="float">
            <text:p>26,56E+00</text:p>
          </table:table-cell>
          <table:table-cell table:formula="of:=ABS(1-([.$N$4]*[.$B35])^2*[.$N$3]*[.$N$2])" office:value-type="float" office:value="0.929442651027902" calcext:value-type="float">
            <text:p>929,44E-03</text:p>
          </table:table-cell>
          <table:table-cell table:formula="of:=SQRT([.M35]^2+[.N35]^2)/[.O35]" office:value-type="float" office:value="500.816098869805" calcext:value-type="float">
            <text:p>501</text:p>
          </table:table-cell>
        </table:table-row>
        <table:table-row table:style-name="ro1">
          <table:table-cell/>
          <table:table-cell table:formula="of:=[.B35]*[.$B$4]" office:value-type="float" office:value="316.227766016837" calcext:value-type="float">
            <text:p>316</text:p>
          </table:table-cell>
          <table:table-cell table:formula="of:=(1-([.$D$4]*[.$B36])^2*[.$D$3]*[.$D$2])*[.$D$1]" office:value-type="float" office:value="4.55586780195098" calcext:value-type="float">
            <text:p>4,56E+00</text:p>
          </table:table-cell>
          <table:table-cell table:formula="of:=[.$D$4]*[.$B36]*[.$D$3]" office:value-type="float" office:value="29.8037647973882" calcext:value-type="float">
            <text:p>29,80E+00</text:p>
          </table:table-cell>
          <table:table-cell table:formula="of:=ABS(1-([.$D$4]*[.$B36])^2*[.$D$3]*[.$D$2])" office:value-type="float" office:value="0.911173560390196" calcext:value-type="float">
            <text:p>911,17E-03</text:p>
          </table:table-cell>
          <table:table-cell table:formula="of:=SQRT([.C36]^2+[.D36]^2)/[.E36]" office:value-type="float" office:value="33.089155878624" calcext:value-type="float">
            <text:p>33</text:p>
          </table:table-cell>
          <table:table-cell/>
          <table:table-cell table:formula="of:=(1-([.$I$4]*[.$B36])^2*[.$I$3]*[.$I$2])*[.$I$1]" office:value-type="float" office:value="45.5586780195098" calcext:value-type="float">
            <text:p>45,56E+00</text:p>
          </table:table-cell>
          <table:table-cell table:formula="of:=[.$I$4]*[.$B36]*[.$I$3]" office:value-type="float" office:value="29.8037647973882" calcext:value-type="float">
            <text:p>29,80E+00</text:p>
          </table:table-cell>
          <table:table-cell table:formula="of:=ABS(1-([.$I$4]*[.$B36])^2*[.$I$3]*[.$I$2])" office:value-type="float" office:value="0.911173560390196" calcext:value-type="float">
            <text:p>911,17E-03</text:p>
          </table:table-cell>
          <table:table-cell table:formula="of:=SQRT([.H36]^2+[.I36]^2)/[.J36]" office:value-type="float" office:value="59.7485751860233" calcext:value-type="float">
            <text:p>60</text:p>
          </table:table-cell>
          <table:table-cell/>
          <table:table-cell table:formula="of:=(1-([.$N$4]*[.$B36])^2*[.$N$3]*[.$N$2])*[.$N$1]" office:value-type="float" office:value="455.586780195098" calcext:value-type="float">
            <text:p>455,59E+00</text:p>
          </table:table-cell>
          <table:table-cell table:formula="of:=[.$N$4]*[.$B36]*[.$N$3]" office:value-type="float" office:value="29.8037647973882" calcext:value-type="float">
            <text:p>29,80E+00</text:p>
          </table:table-cell>
          <table:table-cell table:formula="of:=ABS(1-([.$N$4]*[.$B36])^2*[.$N$3]*[.$N$2])" office:value-type="float" office:value="0.911173560390196" calcext:value-type="float">
            <text:p>911,17E-03</text:p>
          </table:table-cell>
          <table:table-cell table:formula="of:=SQRT([.M36]^2+[.N36]^2)/[.O36]" office:value-type="float" office:value="501.068750010176" calcext:value-type="float">
            <text:p>501</text:p>
          </table:table-cell>
        </table:table-row>
        <table:table-row table:style-name="ro1">
          <table:table-cell/>
          <table:table-cell table:formula="of:=[.B36]*[.$B$4]" office:value-type="float" office:value="354.813389233575" calcext:value-type="float">
            <text:p>355</text:p>
          </table:table-cell>
          <table:table-cell table:formula="of:=(1-([.$D$4]*[.$B37])^2*[.$D$3]*[.$D$2])*[.$D$1]" office:value-type="float" office:value="4.44087068968009" calcext:value-type="float">
            <text:p>4,44E+00</text:p>
          </table:table-cell>
          <table:table-cell table:formula="of:=[.$D$4]*[.$B37]*[.$D$3]" office:value-type="float" office:value="33.4403741103448" calcext:value-type="float">
            <text:p>33,44E+00</text:p>
          </table:table-cell>
          <table:table-cell table:formula="of:=ABS(1-([.$D$4]*[.$B37])^2*[.$D$3]*[.$D$2])" office:value-type="float" office:value="0.888174137936018" calcext:value-type="float">
            <text:p>888,17E-03</text:p>
          </table:table-cell>
          <table:table-cell table:formula="of:=SQRT([.C37]^2+[.D37]^2)/[.E37]" office:value-type="float" office:value="37.9812437846454" calcext:value-type="float">
            <text:p>38</text:p>
          </table:table-cell>
          <table:table-cell/>
          <table:table-cell table:formula="of:=(1-([.$I$4]*[.$B37])^2*[.$I$3]*[.$I$2])*[.$I$1]" office:value-type="float" office:value="44.4087068968009" calcext:value-type="float">
            <text:p>44,41E+00</text:p>
          </table:table-cell>
          <table:table-cell table:formula="of:=[.$I$4]*[.$B37]*[.$I$3]" office:value-type="float" office:value="33.4403741103448" calcext:value-type="float">
            <text:p>33,44E+00</text:p>
          </table:table-cell>
          <table:table-cell table:formula="of:=ABS(1-([.$I$4]*[.$B37])^2*[.$I$3]*[.$I$2])" office:value-type="float" office:value="0.888174137936018" calcext:value-type="float">
            <text:p>888,17E-03</text:p>
          </table:table-cell>
          <table:table-cell table:formula="of:=SQRT([.H37]^2+[.I37]^2)/[.J37]" office:value-type="float" office:value="62.5905334649631" calcext:value-type="float">
            <text:p>63</text:p>
          </table:table-cell>
          <table:table-cell/>
          <table:table-cell table:formula="of:=(1-([.$N$4]*[.$B37])^2*[.$N$3]*[.$N$2])*[.$N$1]" office:value-type="float" office:value="444.087068968009" calcext:value-type="float">
            <text:p>444,09E+00</text:p>
          </table:table-cell>
          <table:table-cell table:formula="of:=[.$N$4]*[.$B37]*[.$N$3]" office:value-type="float" office:value="33.4403741103448" calcext:value-type="float">
            <text:p>33,44E+00</text:p>
          </table:table-cell>
          <table:table-cell table:formula="of:=ABS(1-([.$N$4]*[.$B37])^2*[.$N$3]*[.$N$2])" office:value-type="float" office:value="0.888174137936018" calcext:value-type="float">
            <text:p>888,17E-03</text:p>
          </table:table-cell>
          <table:table-cell table:formula="of:=SQRT([.M37]^2+[.N37]^2)/[.O37]" office:value-type="float" office:value="501.415571038065" calcext:value-type="float">
            <text:p>501</text:p>
          </table:table-cell>
        </table:table-row>
        <table:table-row table:style-name="ro1">
          <table:table-cell/>
          <table:table-cell table:formula="of:=[.B37]*[.$B$4]" office:value-type="float" office:value="398.107170553496" calcext:value-type="float">
            <text:p>398</text:p>
          </table:table-cell>
          <table:table-cell table:formula="of:=(1-([.$D$4]*[.$B38])^2*[.$D$3]*[.$D$2])*[.$D$1]" office:value-type="float" office:value="4.29609790275932" calcext:value-type="float">
            <text:p>4,30E+00</text:p>
          </table:table-cell>
          <table:table-cell table:formula="of:=[.$D$4]*[.$B38]*[.$D$3]" office:value-type="float" office:value="37.5207168705685" calcext:value-type="float">
            <text:p>37,52E+00</text:p>
          </table:table-cell>
          <table:table-cell table:formula="of:=ABS(1-([.$D$4]*[.$B38])^2*[.$D$3]*[.$D$2])" office:value-type="float" office:value="0.859219580551864" calcext:value-type="float">
            <text:p>859,22E-03</text:p>
          </table:table-cell>
          <table:table-cell table:formula="of:=SQRT([.C38]^2+[.D38]^2)/[.E38]" office:value-type="float" office:value="43.9536843422958" calcext:value-type="float">
            <text:p>44</text:p>
          </table:table-cell>
          <table:table-cell/>
          <table:table-cell table:formula="of:=(1-([.$I$4]*[.$B38])^2*[.$I$3]*[.$I$2])*[.$I$1]" office:value-type="float" office:value="42.9609790275932" calcext:value-type="float">
            <text:p>42,96E+00</text:p>
          </table:table-cell>
          <table:table-cell table:formula="of:=[.$I$4]*[.$B38]*[.$I$3]" office:value-type="float" office:value="37.5207168705685" calcext:value-type="float">
            <text:p>37,52E+00</text:p>
          </table:table-cell>
          <table:table-cell table:formula="of:=ABS(1-([.$I$4]*[.$B38])^2*[.$I$3]*[.$I$2])" office:value-type="float" office:value="0.859219580551864" calcext:value-type="float">
            <text:p>859,22E-03</text:p>
          </table:table-cell>
          <table:table-cell table:formula="of:=SQRT([.H38]^2+[.I38]^2)/[.J38]" office:value-type="float" office:value="66.384684734223" calcext:value-type="float">
            <text:p>66</text:p>
          </table:table-cell>
          <table:table-cell/>
          <table:table-cell table:formula="of:=(1-([.$N$4]*[.$B38])^2*[.$N$3]*[.$N$2])*[.$N$1]" office:value-type="float" office:value="429.609790275932" calcext:value-type="float">
            <text:p>429,61E+00</text:p>
          </table:table-cell>
          <table:table-cell table:formula="of:=[.$N$4]*[.$B38]*[.$N$3]" office:value-type="float" office:value="37.5207168705685" calcext:value-type="float">
            <text:p>37,52E+00</text:p>
          </table:table-cell>
          <table:table-cell table:formula="of:=ABS(1-([.$N$4]*[.$B38])^2*[.$N$3]*[.$N$2])" office:value-type="float" office:value="0.859219580551864" calcext:value-type="float">
            <text:p>859,22E-03</text:p>
          </table:table-cell>
          <table:table-cell table:formula="of:=SQRT([.M38]^2+[.N38]^2)/[.O38]" office:value-type="float" office:value="501.9033038019" calcext:value-type="float">
            <text:p>502</text:p>
          </table:table-cell>
        </table:table-row>
        <table:table-row table:style-name="ro1">
          <table:table-cell/>
          <table:table-cell table:formula="of:=[.B38]*[.$B$4]" office:value-type="float" office:value="446.683592150962" calcext:value-type="float">
            <text:p>447</text:p>
          </table:table-cell>
          <table:table-cell table:formula="of:=(1-([.$D$4]*[.$B39])^2*[.$D$3]*[.$D$2])*[.$D$1]" office:value-type="float" office:value="4.1138397623685" calcext:value-type="float">
            <text:p>4,11E+00</text:p>
          </table:table-cell>
          <table:table-cell table:formula="of:=[.$D$4]*[.$B39]*[.$D$3]" office:value-type="float" office:value="42.0989367474168" calcext:value-type="float">
            <text:p>42,10E+00</text:p>
          </table:table-cell>
          <table:table-cell table:formula="of:=ABS(1-([.$D$4]*[.$B39])^2*[.$D$3]*[.$D$2])" office:value-type="float" office:value="0.8227679524737" calcext:value-type="float">
            <text:p>822,77E-03</text:p>
          </table:table-cell>
          <table:table-cell table:formula="of:=SQRT([.C39]^2+[.D39]^2)/[.E39]" office:value-type="float" office:value="51.411163914329" calcext:value-type="float">
            <text:p>51</text:p>
          </table:table-cell>
          <table:table-cell/>
          <table:table-cell table:formula="of:=(1-([.$I$4]*[.$B39])^2*[.$I$3]*[.$I$2])*[.$I$1]" office:value-type="float" office:value="41.138397623685" calcext:value-type="float">
            <text:p>41,14E+00</text:p>
          </table:table-cell>
          <table:table-cell table:formula="of:=[.$I$4]*[.$B39]*[.$I$3]" office:value-type="float" office:value="42.0989367474168" calcext:value-type="float">
            <text:p>42,10E+00</text:p>
          </table:table-cell>
          <table:table-cell table:formula="of:=ABS(1-([.$I$4]*[.$B39])^2*[.$I$3]*[.$I$2])" office:value-type="float" office:value="0.8227679524737" calcext:value-type="float">
            <text:p>822,77E-03</text:p>
          </table:table-cell>
          <table:table-cell table:formula="of:=SQRT([.H39]^2+[.I39]^2)/[.J39]" office:value-type="float" office:value="71.5409517341362" calcext:value-type="float">
            <text:p>72</text:p>
          </table:table-cell>
          <table:table-cell/>
          <table:table-cell table:formula="of:=(1-([.$N$4]*[.$B39])^2*[.$N$3]*[.$N$2])*[.$N$1]" office:value-type="float" office:value="411.38397623685" calcext:value-type="float">
            <text:p>411,38E+00</text:p>
          </table:table-cell>
          <table:table-cell table:formula="of:=[.$N$4]*[.$B39]*[.$N$3]" office:value-type="float" office:value="42.0989367474168" calcext:value-type="float">
            <text:p>42,10E+00</text:p>
          </table:table-cell>
          <table:table-cell table:formula="of:=ABS(1-([.$N$4]*[.$B39])^2*[.$N$3]*[.$N$2])" office:value-type="float" office:value="0.8227679524737" calcext:value-type="float">
            <text:p>822,77E-03</text:p>
          </table:table-cell>
          <table:table-cell table:formula="of:=SQRT([.M39]^2+[.N39]^2)/[.O39]" office:value-type="float" office:value="502.611288945071" calcext:value-type="float">
            <text:p>503</text:p>
          </table:table-cell>
        </table:table-row>
        <table:table-row table:style-name="ro1">
          <table:table-cell/>
          <table:table-cell table:formula="of:=[.B39]*[.$B$4]" office:value-type="float" office:value="501.187233627271" calcext:value-type="float">
            <text:p>501</text:p>
          </table:table-cell>
          <table:table-cell table:formula="of:=(1-([.$D$4]*[.$B40])^2*[.$D$3]*[.$D$2])*[.$D$1]" office:value-type="float" office:value="3.88439035792414" calcext:value-type="float">
            <text:p>3,88E+00</text:p>
          </table:table-cell>
          <table:table-cell table:formula="of:=[.$D$4]*[.$B40]*[.$D$3]" office:value-type="float" office:value="47.2357839370928" calcext:value-type="float">
            <text:p>47,24E+00</text:p>
          </table:table-cell>
          <table:table-cell table:formula="of:=ABS(1-([.$D$4]*[.$B40])^2*[.$D$3]*[.$D$2])" office:value-type="float" office:value="0.776878071584829" calcext:value-type="float">
            <text:p>776,88E-03</text:p>
          </table:table-cell>
          <table:table-cell table:formula="of:=SQRT([.C40]^2+[.D40]^2)/[.E40]" office:value-type="float" office:value="61.0072946608857" calcext:value-type="float">
            <text:p>61</text:p>
          </table:table-cell>
          <table:table-cell/>
          <table:table-cell table:formula="of:=(1-([.$I$4]*[.$B40])^2*[.$I$3]*[.$I$2])*[.$I$1]" office:value-type="float" office:value="38.8439035792414" calcext:value-type="float">
            <text:p>38,84E+00</text:p>
          </table:table-cell>
          <table:table-cell table:formula="of:=[.$I$4]*[.$B40]*[.$I$3]" office:value-type="float" office:value="47.2357839370928" calcext:value-type="float">
            <text:p>47,24E+00</text:p>
          </table:table-cell>
          <table:table-cell table:formula="of:=ABS(1-([.$I$4]*[.$B40])^2*[.$I$3]*[.$I$2])" office:value-type="float" office:value="0.776878071584829" calcext:value-type="float">
            <text:p>776,88E-03</text:p>
          </table:table-cell>
          <table:table-cell table:formula="of:=SQRT([.H40]^2+[.I40]^2)/[.J40]" office:value-type="float" office:value="78.7203277549079" calcext:value-type="float">
            <text:p>79</text:p>
          </table:table-cell>
          <table:table-cell/>
          <table:table-cell table:formula="of:=(1-([.$N$4]*[.$B40])^2*[.$N$3]*[.$N$2])*[.$N$1]" office:value-type="float" office:value="388.439035792414" calcext:value-type="float">
            <text:p>388,44E+00</text:p>
          </table:table-cell>
          <table:table-cell table:formula="of:=[.$N$4]*[.$B40]*[.$N$3]" office:value-type="float" office:value="47.2357839370928" calcext:value-type="float">
            <text:p>47,24E+00</text:p>
          </table:table-cell>
          <table:table-cell table:formula="of:=ABS(1-([.$N$4]*[.$B40])^2*[.$N$3]*[.$N$2])" office:value-type="float" office:value="0.776878071584829" calcext:value-type="float">
            <text:p>776,88E-03</text:p>
          </table:table-cell>
          <table:table-cell table:formula="of:=SQRT([.M40]^2+[.N40]^2)/[.O40]" office:value-type="float" office:value="503.683323132541" calcext:value-type="float">
            <text:p>504</text:p>
          </table:table-cell>
        </table:table-row>
        <table:table-row table:style-name="ro1">
          <table:table-cell/>
          <table:table-cell table:formula="of:=[.B40]*[.$B$4]" office:value-type="float" office:value="562.341325190348" calcext:value-type="float">
            <text:p>562</text:p>
          </table:table-cell>
          <table:table-cell table:formula="of:=(1-([.$D$4]*[.$B41])^2*[.$D$3]*[.$D$2])*[.$D$1]" office:value-type="float" office:value="3.59553067194811" calcext:value-type="float">
            <text:p>3,60E+00</text:p>
          </table:table-cell>
          <table:table-cell table:formula="of:=[.$D$4]*[.$B41]*[.$D$3]" office:value-type="float" office:value="52.9994212808383" calcext:value-type="float">
            <text:p>53,00E+00</text:p>
          </table:table-cell>
          <table:table-cell table:formula="of:=ABS(1-([.$D$4]*[.$B41])^2*[.$D$3]*[.$D$2])" office:value-type="float" office:value="0.719106134389622" calcext:value-type="float">
            <text:p>719,11E-03</text:p>
          </table:table-cell>
          <table:table-cell table:formula="of:=SQRT([.C41]^2+[.D41]^2)/[.E41]" office:value-type="float" office:value="73.8712143133924" calcext:value-type="float">
            <text:p>74</text:p>
          </table:table-cell>
          <table:table-cell/>
          <table:table-cell table:formula="of:=(1-([.$I$4]*[.$B41])^2*[.$I$3]*[.$I$2])*[.$I$1]" office:value-type="float" office:value="35.9553067194811" calcext:value-type="float">
            <text:p>35,96E+00</text:p>
          </table:table-cell>
          <table:table-cell table:formula="of:=[.$I$4]*[.$B41]*[.$I$3]" office:value-type="float" office:value="52.9994212808383" calcext:value-type="float">
            <text:p>53,00E+00</text:p>
          </table:table-cell>
          <table:table-cell table:formula="of:=ABS(1-([.$I$4]*[.$B41])^2*[.$I$3]*[.$I$2])" office:value-type="float" office:value="0.719106134389622" calcext:value-type="float">
            <text:p>719,11E-03</text:p>
          </table:table-cell>
          <table:table-cell table:formula="of:=SQRT([.H41]^2+[.I41]^2)/[.J41]" office:value-type="float" office:value="89.0615310003997" calcext:value-type="float">
            <text:p>89</text:p>
          </table:table-cell>
          <table:table-cell/>
          <table:table-cell table:formula="of:=(1-([.$N$4]*[.$B41])^2*[.$N$3]*[.$N$2])*[.$N$1]" office:value-type="float" office:value="359.553067194811" calcext:value-type="float">
            <text:p>359,55E+00</text:p>
          </table:table-cell>
          <table:table-cell table:formula="of:=[.$N$4]*[.$B41]*[.$N$3]" office:value-type="float" office:value="52.9994212808383" calcext:value-type="float">
            <text:p>53,00E+00</text:p>
          </table:table-cell>
          <table:table-cell table:formula="of:=ABS(1-([.$N$4]*[.$B41])^2*[.$N$3]*[.$N$2])" office:value-type="float" office:value="0.719106134389622" calcext:value-type="float">
            <text:p>719,11E-03</text:p>
          </table:table-cell>
          <table:table-cell table:formula="of:=SQRT([.M41]^2+[.N41]^2)/[.O41]" office:value-type="float" office:value="505.402766419155" calcext:value-type="float">
            <text:p>505</text:p>
          </table:table-cell>
        </table:table-row>
        <table:table-row table:style-name="ro1">
          <table:table-cell/>
          <table:table-cell table:formula="of:=[.B41]*[.$B$4]" office:value-type="float" office:value="630.957344480192" calcext:value-type="float">
            <text:p>631</text:p>
          </table:table-cell>
          <table:table-cell table:formula="of:=(1-([.$D$4]*[.$B42])^2*[.$D$3]*[.$D$2])*[.$D$1]" office:value-type="float" office:value="3.23187787283" calcext:value-type="float">
            <text:p>3,23E+00</text:p>
          </table:table-cell>
          <table:table-cell table:formula="of:=[.$D$4]*[.$B42]*[.$D$3]" office:value-type="float" office:value="59.4663287444248" calcext:value-type="float">
            <text:p>59,47E+00</text:p>
          </table:table-cell>
          <table:table-cell table:formula="of:=ABS(1-([.$D$4]*[.$B42])^2*[.$D$3]*[.$D$2])" office:value-type="float" office:value="0.646375574565999" calcext:value-type="float">
            <text:p>646,38E-03</text:p>
          </table:table-cell>
          <table:table-cell table:formula="of:=SQRT([.C42]^2+[.D42]^2)/[.E42]" office:value-type="float" office:value="92.1354231683662" calcext:value-type="float">
            <text:p>92</text:p>
          </table:table-cell>
          <table:table-cell/>
          <table:table-cell table:formula="of:=(1-([.$I$4]*[.$B42])^2*[.$I$3]*[.$I$2])*[.$I$1]" office:value-type="float" office:value="32.3187787283" calcext:value-type="float">
            <text:p>32,32E+00</text:p>
          </table:table-cell>
          <table:table-cell table:formula="of:=[.$I$4]*[.$B42]*[.$I$3]" office:value-type="float" office:value="59.4663287444248" calcext:value-type="float">
            <text:p>59,47E+00</text:p>
          </table:table-cell>
          <table:table-cell table:formula="of:=ABS(1-([.$I$4]*[.$B42])^2*[.$I$3]*[.$I$2])" office:value-type="float" office:value="0.646375574565999" calcext:value-type="float">
            <text:p>646,38E-03</text:p>
          </table:table-cell>
          <table:table-cell table:formula="of:=SQRT([.H42]^2+[.I42]^2)/[.J42]" office:value-type="float" office:value="104.708816259253" calcext:value-type="float">
            <text:p>105</text:p>
          </table:table-cell>
          <table:table-cell/>
          <table:table-cell table:formula="of:=(1-([.$N$4]*[.$B42])^2*[.$N$3]*[.$N$2])*[.$N$1]" office:value-type="float" office:value="323.187787283" calcext:value-type="float">
            <text:p>323,19E+00</text:p>
          </table:table-cell>
          <table:table-cell table:formula="of:=[.$N$4]*[.$B42]*[.$N$3]" office:value-type="float" office:value="59.4663287444248" calcext:value-type="float">
            <text:p>59,47E+00</text:p>
          </table:table-cell>
          <table:table-cell table:formula="of:=ABS(1-([.$N$4]*[.$B42])^2*[.$N$3]*[.$N$2])" office:value-type="float" office:value="0.646375574565999" calcext:value-type="float">
            <text:p>646,38E-03</text:p>
          </table:table-cell>
          <table:table-cell table:formula="of:=SQRT([.M42]^2+[.N42]^2)/[.O42]" office:value-type="float" office:value="508.393485601865" calcext:value-type="float">
            <text:p>508</text:p>
          </table:table-cell>
        </table:table-row>
        <table:table-row table:style-name="ro1">
          <table:table-cell/>
          <table:table-cell table:formula="of:=[.B42]*[.$B$4]" office:value-type="float" office:value="707.945784384136" calcext:value-type="float">
            <text:p>708</text:p>
          </table:table-cell>
          <table:table-cell table:formula="of:=(1-([.$D$4]*[.$B43])^2*[.$D$3]*[.$D$2])*[.$D$1]" office:value-type="float" office:value="2.77406612295012" calcext:value-type="float">
            <text:p>2,77E+00</text:p>
          </table:table-cell>
          <table:table-cell table:formula="of:=[.$D$4]*[.$B43]*[.$D$3]" office:value-type="float" office:value="66.7223182608319" calcext:value-type="float">
            <text:p>66,72E+00</text:p>
          </table:table-cell>
          <table:table-cell table:formula="of:=ABS(1-([.$D$4]*[.$B43])^2*[.$D$3]*[.$D$2])" office:value-type="float" office:value="0.554813224590025" calcext:value-type="float">
            <text:p>554,81E-03</text:p>
          </table:table-cell>
          <table:table-cell table:formula="of:=SQRT([.C43]^2+[.D43]^2)/[.E43]" office:value-type="float" office:value="120.364760758394" calcext:value-type="float">
            <text:p>120</text:p>
          </table:table-cell>
          <table:table-cell/>
          <table:table-cell table:formula="of:=(1-([.$I$4]*[.$B43])^2*[.$I$3]*[.$I$2])*[.$I$1]" office:value-type="float" office:value="27.7406612295012" calcext:value-type="float">
            <text:p>27,74E+00</text:p>
          </table:table-cell>
          <table:table-cell table:formula="of:=[.$I$4]*[.$B43]*[.$I$3]" office:value-type="float" office:value="66.7223182608319" calcext:value-type="float">
            <text:p>66,72E+00</text:p>
          </table:table-cell>
          <table:table-cell table:formula="of:=ABS(1-([.$I$4]*[.$B43])^2*[.$I$3]*[.$I$2])" office:value-type="float" office:value="0.554813224590025" calcext:value-type="float">
            <text:p>554,81E-03</text:p>
          </table:table-cell>
          <table:table-cell table:formula="of:=SQRT([.H43]^2+[.I43]^2)/[.J43]" office:value-type="float" office:value="130.240837038256" calcext:value-type="float">
            <text:p>130</text:p>
          </table:table-cell>
          <table:table-cell/>
          <table:table-cell table:formula="of:=(1-([.$N$4]*[.$B43])^2*[.$N$3]*[.$N$2])*[.$N$1]" office:value-type="float" office:value="277.406612295012" calcext:value-type="float">
            <text:p>277,41E+00</text:p>
          </table:table-cell>
          <table:table-cell table:formula="of:=[.$N$4]*[.$B43]*[.$N$3]" office:value-type="float" office:value="66.7223182608319" calcext:value-type="float">
            <text:p>66,72E+00</text:p>
          </table:table-cell>
          <table:table-cell table:formula="of:=ABS(1-([.$N$4]*[.$B43])^2*[.$N$3]*[.$N$2])" office:value-type="float" office:value="0.554813224590025" calcext:value-type="float">
            <text:p>554,81E-03</text:p>
          </table:table-cell>
          <table:table-cell table:formula="of:=SQRT([.M43]^2+[.N43]^2)/[.O43]" office:value-type="float" office:value="514.25934666511" calcext:value-type="float">
            <text:p>514</text:p>
          </table:table-cell>
        </table:table-row>
        <table:table-row table:style-name="ro1">
          <table:table-cell/>
          <table:table-cell table:formula="of:=[.B43]*[.$B$4]" office:value-type="float" office:value="794.328234724279" calcext:value-type="float">
            <text:p>794</text:p>
          </table:table-cell>
          <table:table-cell table:formula="of:=(1-([.$D$4]*[.$B44])^2*[.$D$3]*[.$D$2])*[.$D$1]" office:value-type="float" office:value="2.1977152772084" calcext:value-type="float">
            <text:p>2,20E+00</text:p>
          </table:table-cell>
          <table:table-cell table:formula="of:=[.$D$4]*[.$B44]*[.$D$3]" office:value-type="float" office:value="74.8636724024623" calcext:value-type="float">
            <text:p>74,86E+00</text:p>
          </table:table-cell>
          <table:table-cell table:formula="of:=ABS(1-([.$D$4]*[.$B44])^2*[.$D$3]*[.$D$2])" office:value-type="float" office:value="0.43954305544168" calcext:value-type="float">
            <text:p>439,54E-03</text:p>
          </table:table-cell>
          <table:table-cell table:formula="of:=SQRT([.C44]^2+[.D44]^2)/[.E44]" office:value-type="float" office:value="170.394965515163" calcext:value-type="float">
            <text:p>170</text:p>
          </table:table-cell>
          <table:table-cell/>
          <table:table-cell table:formula="of:=(1-([.$I$4]*[.$B44])^2*[.$I$3]*[.$I$2])*[.$I$1]" office:value-type="float" office:value="21.977152772084" calcext:value-type="float">
            <text:p>21,98E+00</text:p>
          </table:table-cell>
          <table:table-cell table:formula="of:=[.$I$4]*[.$B44]*[.$I$3]" office:value-type="float" office:value="74.8636724024623" calcext:value-type="float">
            <text:p>74,86E+00</text:p>
          </table:table-cell>
          <table:table-cell table:formula="of:=ABS(1-([.$I$4]*[.$B44])^2*[.$I$3]*[.$I$2])" office:value-type="float" office:value="0.43954305544168" calcext:value-type="float">
            <text:p>439,54E-03</text:p>
          </table:table-cell>
          <table:table-cell table:formula="of:=SQRT([.H44]^2+[.I44]^2)/[.J44]" office:value-type="float" office:value="177.508997723815" calcext:value-type="float">
            <text:p>178</text:p>
          </table:table-cell>
          <table:table-cell/>
          <table:table-cell table:formula="of:=(1-([.$N$4]*[.$B44])^2*[.$N$3]*[.$N$2])*[.$N$1]" office:value-type="float" office:value="219.77152772084" calcext:value-type="float">
            <text:p>219,77E+00</text:p>
          </table:table-cell>
          <table:table-cell table:formula="of:=[.$N$4]*[.$B44]*[.$N$3]" office:value-type="float" office:value="74.8636724024623" calcext:value-type="float">
            <text:p>74,86E+00</text:p>
          </table:table-cell>
          <table:table-cell table:formula="of:=ABS(1-([.$N$4]*[.$B44])^2*[.$N$3]*[.$N$2])" office:value-type="float" office:value="0.43954305544168" calcext:value-type="float">
            <text:p>439,54E-03</text:p>
          </table:table-cell>
          <table:table-cell table:formula="of:=SQRT([.M44]^2+[.N44]^2)/[.O44]" office:value-type="float" office:value="528.213445751728" calcext:value-type="float">
            <text:p>528</text:p>
          </table:table-cell>
        </table:table-row>
        <table:table-row table:style-name="ro1">
          <table:table-cell/>
          <table:table-cell table:formula="of:=[.B44]*[.$B$4]" office:value-type="float" office:value="891.250938133743" calcext:value-type="float">
            <text:p>891</text:p>
          </table:table-cell>
          <table:table-cell table:formula="of:=(1-([.$D$4]*[.$B45])^2*[.$D$3]*[.$D$2])*[.$D$1]" office:value-type="float" office:value="1.47213255139508" calcext:value-type="float">
            <text:p>1,47E+00</text:p>
          </table:table-cell>
          <table:table-cell table:formula="of:=[.$D$4]*[.$B45]*[.$D$3]" office:value-type="float" office:value="83.9984219923793" calcext:value-type="float">
            <text:p>84,00E+00</text:p>
          </table:table-cell>
          <table:table-cell table:formula="of:=ABS(1-([.$D$4]*[.$B45])^2*[.$D$3]*[.$D$2])" office:value-type="float" office:value="0.294426510279016" calcext:value-type="float">
            <text:p>294,43E-03</text:p>
          </table:table-cell>
          <table:table-cell table:formula="of:=SQRT([.C45]^2+[.D45]^2)/[.E45]" office:value-type="float" office:value="285.338847413595" calcext:value-type="float">
            <text:p>285</text:p>
          </table:table-cell>
          <table:table-cell/>
          <table:table-cell table:formula="of:=(1-([.$I$4]*[.$B45])^2*[.$I$3]*[.$I$2])*[.$I$1]" office:value-type="float" office:value="14.7213255139508" calcext:value-type="float">
            <text:p>14,72E+00</text:p>
          </table:table-cell>
          <table:table-cell table:formula="of:=[.$I$4]*[.$B45]*[.$I$3]" office:value-type="float" office:value="83.9984219923793" calcext:value-type="float">
            <text:p>84,00E+00</text:p>
          </table:table-cell>
          <table:table-cell table:formula="of:=ABS(1-([.$I$4]*[.$B45])^2*[.$I$3]*[.$I$2])" office:value-type="float" office:value="0.294426510279016" calcext:value-type="float">
            <text:p>294,43E-03</text:p>
          </table:table-cell>
          <table:table-cell table:formula="of:=SQRT([.H45]^2+[.I45]^2)/[.J45]" office:value-type="float" office:value="289.643328670485" calcext:value-type="float">
            <text:p>290</text:p>
          </table:table-cell>
          <table:table-cell/>
          <table:table-cell table:formula="of:=(1-([.$N$4]*[.$B45])^2*[.$N$3]*[.$N$2])*[.$N$1]" office:value-type="float" office:value="147.213255139508" calcext:value-type="float">
            <text:p>147,21E+00</text:p>
          </table:table-cell>
          <table:table-cell table:formula="of:=[.$N$4]*[.$B45]*[.$N$3]" office:value-type="float" office:value="83.9984219923793" calcext:value-type="float">
            <text:p>84,00E+00</text:p>
          </table:table-cell>
          <table:table-cell table:formula="of:=ABS(1-([.$N$4]*[.$B45])^2*[.$N$3]*[.$N$2])" office:value-type="float" office:value="0.294426510279016" calcext:value-type="float">
            <text:p>294,43E-03</text:p>
          </table:table-cell>
          <table:table-cell table:formula="of:=SQRT([.M45]^2+[.N45]^2)/[.O45]" office:value-type="float" office:value="575.66766266946" calcext:value-type="float">
            <text:p>576</text:p>
          </table:table-cell>
        </table:table-row>
        <table:table-row table:style-name="ro1">
          <table:table-cell/>
          <table:table-cell table:formula="of:=[.B45]*[.$B$4]" office:value-type="float" office:value="999.999999999997" calcext:value-type="float">
            <text:p>1.000</text:p>
          </table:table-cell>
          <table:table-cell table:formula="of:=(1-([.$D$4]*[.$B46])^2*[.$D$3]*[.$D$2])*[.$D$1]" office:value-type="float" office:value="0.558678019509818" calcext:value-type="float">
            <text:p>558,68E-03</text:p>
          </table:table-cell>
          <table:table-cell table:formula="of:=[.$D$4]*[.$B46]*[.$D$3]" office:value-type="float" office:value="94.2477796076935" calcext:value-type="float">
            <text:p>94,25E+00</text:p>
          </table:table-cell>
          <table:table-cell table:formula="of:=ABS(1-([.$D$4]*[.$B46])^2*[.$D$3]*[.$D$2])" office:value-type="float" office:value="0.111735603901964" calcext:value-type="float">
            <text:p>111,74E-03</text:p>
          </table:table-cell>
          <table:table-cell table:formula="of:=SQRT([.C46]^2+[.D46]^2)/[.E46]" office:value-type="float" office:value="843.504059188349" calcext:value-type="float">
            <text:p>844</text:p>
          </table:table-cell>
          <table:table-cell/>
          <table:table-cell table:formula="of:=(1-([.$I$4]*[.$B46])^2*[.$I$3]*[.$I$2])*[.$I$1]" office:value-type="float" office:value="5.58678019509818" calcext:value-type="float">
            <text:p>5,59E+00</text:p>
          </table:table-cell>
          <table:table-cell table:formula="of:=[.$I$4]*[.$B46]*[.$I$3]" office:value-type="float" office:value="94.2477796076935" calcext:value-type="float">
            <text:p>94,25E+00</text:p>
          </table:table-cell>
          <table:table-cell table:formula="of:=ABS(1-([.$I$4]*[.$B46])^2*[.$I$3]*[.$I$2])" office:value-type="float" office:value="0.111735603901964" calcext:value-type="float">
            <text:p>111,74E-03</text:p>
          </table:table-cell>
          <table:table-cell table:formula="of:=SQRT([.H46]^2+[.I46]^2)/[.J46]" office:value-type="float" office:value="844.969879857987" calcext:value-type="float">
            <text:p>845</text:p>
          </table:table-cell>
          <table:table-cell/>
          <table:table-cell table:formula="of:=(1-([.$N$4]*[.$B46])^2*[.$N$3]*[.$N$2])*[.$N$1]" office:value-type="float" office:value="55.8678019509818" calcext:value-type="float">
            <text:p>55,87E+00</text:p>
          </table:table-cell>
          <table:table-cell table:formula="of:=[.$N$4]*[.$B46]*[.$N$3]" office:value-type="float" office:value="94.2477796076935" calcext:value-type="float">
            <text:p>94,25E+00</text:p>
          </table:table-cell>
          <table:table-cell table:formula="of:=ABS(1-([.$N$4]*[.$B46])^2*[.$N$3]*[.$N$2])" office:value-type="float" office:value="0.111735603901964" calcext:value-type="float">
            <text:p>111,74E-03</text:p>
          </table:table-cell>
          <table:table-cell table:formula="of:=SQRT([.M46]^2+[.N46]^2)/[.O46]" office:value-type="float" office:value="980.547855980126" calcext:value-type="float">
            <text:p>981</text:p>
          </table:table-cell>
        </table:table-row>
        <table:table-row table:style-name="ro1">
          <table:table-cell/>
          <table:table-cell table:formula="of:=[.B46]*[.$B$4]" office:value-type="float" office:value="1122.01845430196" calcext:value-type="float">
            <text:p>1.122</text:p>
          </table:table-cell>
          <table:table-cell table:formula="of:=(1-([.$D$4]*[.$B47])^2*[.$D$3]*[.$D$2])*[.$D$1]" office:value-type="float" office:value="-0.591293103199089" calcext:value-type="float">
            <text:p>-591,29E-03</text:p>
          </table:table-cell>
          <table:table-cell table:formula="of:=[.$D$4]*[.$B47]*[.$D$3]" office:value-type="float" office:value="105.747747996816" calcext:value-type="float">
            <text:p>105,75E+00</text:p>
          </table:table-cell>
          <table:table-cell table:formula="of:=ABS(1-([.$D$4]*[.$B47])^2*[.$D$3]*[.$D$2])" office:value-type="float" office:value="0.118258620639818" calcext:value-type="float">
            <text:p>118,26E-03</text:p>
          </table:table-cell>
          <table:table-cell table:formula="of:=SQRT([.C47]^2+[.D47]^2)/[.E47]" office:value-type="float" office:value="894.221499728537" calcext:value-type="float">
            <text:p>894</text:p>
          </table:table-cell>
          <table:table-cell/>
          <table:table-cell table:formula="of:=(1-([.$I$4]*[.$B47])^2*[.$I$3]*[.$I$2])*[.$I$1]" office:value-type="float" office:value="-5.91293103199089" calcext:value-type="float">
            <text:p>-5,91E+00</text:p>
          </table:table-cell>
          <table:table-cell table:formula="of:=[.$I$4]*[.$B47]*[.$I$3]" office:value-type="float" office:value="105.747747996816" calcext:value-type="float">
            <text:p>105,75E+00</text:p>
          </table:table-cell>
          <table:table-cell table:formula="of:=ABS(1-([.$I$4]*[.$B47])^2*[.$I$3]*[.$I$2])" office:value-type="float" office:value="0.118258620639818" calcext:value-type="float">
            <text:p>118,26E-03</text:p>
          </table:table-cell>
          <table:table-cell table:formula="of:=SQRT([.H47]^2+[.I47]^2)/[.J47]" office:value-type="float" office:value="895.604315854247" calcext:value-type="float">
            <text:p>896</text:p>
          </table:table-cell>
          <table:table-cell/>
          <table:table-cell table:formula="of:=(1-([.$N$4]*[.$B47])^2*[.$N$3]*[.$N$2])*[.$N$1]" office:value-type="float" office:value="-59.1293103199089" calcext:value-type="float">
            <text:p>-59,13E+00</text:p>
          </table:table-cell>
          <table:table-cell table:formula="of:=[.$N$4]*[.$B47]*[.$N$3]" office:value-type="float" office:value="105.747747996816" calcext:value-type="float">
            <text:p>105,75E+00</text:p>
          </table:table-cell>
          <table:table-cell table:formula="of:=ABS(1-([.$N$4]*[.$B47])^2*[.$N$3]*[.$N$2])" office:value-type="float" office:value="0.118258620639818" calcext:value-type="float">
            <text:p>118,26E-03</text:p>
          </table:table-cell>
          <table:table-cell table:formula="of:=SQRT([.M47]^2+[.N47]^2)/[.O47]" office:value-type="float" office:value="1024.5033384898" calcext:value-type="float">
            <text:p>1.025</text:p>
          </table:table-cell>
        </table:table-row>
        <table:table-row table:style-name="ro1">
          <table:table-cell/>
          <table:table-cell table:formula="of:=[.B47]*[.$B$4]" office:value-type="float" office:value="1258.92541179416" calcext:value-type="float">
            <text:p>1.259</text:p>
          </table:table-cell>
          <table:table-cell table:formula="of:=(1-([.$D$4]*[.$B48])^2*[.$D$3]*[.$D$2])*[.$D$1]" office:value-type="float" office:value="-2.0390209724068" calcext:value-type="float">
            <text:p>-2,04E+00</text:p>
          </table:table-cell>
          <table:table-cell table:formula="of:=[.$D$4]*[.$B48]*[.$D$3]" office:value-type="float" office:value="118.650924753301" calcext:value-type="float">
            <text:p>118,65E+00</text:p>
          </table:table-cell>
          <table:table-cell table:formula="of:=ABS(1-([.$D$4]*[.$B48])^2*[.$D$3]*[.$D$2])" office:value-type="float" office:value="0.40780419448136" calcext:value-type="float">
            <text:p>407,80E-03</text:p>
          </table:table-cell>
          <table:table-cell table:formula="of:=SQRT([.C48]^2+[.D48]^2)/[.E48]" office:value-type="float" office:value="290.993681269205" calcext:value-type="float">
            <text:p>291</text:p>
          </table:table-cell>
          <table:table-cell/>
          <table:table-cell table:formula="of:=(1-([.$I$4]*[.$B48])^2*[.$I$3]*[.$I$2])*[.$I$1]" office:value-type="float" office:value="-20.390209724068" calcext:value-type="float">
            <text:p>-20,39E+00</text:p>
          </table:table-cell>
          <table:table-cell table:formula="of:=[.$I$4]*[.$B48]*[.$I$3]" office:value-type="float" office:value="118.650924753301" calcext:value-type="float">
            <text:p>118,65E+00</text:p>
          </table:table-cell>
          <table:table-cell table:formula="of:=ABS(1-([.$I$4]*[.$B48])^2*[.$I$3]*[.$I$2])" office:value-type="float" office:value="0.40780419448136" calcext:value-type="float">
            <text:p>407,80E-03</text:p>
          </table:table-cell>
          <table:table-cell table:formula="of:=SQRT([.H48]^2+[.I48]^2)/[.J48]" office:value-type="float" office:value="295.215722038315" calcext:value-type="float">
            <text:p>295</text:p>
          </table:table-cell>
          <table:table-cell/>
          <table:table-cell table:formula="of:=(1-([.$N$4]*[.$B48])^2*[.$N$3]*[.$N$2])*[.$N$1]" office:value-type="float" office:value="-203.90209724068" calcext:value-type="float">
            <text:p>-203,90E+00</text:p>
          </table:table-cell>
          <table:table-cell table:formula="of:=[.$N$4]*[.$B48]*[.$N$3]" office:value-type="float" office:value="118.650924753301" calcext:value-type="float">
            <text:p>118,65E+00</text:p>
          </table:table-cell>
          <table:table-cell table:formula="of:=ABS(1-([.$N$4]*[.$B48])^2*[.$N$3]*[.$N$2])" office:value-type="float" office:value="0.40780419448136" calcext:value-type="float">
            <text:p>407,80E-03</text:p>
          </table:table-cell>
          <table:table-cell table:formula="of:=SQRT([.M48]^2+[.N48]^2)/[.O48]" office:value-type="float" office:value="578.491419589438" calcext:value-type="float">
            <text:p>578</text:p>
          </table:table-cell>
        </table:table-row>
        <table:table-row table:style-name="ro1">
          <table:table-cell/>
          <table:table-cell table:formula="of:=[.B48]*[.$B$4]" office:value-type="float" office:value="1412.53754462275" calcext:value-type="float">
            <text:p>1.413</text:p>
          </table:table-cell>
          <table:table-cell table:formula="of:=(1-([.$D$4]*[.$B49])^2*[.$D$3]*[.$D$2])*[.$D$1]" office:value-type="float" office:value="-3.86160237631501" calcext:value-type="float">
            <text:p>-3,86E+00</text:p>
          </table:table-cell>
          <table:table-cell table:formula="of:=[.$D$4]*[.$B49]*[.$D$3]" office:value-type="float" office:value="133.128527193198" calcext:value-type="float">
            <text:p>133,13E+00</text:p>
          </table:table-cell>
          <table:table-cell table:formula="of:=ABS(1-([.$D$4]*[.$B49])^2*[.$D$3]*[.$D$2])" office:value-type="float" office:value="0.772320475263001" calcext:value-type="float">
            <text:p>772,32E-03</text:p>
          </table:table-cell>
          <table:table-cell table:formula="of:=SQRT([.C49]^2+[.D49]^2)/[.E49]" office:value-type="float" office:value="172.447223153468" calcext:value-type="float">
            <text:p>172</text:p>
          </table:table-cell>
          <table:table-cell/>
          <table:table-cell table:formula="of:=(1-([.$I$4]*[.$B49])^2*[.$I$3]*[.$I$2])*[.$I$1]" office:value-type="float" office:value="-38.6160237631501" calcext:value-type="float">
            <text:p>-38,62E+00</text:p>
          </table:table-cell>
          <table:table-cell table:formula="of:=[.$I$4]*[.$B49]*[.$I$3]" office:value-type="float" office:value="133.128527193198" calcext:value-type="float">
            <text:p>133,13E+00</text:p>
          </table:table-cell>
          <table:table-cell table:formula="of:=ABS(1-([.$I$4]*[.$B49])^2*[.$I$3]*[.$I$2])" office:value-type="float" office:value="0.772320475263001" calcext:value-type="float">
            <text:p>772,32E-03</text:p>
          </table:table-cell>
          <table:table-cell table:formula="of:=SQRT([.H49]^2+[.I49]^2)/[.J49]" office:value-type="float" office:value="179.479928608583" calcext:value-type="float">
            <text:p>179</text:p>
          </table:table-cell>
          <table:table-cell/>
          <table:table-cell table:formula="of:=(1-([.$N$4]*[.$B49])^2*[.$N$3]*[.$N$2])*[.$N$1]" office:value-type="float" office:value="-386.160237631501" calcext:value-type="float">
            <text:p>-386,16E+00</text:p>
          </table:table-cell>
          <table:table-cell table:formula="of:=[.$N$4]*[.$B49]*[.$N$3]" office:value-type="float" office:value="133.128527193198" calcext:value-type="float">
            <text:p>133,13E+00</text:p>
          </table:table-cell>
          <table:table-cell table:formula="of:=ABS(1-([.$N$4]*[.$B49])^2*[.$N$3]*[.$N$2])" office:value-type="float" office:value="0.772320475263001" calcext:value-type="float">
            <text:p>772,32E-03</text:p>
          </table:table-cell>
          <table:table-cell table:formula="of:=SQRT([.M49]^2+[.N49]^2)/[.O49]" office:value-type="float" office:value="528.879045504113" calcext:value-type="float">
            <text:p>529</text:p>
          </table:table-cell>
        </table:table-row>
        <table:table-row table:style-name="ro1">
          <table:table-cell/>
          <table:table-cell table:formula="of:=[.B49]*[.$B$4]" office:value-type="float" office:value="1584.89319246111" calcext:value-type="float">
            <text:p>1.585</text:p>
          </table:table-cell>
          <table:table-cell table:formula="of:=(1-([.$D$4]*[.$B50])^2*[.$D$3]*[.$D$2])*[.$D$1]" office:value-type="float" office:value="-6.15609642075854" calcext:value-type="float">
            <text:p>-6,16E+00</text:p>
          </table:table-cell>
          <table:table-cell table:formula="of:=[.$D$4]*[.$B50]*[.$D$3]" office:value-type="float" office:value="149.372664304809" calcext:value-type="float">
            <text:p>149,37E+00</text:p>
          </table:table-cell>
          <table:table-cell table:formula="of:=ABS(1-([.$D$4]*[.$B50])^2*[.$D$3]*[.$D$2])" office:value-type="float" office:value="1.23121928415171" calcext:value-type="float">
            <text:p>1,23E+00</text:p>
          </table:table-cell>
          <table:table-cell table:formula="of:=SQRT([.C50]^2+[.D50]^2)/[.E50]" office:value-type="float" office:value="121.423915321946" calcext:value-type="float">
            <text:p>121</text:p>
          </table:table-cell>
          <table:table-cell/>
          <table:table-cell table:formula="of:=(1-([.$I$4]*[.$B50])^2*[.$I$3]*[.$I$2])*[.$I$1]" office:value-type="float" office:value="-61.5609642075854" calcext:value-type="float">
            <text:p>-61,56E+00</text:p>
          </table:table-cell>
          <table:table-cell table:formula="of:=[.$I$4]*[.$B50]*[.$I$3]" office:value-type="float" office:value="149.372664304809" calcext:value-type="float">
            <text:p>149,37E+00</text:p>
          </table:table-cell>
          <table:table-cell table:formula="of:=ABS(1-([.$I$4]*[.$B50])^2*[.$I$3]*[.$I$2])" office:value-type="float" office:value="1.23121928415171" calcext:value-type="float">
            <text:p>1,23E+00</text:p>
          </table:table-cell>
          <table:table-cell table:formula="of:=SQRT([.H50]^2+[.I50]^2)/[.J50]" office:value-type="float" office:value="131.220300304912" calcext:value-type="float">
            <text:p>131</text:p>
          </table:table-cell>
          <table:table-cell/>
          <table:table-cell table:formula="of:=(1-([.$N$4]*[.$B50])^2*[.$N$3]*[.$N$2])*[.$N$1]" office:value-type="float" office:value="-615.609642075854" calcext:value-type="float">
            <text:p>-615,61E+00</text:p>
          </table:table-cell>
          <table:table-cell table:formula="of:=[.$N$4]*[.$B50]*[.$N$3]" office:value-type="float" office:value="149.372664304809" calcext:value-type="float">
            <text:p>149,37E+00</text:p>
          </table:table-cell>
          <table:table-cell table:formula="of:=ABS(1-([.$N$4]*[.$B50])^2*[.$N$3]*[.$N$2])" office:value-type="float" office:value="1.23121928415171" calcext:value-type="float">
            <text:p>1,23E+00</text:p>
          </table:table-cell>
          <table:table-cell table:formula="of:=SQRT([.M50]^2+[.N50]^2)/[.O50]" office:value-type="float" office:value="514.508277107484" calcext:value-type="float">
            <text:p>515</text:p>
          </table:table-cell>
        </table:table-row>
        <table:table-row table:style-name="ro1">
          <table:table-cell/>
          <table:table-cell table:formula="of:=[.B50]*[.$B$4]" office:value-type="float" office:value="1778.27941003892" calcext:value-type="float">
            <text:p>1.778</text:p>
          </table:table-cell>
          <table:table-cell table:formula="of:=(1-([.$D$4]*[.$B51])^2*[.$D$3]*[.$D$2])*[.$D$1]" office:value-type="float" office:value="-9.04469328051888" calcext:value-type="float">
            <text:p>-9,04E+00</text:p>
          </table:table-cell>
          <table:table-cell table:formula="of:=[.$D$4]*[.$B51]*[.$D$3]" office:value-type="float" office:value="167.598885918248" calcext:value-type="float">
            <text:p>167,60E+00</text:p>
          </table:table-cell>
          <table:table-cell table:formula="of:=ABS(1-([.$D$4]*[.$B51])^2*[.$D$3]*[.$D$2])" office:value-type="float" office:value="1.80893865610378" calcext:value-type="float">
            <text:p>1,81E+00</text:p>
          </table:table-cell>
          <table:table-cell table:formula="of:=SQRT([.C51]^2+[.D51]^2)/[.E51]" office:value-type="float" office:value="92.7852153930702" calcext:value-type="float">
            <text:p>93</text:p>
          </table:table-cell>
          <table:table-cell/>
          <table:table-cell table:formula="of:=(1-([.$I$4]*[.$B51])^2*[.$I$3]*[.$I$2])*[.$I$1]" office:value-type="float" office:value="-90.4469328051888" calcext:value-type="float">
            <text:p>-90,45E+00</text:p>
          </table:table-cell>
          <table:table-cell table:formula="of:=[.$I$4]*[.$B51]*[.$I$3]" office:value-type="float" office:value="167.598885918248" calcext:value-type="float">
            <text:p>167,60E+00</text:p>
          </table:table-cell>
          <table:table-cell table:formula="of:=ABS(1-([.$I$4]*[.$B51])^2*[.$I$3]*[.$I$2])" office:value-type="float" office:value="1.80893865610378" calcext:value-type="float">
            <text:p>1,81E+00</text:p>
          </table:table-cell>
          <table:table-cell table:formula="of:=SQRT([.H51]^2+[.I51]^2)/[.J51]" office:value-type="float" office:value="105.281034358228" calcext:value-type="float">
            <text:p>105</text:p>
          </table:table-cell>
          <table:table-cell/>
          <table:table-cell table:formula="of:=(1-([.$N$4]*[.$B51])^2*[.$N$3]*[.$N$2])*[.$N$1]" office:value-type="float" office:value="-904.469328051888" calcext:value-type="float">
            <text:p>-904,47E+00</text:p>
          </table:table-cell>
          <table:table-cell table:formula="of:=[.$N$4]*[.$B51]*[.$N$3]" office:value-type="float" office:value="167.598885918248" calcext:value-type="float">
            <text:p>167,60E+00</text:p>
          </table:table-cell>
          <table:table-cell table:formula="of:=ABS(1-([.$N$4]*[.$B51])^2*[.$N$3]*[.$N$2])" office:value-type="float" office:value="1.80893865610378" calcext:value-type="float">
            <text:p>1,81E+00</text:p>
          </table:table-cell>
          <table:table-cell table:formula="of:=SQRT([.M51]^2+[.N51]^2)/[.O51]" office:value-type="float" office:value="508.511648043128" calcext:value-type="float">
            <text:p>509</text:p>
          </table:table-cell>
        </table:table-row>
        <table:table-row table:style-name="ro1">
          <table:table-cell/>
          <table:table-cell table:formula="of:=[.B51]*[.$B$4]" office:value-type="float" office:value="1995.26231496887" calcext:value-type="float">
            <text:p>1.995</text:p>
          </table:table-cell>
          <table:table-cell table:formula="of:=(1-([.$D$4]*[.$B52])^2*[.$D$3]*[.$D$2])*[.$D$1]" office:value-type="float" office:value="-12.6812212717" calcext:value-type="float">
            <text:p>-12,68E+00</text:p>
          </table:table-cell>
          <table:table-cell table:formula="of:=[.$D$4]*[.$B52]*[.$D$3]" office:value-type="float" office:value="188.049042920723" calcext:value-type="float">
            <text:p>188,05E+00</text:p>
          </table:table-cell>
          <table:table-cell table:formula="of:=ABS(1-([.$D$4]*[.$B52])^2*[.$D$3]*[.$D$2])" office:value-type="float" office:value="2.53624425434" calcext:value-type="float">
            <text:p>2,54E+00</text:p>
          </table:table-cell>
          <table:table-cell table:formula="of:=SQRT([.C52]^2+[.D52]^2)/[.E52]" office:value-type="float" office:value="74.3130876222834" calcext:value-type="float">
            <text:p>74</text:p>
          </table:table-cell>
          <table:table-cell/>
          <table:table-cell table:formula="of:=(1-([.$I$4]*[.$B52])^2*[.$I$3]*[.$I$2])*[.$I$1]" office:value-type="float" office:value="-126.812212717" calcext:value-type="float">
            <text:p>-126,81E+00</text:p>
          </table:table-cell>
          <table:table-cell table:formula="of:=[.$I$4]*[.$B52]*[.$I$3]" office:value-type="float" office:value="188.049042920723" calcext:value-type="float">
            <text:p>188,05E+00</text:p>
          </table:table-cell>
          <table:table-cell table:formula="of:=ABS(1-([.$I$4]*[.$B52])^2*[.$I$3]*[.$I$2])" office:value-type="float" office:value="2.53624425434" calcext:value-type="float">
            <text:p>2,54E+00</text:p>
          </table:table-cell>
          <table:table-cell table:formula="of:=SQRT([.H52]^2+[.I52]^2)/[.J52]" office:value-type="float" office:value="89.4283791195903" calcext:value-type="float">
            <text:p>89</text:p>
          </table:table-cell>
          <table:table-cell/>
          <table:table-cell table:formula="of:=(1-([.$N$4]*[.$B52])^2*[.$N$3]*[.$N$2])*[.$N$1]" office:value-type="float" office:value="-1268.12212717" calcext:value-type="float">
            <text:p>-1,27E+03</text:p>
          </table:table-cell>
          <table:table-cell table:formula="of:=[.$N$4]*[.$B52]*[.$N$3]" office:value-type="float" office:value="188.049042920723" calcext:value-type="float">
            <text:p>188,05E+00</text:p>
          </table:table-cell>
          <table:table-cell table:formula="of:=ABS(1-([.$N$4]*[.$B52])^2*[.$N$3]*[.$N$2])" office:value-type="float" office:value="2.53624425434" calcext:value-type="float">
            <text:p>2,54E+00</text:p>
          </table:table-cell>
          <table:table-cell table:formula="of:=SQRT([.M52]^2+[.N52]^2)/[.O52]" office:value-type="float" office:value="505.467540987507" calcext:value-type="float">
            <text:p>505</text:p>
          </table:table-cell>
        </table:table-row>
        <table:table-row table:style-name="ro1">
          <table:table-cell/>
          <table:table-cell table:formula="of:=[.B52]*[.$B$4]" office:value-type="float" office:value="2238.72113856833" calcext:value-type="float">
            <text:p>2.239</text:p>
          </table:table-cell>
          <table:table-cell table:formula="of:=(1-([.$D$4]*[.$B53])^2*[.$D$3]*[.$D$2])*[.$D$1]" office:value-type="float" office:value="-17.2593387704987" calcext:value-type="float">
            <text:p>-17,26E+00</text:p>
          </table:table-cell>
          <table:table-cell table:formula="of:=[.$D$4]*[.$B53]*[.$D$3]" office:value-type="float" office:value="210.994496470873" calcext:value-type="float">
            <text:p>210,99E+00</text:p>
          </table:table-cell>
          <table:table-cell table:formula="of:=ABS(1-([.$D$4]*[.$B53])^2*[.$D$3]*[.$D$2])" office:value-type="float" office:value="3.45186775409974" calcext:value-type="float">
            <text:p>3,45E+00</text:p>
          </table:table-cell>
          <table:table-cell table:formula="of:=SQRT([.C53]^2+[.D53]^2)/[.E53]" office:value-type="float" office:value="61.328892397992" calcext:value-type="float">
            <text:p>61</text:p>
          </table:table-cell>
          <table:table-cell/>
          <table:table-cell table:formula="of:=(1-([.$I$4]*[.$B53])^2*[.$I$3]*[.$I$2])*[.$I$1]" office:value-type="float" office:value="-172.593387704987" calcext:value-type="float">
            <text:p>-172,59E+00</text:p>
          </table:table-cell>
          <table:table-cell table:formula="of:=[.$I$4]*[.$B53]*[.$I$3]" office:value-type="float" office:value="210.994496470873" calcext:value-type="float">
            <text:p>210,99E+00</text:p>
          </table:table-cell>
          <table:table-cell table:formula="of:=ABS(1-([.$I$4]*[.$B53])^2*[.$I$3]*[.$I$2])" office:value-type="float" office:value="3.45186775409974" calcext:value-type="float">
            <text:p>3,45E+00</text:p>
          </table:table-cell>
          <table:table-cell table:formula="of:=SQRT([.H53]^2+[.I53]^2)/[.J53]" office:value-type="float" office:value="78.9698236212066" calcext:value-type="float">
            <text:p>79</text:p>
          </table:table-cell>
          <table:table-cell/>
          <table:table-cell table:formula="of:=(1-([.$N$4]*[.$B53])^2*[.$N$3]*[.$N$2])*[.$N$1]" office:value-type="float" office:value="-1725.93387704987" calcext:value-type="float">
            <text:p>-1,73E+03</text:p>
          </table:table-cell>
          <table:table-cell table:formula="of:=[.$N$4]*[.$B53]*[.$N$3]" office:value-type="float" office:value="210.994496470873" calcext:value-type="float">
            <text:p>210,99E+00</text:p>
          </table:table-cell>
          <table:table-cell table:formula="of:=ABS(1-([.$N$4]*[.$B53])^2*[.$N$3]*[.$N$2])" office:value-type="float" office:value="3.45186775409974" calcext:value-type="float">
            <text:p>3,45E+00</text:p>
          </table:table-cell>
          <table:table-cell table:formula="of:=SQRT([.M53]^2+[.N53]^2)/[.O53]" office:value-type="float" office:value="503.722376952587" calcext:value-type="float">
            <text:p>504</text:p>
          </table:table-cell>
        </table:table-row>
        <table:table-row table:style-name="ro1">
          <table:table-cell/>
          <table:table-cell table:formula="of:=[.B53]*[.$B$4]" office:value-type="float" office:value="2511.88643150957" calcext:value-type="float">
            <text:p>2.512</text:p>
          </table:table-cell>
          <table:table-cell table:formula="of:=(1-([.$D$4]*[.$B54])^2*[.$D$3]*[.$D$2])*[.$D$1]" office:value-type="float" office:value="-23.022847227916" calcext:value-type="float">
            <text:p>-23,02E+00</text:p>
          </table:table-cell>
          <table:table-cell table:formula="of:=[.$D$4]*[.$B54]*[.$D$3]" office:value-type="float" office:value="236.73971879647" calcext:value-type="float">
            <text:p>236,74E+00</text:p>
          </table:table-cell>
          <table:table-cell table:formula="of:=ABS(1-([.$D$4]*[.$B54])^2*[.$D$3]*[.$D$2])" office:value-type="float" office:value="4.60456944558319" calcext:value-type="float">
            <text:p>4,60E+00</text:p>
          </table:table-cell>
          <table:table-cell table:formula="of:=SQRT([.C54]^2+[.D54]^2)/[.E54]" office:value-type="float" office:value="51.6566355940563" calcext:value-type="float">
            <text:p>52</text:p>
          </table:table-cell>
          <table:table-cell/>
          <table:table-cell table:formula="of:=(1-([.$I$4]*[.$B54])^2*[.$I$3]*[.$I$2])*[.$I$1]" office:value-type="float" office:value="-230.22847227916" calcext:value-type="float">
            <text:p>-230,23E+00</text:p>
          </table:table-cell>
          <table:table-cell table:formula="of:=[.$I$4]*[.$B54]*[.$I$3]" office:value-type="float" office:value="236.73971879647" calcext:value-type="float">
            <text:p>236,74E+00</text:p>
          </table:table-cell>
          <table:table-cell table:formula="of:=ABS(1-([.$I$4]*[.$B54])^2*[.$I$3]*[.$I$2])" office:value-type="float" office:value="4.60456944558319" calcext:value-type="float">
            <text:p>4,60E+00</text:p>
          </table:table-cell>
          <table:table-cell table:formula="of:=SQRT([.H54]^2+[.I54]^2)/[.J54]" office:value-type="float" office:value="71.7175571314105" calcext:value-type="float">
            <text:p>72</text:p>
          </table:table-cell>
          <table:table-cell/>
          <table:table-cell table:formula="of:=(1-([.$N$4]*[.$B54])^2*[.$N$3]*[.$N$2])*[.$N$1]" office:value-type="float" office:value="-2302.2847227916" calcext:value-type="float">
            <text:p>-2,30E+03</text:p>
          </table:table-cell>
          <table:table-cell table:formula="of:=[.$N$4]*[.$B54]*[.$N$3]" office:value-type="float" office:value="236.73971879647" calcext:value-type="float">
            <text:p>236,74E+00</text:p>
          </table:table-cell>
          <table:table-cell table:formula="of:=ABS(1-([.$N$4]*[.$B54])^2*[.$N$3]*[.$N$2])" office:value-type="float" office:value="4.60456944558319" calcext:value-type="float">
            <text:p>4,60E+00</text:p>
          </table:table-cell>
          <table:table-cell table:formula="of:=SQRT([.M54]^2+[.N54]^2)/[.O54]" office:value-type="float" office:value="502.636457094884" calcext:value-type="float">
            <text:p>503</text:p>
          </table:table-cell>
        </table:table-row>
        <table:table-row table:style-name="ro1">
          <table:table-cell/>
          <table:table-cell table:formula="of:=[.B54]*[.$B$4]" office:value-type="float" office:value="2818.38293126444" calcext:value-type="float">
            <text:p>2.818</text:p>
          </table:table-cell>
          <table:table-cell table:formula="of:=(1-([.$D$4]*[.$B55])^2*[.$D$3]*[.$D$2])*[.$D$1]" office:value-type="float" office:value="-30.2786744860491" calcext:value-type="float">
            <text:p>-30,28E+00</text:p>
          </table:table-cell>
          <table:table-cell table:formula="of:=[.$D$4]*[.$B55]*[.$D$3]" office:value-type="float" office:value="265.626333355897" calcext:value-type="float">
            <text:p>265,63E+00</text:p>
          </table:table-cell>
          <table:table-cell table:formula="of:=ABS(1-([.$D$4]*[.$B55])^2*[.$D$3]*[.$D$2])" office:value-type="float" office:value="6.05573489720982" calcext:value-type="float">
            <text:p>6,06E+00</text:p>
          </table:table-cell>
          <table:table-cell table:formula="of:=SQRT([.C55]^2+[.D55]^2)/[.E55]" office:value-type="float" office:value="44.1476545999757" calcext:value-type="float">
            <text:p>44</text:p>
          </table:table-cell>
          <table:table-cell/>
          <table:table-cell table:formula="of:=(1-([.$I$4]*[.$B55])^2*[.$I$3]*[.$I$2])*[.$I$1]" office:value-type="float" office:value="-302.786744860491" calcext:value-type="float">
            <text:p>-302,79E+00</text:p>
          </table:table-cell>
          <table:table-cell table:formula="of:=[.$I$4]*[.$B55]*[.$I$3]" office:value-type="float" office:value="265.626333355897" calcext:value-type="float">
            <text:p>265,63E+00</text:p>
          </table:table-cell>
          <table:table-cell table:formula="of:=ABS(1-([.$I$4]*[.$B55])^2*[.$I$3]*[.$I$2])" office:value-type="float" office:value="6.05573489720982" calcext:value-type="float">
            <text:p>6,06E+00</text:p>
          </table:table-cell>
          <table:table-cell table:formula="of:=SQRT([.H55]^2+[.I55]^2)/[.J55]" office:value-type="float" office:value="66.5132724099391" calcext:value-type="float">
            <text:p>67</text:p>
          </table:table-cell>
          <table:table-cell/>
          <table:table-cell table:formula="of:=(1-([.$N$4]*[.$B55])^2*[.$N$3]*[.$N$2])*[.$N$1]" office:value-type="float" office:value="-3027.86744860491" calcext:value-type="float">
            <text:p>-3,03E+03</text:p>
          </table:table-cell>
          <table:table-cell table:formula="of:=[.$N$4]*[.$B55]*[.$N$3]" office:value-type="float" office:value="265.626333355897" calcext:value-type="float">
            <text:p>265,63E+00</text:p>
          </table:table-cell>
          <table:table-cell table:formula="of:=ABS(1-([.$N$4]*[.$B55])^2*[.$N$3]*[.$N$2])" office:value-type="float" office:value="6.05573489720982" calcext:value-type="float">
            <text:p>6,06E+00</text:p>
          </table:table-cell>
          <table:table-cell table:formula="of:=SQRT([.M55]^2+[.N55]^2)/[.O55]" office:value-type="float" office:value="501.920327748019" calcext:value-type="float">
            <text:p>502</text:p>
          </table:table-cell>
        </table:table-row>
        <table:table-row table:style-name="ro1">
          <table:table-cell/>
          <table:table-cell table:formula="of:=[.B55]*[.$B$4]" office:value-type="float" office:value="3162.27766016837" calcext:value-type="float">
            <text:p>3.162</text:p>
          </table:table-cell>
          <table:table-cell table:formula="of:=(1-([.$D$4]*[.$B56])^2*[.$D$3]*[.$D$2])*[.$D$1]" office:value-type="float" office:value="-39.4132198049018" calcext:value-type="float">
            <text:p>-39,41E+00</text:p>
          </table:table-cell>
          <table:table-cell table:formula="of:=[.$D$4]*[.$B56]*[.$D$3]" office:value-type="float" office:value="298.037647973882" calcext:value-type="float">
            <text:p>298,04E+00</text:p>
          </table:table-cell>
          <table:table-cell table:formula="of:=ABS(1-([.$D$4]*[.$B56])^2*[.$D$3]*[.$D$2])" office:value-type="float" office:value="7.88264396098035" calcext:value-type="float">
            <text:p>7,88E+00</text:p>
          </table:table-cell>
          <table:table-cell table:formula="of:=SQRT([.C56]^2+[.D56]^2)/[.E56]" office:value-type="float" office:value="38.138523585278" calcext:value-type="float">
            <text:p>38</text:p>
          </table:table-cell>
          <table:table-cell/>
          <table:table-cell table:formula="of:=(1-([.$I$4]*[.$B56])^2*[.$I$3]*[.$I$2])*[.$I$1]" office:value-type="float" office:value="-394.132198049018" calcext:value-type="float">
            <text:p>-394,13E+00</text:p>
          </table:table-cell>
          <table:table-cell table:formula="of:=[.$I$4]*[.$B56]*[.$I$3]" office:value-type="float" office:value="298.037647973882" calcext:value-type="float">
            <text:p>298,04E+00</text:p>
          </table:table-cell>
          <table:table-cell table:formula="of:=ABS(1-([.$I$4]*[.$B56])^2*[.$I$3]*[.$I$2])" office:value-type="float" office:value="7.88264396098035" calcext:value-type="float">
            <text:p>7,88E+00</text:p>
          </table:table-cell>
          <table:table-cell table:formula="of:=SQRT([.H56]^2+[.I56]^2)/[.J56]" office:value-type="float" office:value="62.6860987880472" calcext:value-type="float">
            <text:p>63</text:p>
          </table:table-cell>
          <table:table-cell/>
          <table:table-cell table:formula="of:=(1-([.$N$4]*[.$B56])^2*[.$N$3]*[.$N$2])*[.$N$1]" office:value-type="float" office:value="-3941.32198049018" calcext:value-type="float">
            <text:p>-3,94E+03</text:p>
          </table:table-cell>
          <table:table-cell table:formula="of:=[.$N$4]*[.$B56]*[.$N$3]" office:value-type="float" office:value="298.037647973882" calcext:value-type="float">
            <text:p>298,04E+00</text:p>
          </table:table-cell>
          <table:table-cell table:formula="of:=ABS(1-([.$N$4]*[.$B56])^2*[.$N$3]*[.$N$2])" office:value-type="float" office:value="7.88264396098035" calcext:value-type="float">
            <text:p>7,88E+00</text:p>
          </table:table-cell>
          <table:table-cell table:formula="of:=SQRT([.M56]^2+[.N56]^2)/[.O56]" office:value-type="float" office:value="501.427509198752" calcext:value-type="float">
            <text:p>501</text:p>
          </table:table-cell>
        </table:table-row>
        <table:table-row table:style-name="ro1">
          <table:table-cell/>
          <table:table-cell table:formula="of:=[.B56]*[.$B$4]" office:value-type="float" office:value="3548.13389233574" calcext:value-type="float">
            <text:p>3.548</text:p>
          </table:table-cell>
          <table:table-cell table:formula="of:=(1-([.$D$4]*[.$B57])^2*[.$D$3]*[.$D$2])*[.$D$1]" office:value-type="float" office:value="-50.9129310319908" calcext:value-type="float">
            <text:p>-50,91E+00</text:p>
          </table:table-cell>
          <table:table-cell table:formula="of:=[.$D$4]*[.$B57]*[.$D$3]" office:value-type="float" office:value="334.403741103448" calcext:value-type="float">
            <text:p>334,40E+00</text:p>
          </table:table-cell>
          <table:table-cell table:formula="of:=ABS(1-([.$D$4]*[.$B57])^2*[.$D$3]*[.$D$2])" office:value-type="float" office:value="10.1825862063982" calcext:value-type="float">
            <text:p>10,18E+00</text:p>
          </table:table-cell>
          <table:table-cell table:formula="of:=SQRT([.C57]^2+[.D57]^2)/[.E57]" office:value-type="float" office:value="33.2191915516024" calcext:value-type="float">
            <text:p>33</text:p>
          </table:table-cell>
          <table:table-cell/>
          <table:table-cell table:formula="of:=(1-([.$I$4]*[.$B57])^2*[.$I$3]*[.$I$2])*[.$I$1]" office:value-type="float" office:value="-509.129310319908" calcext:value-type="float">
            <text:p>-509,13E+00</text:p>
          </table:table-cell>
          <table:table-cell table:formula="of:=[.$I$4]*[.$B57]*[.$I$3]" office:value-type="float" office:value="334.403741103448" calcext:value-type="float">
            <text:p>334,40E+00</text:p>
          </table:table-cell>
          <table:table-cell table:formula="of:=ABS(1-([.$I$4]*[.$B57])^2*[.$I$3]*[.$I$2])" office:value-type="float" office:value="10.1825862063982" calcext:value-type="float">
            <text:p>10,18E+00</text:p>
          </table:table-cell>
          <table:table-cell table:formula="of:=SQRT([.H57]^2+[.I57]^2)/[.J57]" office:value-type="float" office:value="59.8206877872702" calcext:value-type="float">
            <text:p>60</text:p>
          </table:table-cell>
          <table:table-cell/>
          <table:table-cell table:formula="of:=(1-([.$N$4]*[.$B57])^2*[.$N$3]*[.$N$2])*[.$N$1]" office:value-type="float" office:value="-5091.29310319908" calcext:value-type="float">
            <text:p>-5,09E+03</text:p>
          </table:table-cell>
          <table:table-cell table:formula="of:=[.$N$4]*[.$B57]*[.$N$3]" office:value-type="float" office:value="334.403741103448" calcext:value-type="float">
            <text:p>334,40E+00</text:p>
          </table:table-cell>
          <table:table-cell table:formula="of:=ABS(1-([.$N$4]*[.$B57])^2*[.$N$3]*[.$N$2])" office:value-type="float" office:value="10.1825862063982" calcext:value-type="float">
            <text:p>10,18E+00</text:p>
          </table:table-cell>
          <table:table-cell table:formula="of:=SQRT([.M57]^2+[.N57]^2)/[.O57]" office:value-type="float" office:value="501.07735399571" calcext:value-type="float">
            <text:p>501</text:p>
          </table:table-cell>
        </table:table-row>
        <table:table-row table:style-name="ro1">
          <table:table-cell/>
          <table:table-cell table:formula="of:=[.B57]*[.$B$4]" office:value-type="float" office:value="3981.07170553496" calcext:value-type="float">
            <text:p>3.981</text:p>
          </table:table-cell>
          <table:table-cell table:formula="of:=(1-([.$D$4]*[.$B58])^2*[.$D$3]*[.$D$2])*[.$D$1]" office:value-type="float" office:value="-65.3902097240679" calcext:value-type="float">
            <text:p>-65,39E+00</text:p>
          </table:table-cell>
          <table:table-cell table:formula="of:=[.$D$4]*[.$B58]*[.$D$3]" office:value-type="float" office:value="375.207168705684" calcext:value-type="float">
            <text:p>375,21E+00</text:p>
          </table:table-cell>
          <table:table-cell table:formula="of:=ABS(1-([.$D$4]*[.$B58])^2*[.$D$3]*[.$D$2])" office:value-type="float" office:value="13.0780419448136" calcext:value-type="float">
            <text:p>13,08E+00</text:p>
          </table:table-cell>
          <table:table-cell table:formula="of:=SQRT([.C58]^2+[.D58]^2)/[.E58]" office:value-type="float" office:value="29.122293222725" calcext:value-type="float">
            <text:p>29</text:p>
          </table:table-cell>
          <table:table-cell/>
          <table:table-cell table:formula="of:=(1-([.$I$4]*[.$B58])^2*[.$I$3]*[.$I$2])*[.$I$1]" office:value-type="float" office:value="-653.902097240679" calcext:value-type="float">
            <text:p>-653,90E+00</text:p>
          </table:table-cell>
          <table:table-cell table:formula="of:=[.$I$4]*[.$B58]*[.$I$3]" office:value-type="float" office:value="375.207168705684" calcext:value-type="float">
            <text:p>375,21E+00</text:p>
          </table:table-cell>
          <table:table-cell table:formula="of:=ABS(1-([.$I$4]*[.$B58])^2*[.$I$3]*[.$I$2])" office:value-type="float" office:value="13.0780419448136" calcext:value-type="float">
            <text:p>13,08E+00</text:p>
          </table:table-cell>
          <table:table-cell table:formula="of:=SQRT([.H58]^2+[.I58]^2)/[.J58]" office:value-type="float" office:value="57.6464045934382" calcext:value-type="float">
            <text:p>58</text:p>
          </table:table-cell>
          <table:table-cell/>
          <table:table-cell table:formula="of:=(1-([.$N$4]*[.$B58])^2*[.$N$3]*[.$N$2])*[.$N$1]" office:value-type="float" office:value="-6539.02097240679" calcext:value-type="float">
            <text:p>-6,54E+03</text:p>
          </table:table-cell>
          <table:table-cell table:formula="of:=[.$N$4]*[.$B58]*[.$N$3]" office:value-type="float" office:value="375.207168705684" calcext:value-type="float">
            <text:p>375,21E+00</text:p>
          </table:table-cell>
          <table:table-cell table:formula="of:=ABS(1-([.$N$4]*[.$B58])^2*[.$N$3]*[.$N$2])" office:value-type="float" office:value="13.0780419448136" calcext:value-type="float">
            <text:p>13,08E+00</text:p>
          </table:table-cell>
          <table:table-cell table:formula="of:=SQRT([.M58]^2+[.N58]^2)/[.O58]" office:value-type="float" office:value="500.822431568865" calcext:value-type="float">
            <text:p>501</text:p>
          </table:table-cell>
        </table:table-row>
        <table:table-row table:style-name="ro1">
          <table:table-cell/>
          <table:table-cell table:formula="of:=[.B58]*[.$B$4]" office:value-type="float" office:value="4466.83592150961" calcext:value-type="float">
            <text:p>4.467</text:p>
          </table:table-cell>
          <table:table-cell table:formula="of:=(1-([.$D$4]*[.$B59])^2*[.$D$3]*[.$D$2])*[.$D$1]" office:value-type="float" office:value="-83.6160237631499" calcext:value-type="float">
            <text:p>-83,62E+00</text:p>
          </table:table-cell>
          <table:table-cell table:formula="of:=[.$D$4]*[.$B59]*[.$D$3]" office:value-type="float" office:value="420.989367474168" calcext:value-type="float">
            <text:p>420,99E+00</text:p>
          </table:table-cell>
          <table:table-cell table:formula="of:=ABS(1-([.$D$4]*[.$B59])^2*[.$D$3]*[.$D$2])" office:value-type="float" office:value="16.72320475263" calcext:value-type="float">
            <text:p>16,72E+00</text:p>
          </table:table-cell>
          <table:table-cell table:formula="of:=SQRT([.C59]^2+[.D59]^2)/[.E59]" office:value-type="float" office:value="25.6657067468075" calcext:value-type="float">
            <text:p>26</text:p>
          </table:table-cell>
          <table:table-cell/>
          <table:table-cell table:formula="of:=(1-([.$I$4]*[.$B59])^2*[.$I$3]*[.$I$2])*[.$I$1]" office:value-type="float" office:value="-836.160237631499" calcext:value-type="float">
            <text:p>-836,16E+00</text:p>
          </table:table-cell>
          <table:table-cell table:formula="of:=[.$I$4]*[.$B59]*[.$I$3]" office:value-type="float" office:value="420.989367474168" calcext:value-type="float">
            <text:p>420,99E+00</text:p>
          </table:table-cell>
          <table:table-cell table:formula="of:=ABS(1-([.$I$4]*[.$B59])^2*[.$I$3]*[.$I$2])" office:value-type="float" office:value="16.72320475263" calcext:value-type="float">
            <text:p>16,72E+00</text:p>
          </table:table-cell>
          <table:table-cell table:formula="of:=SQRT([.H59]^2+[.I59]^2)/[.J59]" office:value-type="float" office:value="55.9797151012143" calcext:value-type="float">
            <text:p>56</text:p>
          </table:table-cell>
          <table:table-cell/>
          <table:table-cell table:formula="of:=(1-([.$N$4]*[.$B59])^2*[.$N$3]*[.$N$2])*[.$N$1]" office:value-type="float" office:value="-8361.60237631499" calcext:value-type="float">
            <text:p>-8,36E+03</text:p>
          </table:table-cell>
          <table:table-cell table:formula="of:=[.$N$4]*[.$B59]*[.$N$3]" office:value-type="float" office:value="420.989367474168" calcext:value-type="float">
            <text:p>420,99E+00</text:p>
          </table:table-cell>
          <table:table-cell table:formula="of:=ABS(1-([.$N$4]*[.$B59])^2*[.$N$3]*[.$N$2])" office:value-type="float" office:value="16.72320475263" calcext:value-type="float">
            <text:p>16,72E+00</text:p>
          </table:table-cell>
          <table:table-cell table:formula="of:=SQRT([.M59]^2+[.N59]^2)/[.O59]" office:value-type="float" office:value="500.633327399219" calcext:value-type="float">
            <text:p>501</text:p>
          </table:table-cell>
        </table:table-row>
        <table:table-row table:style-name="ro1">
          <table:table-cell/>
          <table:table-cell table:formula="of:=[.B59]*[.$B$4]" office:value-type="float" office:value="5011.8723362727" calcext:value-type="float">
            <text:p>5.012</text:p>
          </table:table-cell>
          <table:table-cell table:formula="of:=(1-([.$D$4]*[.$B60])^2*[.$D$3]*[.$D$2])*[.$D$1]" office:value-type="float" office:value="-106.560964207585" calcext:value-type="float">
            <text:p>-106,56E+00</text:p>
          </table:table-cell>
          <table:table-cell table:formula="of:=[.$D$4]*[.$B60]*[.$D$3]" office:value-type="float" office:value="472.357839370927" calcext:value-type="float">
            <text:p>472,36E+00</text:p>
          </table:table-cell>
          <table:table-cell table:formula="of:=ABS(1-([.$D$4]*[.$B60])^2*[.$D$3]*[.$D$2])" office:value-type="float" office:value="21.312192841517" calcext:value-type="float">
            <text:p>21,31E+00</text:p>
          </table:table-cell>
          <table:table-cell table:formula="of:=SQRT([.C60]^2+[.D60]^2)/[.E60]" office:value-type="float" office:value="22.7207227584983" calcext:value-type="float">
            <text:p>23</text:p>
          </table:table-cell>
          <table:table-cell/>
          <table:table-cell table:formula="of:=(1-([.$I$4]*[.$B60])^2*[.$I$3]*[.$I$2])*[.$I$1]" office:value-type="float" office:value="-1065.60964207585" calcext:value-type="float">
            <text:p>-1,07E+03</text:p>
          </table:table-cell>
          <table:table-cell table:formula="of:=[.$I$4]*[.$B60]*[.$I$3]" office:value-type="float" office:value="472.357839370927" calcext:value-type="float">
            <text:p>472,36E+00</text:p>
          </table:table-cell>
          <table:table-cell table:formula="of:=ABS(1-([.$I$4]*[.$B60])^2*[.$I$3]*[.$I$2])" office:value-type="float" office:value="21.312192841517" calcext:value-type="float">
            <text:p>21,31E+00</text:p>
          </table:table-cell>
          <table:table-cell table:formula="of:=SQRT([.H60]^2+[.I60]^2)/[.J60]" office:value-type="float" office:value="54.6921497353006" calcext:value-type="float">
            <text:p>55</text:p>
          </table:table-cell>
          <table:table-cell/>
          <table:table-cell table:formula="of:=(1-([.$N$4]*[.$B60])^2*[.$N$3]*[.$N$2])*[.$N$1]" office:value-type="float" office:value="-10656.0964207585" calcext:value-type="float">
            <text:p>-10,66E+03</text:p>
          </table:table-cell>
          <table:table-cell table:formula="of:=[.$N$4]*[.$B60]*[.$N$3]" office:value-type="float" office:value="472.357839370927" calcext:value-type="float">
            <text:p>472,36E+00</text:p>
          </table:table-cell>
          <table:table-cell table:formula="of:=ABS(1-([.$N$4]*[.$B60])^2*[.$N$3]*[.$N$2])" office:value-type="float" office:value="21.312192841517" calcext:value-type="float">
            <text:p>21,31E+00</text:p>
          </table:table-cell>
          <table:table-cell table:formula="of:=SQRT([.M60]^2+[.N60]^2)/[.O60]" office:value-type="float" office:value="500.49099017132" calcext:value-type="float">
            <text:p>500</text:p>
          </table:table-cell>
        </table:table-row>
        <table:table-row table:style-name="ro1">
          <table:table-cell/>
          <table:table-cell table:formula="of:=[.B60]*[.$B$4]" office:value-type="float" office:value="5623.41325190347" calcext:value-type="float">
            <text:p>5.623</text:p>
          </table:table-cell>
          <table:table-cell table:formula="of:=(1-([.$D$4]*[.$B61])^2*[.$D$3]*[.$D$2])*[.$D$1]" office:value-type="float" office:value="-135.446932805189" calcext:value-type="float">
            <text:p>-135,45E+00</text:p>
          </table:table-cell>
          <table:table-cell table:formula="of:=[.$D$4]*[.$B61]*[.$D$3]" office:value-type="float" office:value="529.994212808383" calcext:value-type="float">
            <text:p>529,99E+00</text:p>
          </table:table-cell>
          <table:table-cell table:formula="of:=ABS(1-([.$D$4]*[.$B61])^2*[.$D$3]*[.$D$2])" office:value-type="float" office:value="27.0893865610377" calcext:value-type="float">
            <text:p>27,09E+00</text:p>
          </table:table-cell>
          <table:table-cell table:formula="of:=SQRT([.C61]^2+[.D61]^2)/[.E61]" office:value-type="float" office:value="20.1934471355436" calcext:value-type="float">
            <text:p>20</text:p>
          </table:table-cell>
          <table:table-cell/>
          <table:table-cell table:formula="of:=(1-([.$I$4]*[.$B61])^2*[.$I$3]*[.$I$2])*[.$I$1]" office:value-type="float" office:value="-1354.46932805189" calcext:value-type="float">
            <text:p>-1,35E+03</text:p>
          </table:table-cell>
          <table:table-cell table:formula="of:=[.$I$4]*[.$B61]*[.$I$3]" office:value-type="float" office:value="529.994212808383" calcext:value-type="float">
            <text:p>529,99E+00</text:p>
          </table:table-cell>
          <table:table-cell table:formula="of:=ABS(1-([.$I$4]*[.$B61])^2*[.$I$3]*[.$I$2])" office:value-type="float" office:value="27.0893865610377" calcext:value-type="float">
            <text:p>27,09E+00</text:p>
          </table:table-cell>
          <table:table-cell table:formula="of:=SQRT([.H61]^2+[.I61]^2)/[.J61]" office:value-type="float" office:value="53.6914826319408" calcext:value-type="float">
            <text:p>54</text:p>
          </table:table-cell>
          <table:table-cell/>
          <table:table-cell table:formula="of:=(1-([.$N$4]*[.$B61])^2*[.$N$3]*[.$N$2])*[.$N$1]" office:value-type="float" office:value="-13544.6932805189" calcext:value-type="float">
            <text:p>-13,54E+03</text:p>
          </table:table-cell>
          <table:table-cell table:formula="of:=[.$N$4]*[.$B61]*[.$N$3]" office:value-type="float" office:value="529.994212808383" calcext:value-type="float">
            <text:p>529,99E+00</text:p>
          </table:table-cell>
          <table:table-cell table:formula="of:=ABS(1-([.$N$4]*[.$B61])^2*[.$N$3]*[.$N$2])" office:value-type="float" office:value="27.0893865610377" calcext:value-type="float">
            <text:p>27,09E+00</text:p>
          </table:table-cell>
          <table:table-cell table:formula="of:=SQRT([.M61]^2+[.N61]^2)/[.O61]" office:value-type="float" office:value="500.382628902339" calcext:value-type="float">
            <text:p>500</text:p>
          </table:table-cell>
        </table:table-row>
        <table:table-row table:style-name="ro1">
          <table:table-cell/>
          <table:table-cell table:formula="of:=[.B61]*[.$B$4]" office:value-type="float" office:value="6309.57344480191" calcext:value-type="float">
            <text:p>6.310</text:p>
          </table:table-cell>
          <table:table-cell table:formula="of:=(1-([.$D$4]*[.$B62])^2*[.$D$3]*[.$D$2])*[.$D$1]" office:value-type="float" office:value="-171.812212717" calcext:value-type="float">
            <text:p>-171,81E+00</text:p>
          </table:table-cell>
          <table:table-cell table:formula="of:=[.$D$4]*[.$B62]*[.$D$3]" office:value-type="float" office:value="594.663287444247" calcext:value-type="float">
            <text:p>594,66E+00</text:p>
          </table:table-cell>
          <table:table-cell table:formula="of:=ABS(1-([.$D$4]*[.$B62])^2*[.$D$3]*[.$D$2])" office:value-type="float" office:value="34.3624425433999" calcext:value-type="float">
            <text:p>34,36E+00</text:p>
          </table:table-cell>
          <table:table-cell table:formula="of:=SQRT([.C62]^2+[.D62]^2)/[.E62]" office:value-type="float" office:value="18.0134504601924" calcext:value-type="float">
            <text:p>18</text:p>
          </table:table-cell>
          <table:table-cell/>
          <table:table-cell table:formula="of:=(1-([.$I$4]*[.$B62])^2*[.$I$3]*[.$I$2])*[.$I$1]" office:value-type="float" office:value="-1718.12212717" calcext:value-type="float">
            <text:p>-1,72E+03</text:p>
          </table:table-cell>
          <table:table-cell table:formula="of:=[.$I$4]*[.$B62]*[.$I$3]" office:value-type="float" office:value="594.663287444247" calcext:value-type="float">
            <text:p>594,66E+00</text:p>
          </table:table-cell>
          <table:table-cell table:formula="of:=ABS(1-([.$I$4]*[.$B62])^2*[.$I$3]*[.$I$2])" office:value-type="float" office:value="34.3624425433999" calcext:value-type="float">
            <text:p>34,36E+00</text:p>
          </table:table-cell>
          <table:table-cell table:formula="of:=SQRT([.H62]^2+[.I62]^2)/[.J62]" office:value-type="float" office:value="52.9101540111329" calcext:value-type="float">
            <text:p>53</text:p>
          </table:table-cell>
          <table:table-cell/>
          <table:table-cell table:formula="of:=(1-([.$N$4]*[.$B62])^2*[.$N$3]*[.$N$2])*[.$N$1]" office:value-type="float" office:value="-17181.2212717" calcext:value-type="float">
            <text:p>-17,18E+03</text:p>
          </table:table-cell>
          <table:table-cell table:formula="of:=[.$N$4]*[.$B62]*[.$N$3]" office:value-type="float" office:value="594.663287444247" calcext:value-type="float">
            <text:p>594,66E+00</text:p>
          </table:table-cell>
          <table:table-cell table:formula="of:=ABS(1-([.$N$4]*[.$B62])^2*[.$N$3]*[.$N$2])" office:value-type="float" office:value="34.3624425433999" calcext:value-type="float">
            <text:p>34,36E+00</text:p>
          </table:table-cell>
          <table:table-cell table:formula="of:=SQRT([.M62]^2+[.N62]^2)/[.O62]" office:value-type="float" office:value="500.299394760259" calcext:value-type="float">
            <text:p>500</text:p>
          </table:table-cell>
        </table:table-row>
        <table:table-row table:style-name="ro1">
          <table:table-cell/>
          <table:table-cell table:formula="of:=[.B62]*[.$B$4]" office:value-type="float" office:value="7079.45784384135" calcext:value-type="float">
            <text:p>7.079</text:p>
          </table:table-cell>
          <table:table-cell table:formula="of:=(1-([.$D$4]*[.$B63])^2*[.$D$3]*[.$D$2])*[.$D$1]" office:value-type="float" office:value="-217.593387704987" calcext:value-type="float">
            <text:p>-217,59E+00</text:p>
          </table:table-cell>
          <table:table-cell table:formula="of:=[.$D$4]*[.$B63]*[.$D$3]" office:value-type="float" office:value="667.223182608318" calcext:value-type="float">
            <text:p>667,22E+00</text:p>
          </table:table-cell>
          <table:table-cell table:formula="of:=ABS(1-([.$D$4]*[.$B63])^2*[.$D$3]*[.$D$2])" office:value-type="float" office:value="43.5186775409973" calcext:value-type="float">
            <text:p>43,52E+00</text:p>
          </table:table-cell>
          <table:table-cell table:formula="of:=SQRT([.C63]^2+[.D63]^2)/[.E63]" office:value-type="float" office:value="16.1265797079308" calcext:value-type="float">
            <text:p>16</text:p>
          </table:table-cell>
          <table:table-cell/>
          <table:table-cell table:formula="of:=(1-([.$I$4]*[.$B63])^2*[.$I$3]*[.$I$2])*[.$I$1]" office:value-type="float" office:value="-2175.93387704987" calcext:value-type="float">
            <text:p>-2,18E+03</text:p>
          </table:table-cell>
          <table:table-cell table:formula="of:=[.$I$4]*[.$B63]*[.$I$3]" office:value-type="float" office:value="667.223182608318" calcext:value-type="float">
            <text:p>667,22E+00</text:p>
          </table:table-cell>
          <table:table-cell table:formula="of:=ABS(1-([.$I$4]*[.$B63])^2*[.$I$3]*[.$I$2])" office:value-type="float" office:value="43.5186775409973" calcext:value-type="float">
            <text:p>43,52E+00</text:p>
          </table:table-cell>
          <table:table-cell table:formula="of:=SQRT([.H63]^2+[.I63]^2)/[.J63]" office:value-type="float" office:value="52.2978639437238" calcext:value-type="float">
            <text:p>52</text:p>
          </table:table-cell>
          <table:table-cell/>
          <table:table-cell table:formula="of:=(1-([.$N$4]*[.$B63])^2*[.$N$3]*[.$N$2])*[.$N$1]" office:value-type="float" office:value="-21759.3387704987" calcext:value-type="float">
            <text:p>-21,76E+03</text:p>
          </table:table-cell>
          <table:table-cell table:formula="of:=[.$N$4]*[.$B63]*[.$N$3]" office:value-type="float" office:value="667.223182608318" calcext:value-type="float">
            <text:p>667,22E+00</text:p>
          </table:table-cell>
          <table:table-cell table:formula="of:=ABS(1-([.$N$4]*[.$B63])^2*[.$N$3]*[.$N$2])" office:value-type="float" office:value="43.5186775409973" calcext:value-type="float">
            <text:p>43,52E+00</text:p>
          </table:table-cell>
          <table:table-cell table:formula="of:=SQRT([.M63]^2+[.N63]^2)/[.O63]" office:value-type="float" office:value="500.235011342745" calcext:value-type="float">
            <text:p>500</text:p>
          </table:table-cell>
        </table:table-row>
        <table:table-row table:style-name="ro1">
          <table:table-cell/>
          <table:table-cell table:formula="of:=[.B63]*[.$B$4]" office:value-type="float" office:value="7943.28234724278" calcext:value-type="float">
            <text:p>7.943</text:p>
          </table:table-cell>
          <table:table-cell table:formula="of:=(1-([.$D$4]*[.$B64])^2*[.$D$3]*[.$D$2])*[.$D$1]" office:value-type="float" office:value="-275.228472279159" calcext:value-type="float">
            <text:p>-275,23E+00</text:p>
          </table:table-cell>
          <table:table-cell table:formula="of:=[.$D$4]*[.$B64]*[.$D$3]" office:value-type="float" office:value="748.636724024622" calcext:value-type="float">
            <text:p>748,64E+00</text:p>
          </table:table-cell>
          <table:table-cell table:formula="of:=ABS(1-([.$D$4]*[.$B64])^2*[.$D$3]*[.$D$2])" office:value-type="float" office:value="55.0456944558318" calcext:value-type="float">
            <text:p>55,05E+00</text:p>
          </table:table-cell>
          <table:table-cell table:formula="of:=SQRT([.C64]^2+[.D64]^2)/[.E64]" office:value-type="float" office:value="14.4902570775918" calcext:value-type="float">
            <text:p>14</text:p>
          </table:table-cell>
          <table:table-cell/>
          <table:table-cell table:formula="of:=(1-([.$I$4]*[.$B64])^2*[.$I$3]*[.$I$2])*[.$I$1]" office:value-type="float" office:value="-2752.28472279159" calcext:value-type="float">
            <text:p>-2,75E+03</text:p>
          </table:table-cell>
          <table:table-cell table:formula="of:=[.$I$4]*[.$B64]*[.$I$3]" office:value-type="float" office:value="748.636724024622" calcext:value-type="float">
            <text:p>748,64E+00</text:p>
          </table:table-cell>
          <table:table-cell table:formula="of:=ABS(1-([.$I$4]*[.$B64])^2*[.$I$3]*[.$I$2])" office:value-type="float" office:value="55.0456944558318" calcext:value-type="float">
            <text:p>55,05E+00</text:p>
          </table:table-cell>
          <table:table-cell table:formula="of:=SQRT([.H64]^2+[.I64]^2)/[.J64]" office:value-type="float" office:value="51.8166725116029" calcext:value-type="float">
            <text:p>52</text:p>
          </table:table-cell>
          <table:table-cell/>
          <table:table-cell table:formula="of:=(1-([.$N$4]*[.$B64])^2*[.$N$3]*[.$N$2])*[.$N$1]" office:value-type="float" office:value="-27522.8472279159" calcext:value-type="float">
            <text:p>-27,52E+03</text:p>
          </table:table-cell>
          <table:table-cell table:formula="of:=[.$N$4]*[.$B64]*[.$N$3]" office:value-type="float" office:value="748.636724024622" calcext:value-type="float">
            <text:p>748,64E+00</text:p>
          </table:table-cell>
          <table:table-cell table:formula="of:=ABS(1-([.$N$4]*[.$B64])^2*[.$N$3]*[.$N$2])" office:value-type="float" office:value="55.0456944558318" calcext:value-type="float">
            <text:p>55,05E+00</text:p>
          </table:table-cell>
          <table:table-cell table:formula="of:=SQRT([.M64]^2+[.N64]^2)/[.O64]" office:value-type="float" office:value="500.184933349831" calcext:value-type="float">
            <text:p>500</text:p>
          </table:table-cell>
        </table:table-row>
        <table:table-row table:style-name="ro1">
          <table:table-cell/>
          <table:table-cell table:formula="of:=[.B64]*[.$B$4]" office:value-type="float" office:value="8912.50938133741" calcext:value-type="float">
            <text:p>8.913</text:p>
          </table:table-cell>
          <table:table-cell table:formula="of:=(1-([.$D$4]*[.$B65])^2*[.$D$3]*[.$D$2])*[.$D$1]" office:value-type="float" office:value="-347.786744860491" calcext:value-type="float">
            <text:p>-347,79E+00</text:p>
          </table:table-cell>
          <table:table-cell table:formula="of:=[.$D$4]*[.$B65]*[.$D$3]" office:value-type="float" office:value="839.984219923792" calcext:value-type="float">
            <text:p>839,98E+00</text:p>
          </table:table-cell>
          <table:table-cell table:formula="of:=ABS(1-([.$D$4]*[.$B65])^2*[.$D$3]*[.$D$2])" office:value-type="float" office:value="69.5573489720981" calcext:value-type="float">
            <text:p>69,56E+00</text:p>
          </table:table-cell>
          <table:table-cell table:formula="of:=SQRT([.C65]^2+[.D65]^2)/[.E65]" office:value-type="float" office:value="13.0703150296983" calcext:value-type="float">
            <text:p>13</text:p>
          </table:table-cell>
          <table:table-cell/>
          <table:table-cell table:formula="of:=(1-([.$I$4]*[.$B65])^2*[.$I$3]*[.$I$2])*[.$I$1]" office:value-type="float" office:value="-3477.86744860491" calcext:value-type="float">
            <text:p>-3,48E+03</text:p>
          </table:table-cell>
          <table:table-cell table:formula="of:=[.$I$4]*[.$B65]*[.$I$3]" office:value-type="float" office:value="839.984219923792" calcext:value-type="float">
            <text:p>839,98E+00</text:p>
          </table:table-cell>
          <table:table-cell table:formula="of:=ABS(1-([.$I$4]*[.$B65])^2*[.$I$3]*[.$I$2])" office:value-type="float" office:value="69.5573489720981" calcext:value-type="float">
            <text:p>69,56E+00</text:p>
          </table:table-cell>
          <table:table-cell table:formula="of:=SQRT([.H65]^2+[.I65]^2)/[.J65]" office:value-type="float" office:value="51.437662611899" calcext:value-type="float">
            <text:p>51</text:p>
          </table:table-cell>
          <table:table-cell/>
          <table:table-cell table:formula="of:=(1-([.$N$4]*[.$B65])^2*[.$N$3]*[.$N$2])*[.$N$1]" office:value-type="float" office:value="-34778.6744860491" calcext:value-type="float">
            <text:p>-34,78E+03</text:p>
          </table:table-cell>
          <table:table-cell table:formula="of:=[.$N$4]*[.$B65]*[.$N$3]" office:value-type="float" office:value="839.984219923792" calcext:value-type="float">
            <text:p>839,98E+00</text:p>
          </table:table-cell>
          <table:table-cell table:formula="of:=ABS(1-([.$N$4]*[.$B65])^2*[.$N$3]*[.$N$2])" office:value-type="float" office:value="69.5573489720981" calcext:value-type="float">
            <text:p>69,56E+00</text:p>
          </table:table-cell>
          <table:table-cell table:formula="of:=SQRT([.M65]^2+[.N65]^2)/[.O65]" office:value-type="float" office:value="500.145811873873" calcext:value-type="float">
            <text:p>500</text:p>
          </table:table-cell>
        </table:table-row>
        <table:table-row table:style-name="ro1">
          <table:table-cell/>
          <table:table-cell table:formula="of:=[.B65]*[.$B$4]" office:value-type="float" office:value="9999.99999999995" calcext:value-type="float">
            <text:p>10.000</text:p>
          </table:table-cell>
          <table:table-cell table:formula="of:=(1-([.$D$4]*[.$B66])^2*[.$D$3]*[.$D$2])*[.$D$1]" office:value-type="float" office:value="-439.132198049017" calcext:value-type="float">
            <text:p>-439,13E+00</text:p>
          </table:table-cell>
          <table:table-cell table:formula="of:=[.$D$4]*[.$B66]*[.$D$3]" office:value-type="float" office:value="942.477796076934" calcext:value-type="float">
            <text:p>942,48E+00</text:p>
          </table:table-cell>
          <table:table-cell table:formula="of:=ABS(1-([.$D$4]*[.$B66])^2*[.$D$3]*[.$D$2])" office:value-type="float" office:value="87.8264396098034" calcext:value-type="float">
            <text:p>87,83E+00</text:p>
          </table:table-cell>
          <table:table-cell table:formula="of:=SQRT([.C66]^2+[.D66]^2)/[.E66]" office:value-type="float" office:value="11.8388073749064" calcext:value-type="float">
            <text:p>12</text:p>
          </table:table-cell>
          <table:table-cell/>
          <table:table-cell table:formula="of:=(1-([.$I$4]*[.$B66])^2*[.$I$3]*[.$I$2])*[.$I$1]" office:value-type="float" office:value="-4391.32198049017" calcext:value-type="float">
            <text:p>-4,39E+03</text:p>
          </table:table-cell>
          <table:table-cell table:formula="of:=[.$I$4]*[.$B66]*[.$I$3]" office:value-type="float" office:value="942.477796076934" calcext:value-type="float">
            <text:p>942,48E+00</text:p>
          </table:table-cell>
          <table:table-cell table:formula="of:=ABS(1-([.$I$4]*[.$B66])^2*[.$I$3]*[.$I$2])" office:value-type="float" office:value="87.8264396098034" calcext:value-type="float">
            <text:p>87,83E+00</text:p>
          </table:table-cell>
          <table:table-cell table:formula="of:=SQRT([.H66]^2+[.I66]^2)/[.J66]" office:value-type="float" office:value="51.1386092894609" calcext:value-type="float">
            <text:p>51</text:p>
          </table:table-cell>
          <table:table-cell/>
          <table:table-cell table:formula="of:=(1-([.$N$4]*[.$B66])^2*[.$N$3]*[.$N$2])*[.$N$1]" office:value-type="float" office:value="-43913.2198049017" calcext:value-type="float">
            <text:p>-43,91E+03</text:p>
          </table:table-cell>
          <table:table-cell table:formula="of:=[.$N$4]*[.$B66]*[.$N$3]" office:value-type="float" office:value="942.477796076934" calcext:value-type="float">
            <text:p>942,48E+00</text:p>
          </table:table-cell>
          <table:table-cell table:formula="of:=ABS(1-([.$N$4]*[.$B66])^2*[.$N$3]*[.$N$2])" office:value-type="float" office:value="87.8264396098034" calcext:value-type="float">
            <text:p>87,83E+00</text:p>
          </table:table-cell>
          <table:table-cell table:formula="of:=SQRT([.M66]^2+[.N66]^2)/[.O66]" office:value-type="float" office:value="500.115144101896" calcext:value-type="float">
            <text:p>500</text:p>
          </table:table-cell>
        </table:table-row>
        <table:table-row table:style-name="ro1">
          <table:table-cell/>
          <table:table-cell table:formula="of:=[.B66]*[.$B$4]" office:value-type="float" office:value="11220.1845430196" calcext:value-type="float">
            <text:p>11.220</text:p>
          </table:table-cell>
          <table:table-cell table:formula="of:=(1-([.$D$4]*[.$B67])^2*[.$D$3]*[.$D$2])*[.$D$1]" office:value-type="float" office:value="-554.129310319907" calcext:value-type="float">
            <text:p>-554,13E+00</text:p>
          </table:table-cell>
          <table:table-cell table:formula="of:=[.$D$4]*[.$B67]*[.$D$3]" office:value-type="float" office:value="1057.47747996816" calcext:value-type="float">
            <text:p>1,06E+03</text:p>
          </table:table-cell>
          <table:table-cell table:formula="of:=ABS(1-([.$D$4]*[.$B67])^2*[.$D$3]*[.$D$2])" office:value-type="float" office:value="110.825862063981" calcext:value-type="float">
            <text:p>110,83E+00</text:p>
          </table:table-cell>
          <table:table-cell table:formula="of:=SQRT([.C67]^2+[.D67]^2)/[.E67]" office:value-type="float" office:value="10.7724566103576" calcext:value-type="float">
            <text:p>11</text:p>
          </table:table-cell>
          <table:table-cell/>
          <table:table-cell table:formula="of:=(1-([.$I$4]*[.$B67])^2*[.$I$3]*[.$I$2])*[.$I$1]" office:value-type="float" office:value="-5541.29310319907" calcext:value-type="float">
            <text:p>-5,54E+03</text:p>
          </table:table-cell>
          <table:table-cell table:formula="of:=[.$I$4]*[.$B67]*[.$I$3]" office:value-type="float" office:value="1057.47747996816" calcext:value-type="float">
            <text:p>1,06E+03</text:p>
          </table:table-cell>
          <table:table-cell table:formula="of:=ABS(1-([.$I$4]*[.$B67])^2*[.$I$3]*[.$I$2])" office:value-type="float" office:value="110.825862063981" calcext:value-type="float">
            <text:p>110,83E+00</text:p>
          </table:table-cell>
          <table:table-cell table:formula="of:=SQRT([.H67]^2+[.I67]^2)/[.J67]" office:value-type="float" office:value="50.9023164642046" calcext:value-type="float">
            <text:p>51</text:p>
          </table:table-cell>
          <table:table-cell/>
          <table:table-cell table:formula="of:=(1-([.$N$4]*[.$B67])^2*[.$N$3]*[.$N$2])*[.$N$1]" office:value-type="float" office:value="-55412.9310319907" calcext:value-type="float">
            <text:p>-55,41E+03</text:p>
          </table:table-cell>
          <table:table-cell table:formula="of:=[.$N$4]*[.$B67]*[.$N$3]" office:value-type="float" office:value="1057.47747996816" calcext:value-type="float">
            <text:p>1,06E+03</text:p>
          </table:table-cell>
          <table:table-cell table:formula="of:=ABS(1-([.$N$4]*[.$B67])^2*[.$N$3]*[.$N$2])" office:value-type="float" office:value="110.825862063981" calcext:value-type="float">
            <text:p>110,83E+00</text:p>
          </table:table-cell>
          <table:table-cell table:formula="of:=SQRT([.M67]^2+[.N67]^2)/[.O67]" office:value-type="float" office:value="500.09103753359" calcext:value-type="float">
            <text:p>500</text:p>
          </table:table-cell>
        </table:table-row>
        <table:table-row table:style-name="ro1">
          <table:table-cell/>
          <table:table-cell table:formula="of:=[.B67]*[.$B$4]" office:value-type="float" office:value="12589.2541179416" calcext:value-type="float">
            <text:p>12.589</text:p>
          </table:table-cell>
          <table:table-cell table:formula="of:=(1-([.$D$4]*[.$B68])^2*[.$D$3]*[.$D$2])*[.$D$1]" office:value-type="float" office:value="-698.902097240678" calcext:value-type="float">
            <text:p>-698,90E+00</text:p>
          </table:table-cell>
          <table:table-cell table:formula="of:=[.$D$4]*[.$B68]*[.$D$3]" office:value-type="float" office:value="1186.50924753301" calcext:value-type="float">
            <text:p>1,19E+03</text:p>
          </table:table-cell>
          <table:table-cell table:formula="of:=ABS(1-([.$D$4]*[.$B68])^2*[.$D$3]*[.$D$2])" office:value-type="float" office:value="139.780419448136" calcext:value-type="float">
            <text:p>139,78E+00</text:p>
          </table:table-cell>
          <table:table-cell table:formula="of:=SQRT([.C68]^2+[.D68]^2)/[.E68]" office:value-type="float" office:value="9.85152712057586" calcext:value-type="float">
            <text:p>10</text:p>
          </table:table-cell>
          <table:table-cell/>
          <table:table-cell table:formula="of:=(1-([.$I$4]*[.$B68])^2*[.$I$3]*[.$I$2])*[.$I$1]" office:value-type="float" office:value="-6989.02097240678" calcext:value-type="float">
            <text:p>-6,99E+03</text:p>
          </table:table-cell>
          <table:table-cell table:formula="of:=[.$I$4]*[.$B68]*[.$I$3]" office:value-type="float" office:value="1186.50924753301" calcext:value-type="float">
            <text:p>1,19E+03</text:p>
          </table:table-cell>
          <table:table-cell table:formula="of:=ABS(1-([.$I$4]*[.$B68])^2*[.$I$3]*[.$I$2])" office:value-type="float" office:value="139.780419448136" calcext:value-type="float">
            <text:p>139,78E+00</text:p>
          </table:table-cell>
          <table:table-cell table:formula="of:=SQRT([.H68]^2+[.I68]^2)/[.J68]" office:value-type="float" office:value="50.715407783113" calcext:value-type="float">
            <text:p>51</text:p>
          </table:table-cell>
          <table:table-cell/>
          <table:table-cell table:formula="of:=(1-([.$N$4]*[.$B68])^2*[.$N$3]*[.$N$2])*[.$N$1]" office:value-type="float" office:value="-69890.2097240678" calcext:value-type="float">
            <text:p>-69,89E+03</text:p>
          </table:table-cell>
          <table:table-cell table:formula="of:=[.$N$4]*[.$B68]*[.$N$3]" office:value-type="float" office:value="1186.50924753301" calcext:value-type="float">
            <text:p>1,19E+03</text:p>
          </table:table-cell>
          <table:table-cell table:formula="of:=ABS(1-([.$N$4]*[.$B68])^2*[.$N$3]*[.$N$2])" office:value-type="float" office:value="139.780419448136" calcext:value-type="float">
            <text:p>139,78E+00</text:p>
          </table:table-cell>
          <table:table-cell table:formula="of:=SQRT([.M68]^2+[.N68]^2)/[.O68]" office:value-type="float" office:value="500.07204739578" calcext:value-type="float">
            <text:p>500</text:p>
          </table:table-cell>
        </table:table-row>
        <table:table-row table:style-name="ro1">
          <table:table-cell/>
          <table:table-cell table:formula="of:=[.B68]*[.$B$4]" office:value-type="float" office:value="14125.3754462275" calcext:value-type="float">
            <text:p>14.125</text:p>
          </table:table-cell>
          <table:table-cell table:formula="of:=(1-([.$D$4]*[.$B69])^2*[.$D$3]*[.$D$2])*[.$D$1]" office:value-type="float" office:value="-881.160237631498" calcext:value-type="float">
            <text:p>-881,16E+00</text:p>
          </table:table-cell>
          <table:table-cell table:formula="of:=[.$D$4]*[.$B69]*[.$D$3]" office:value-type="float" office:value="1331.28527193198" calcext:value-type="float">
            <text:p>1,33E+03</text:p>
          </table:table-cell>
          <table:table-cell table:formula="of:=ABS(1-([.$D$4]*[.$B69])^2*[.$D$3]*[.$D$2])" office:value-type="float" office:value="176.2320475263" calcext:value-type="float">
            <text:p>176,23E+00</text:p>
          </table:table-cell>
          <table:table-cell table:formula="of:=SQRT([.C69]^2+[.D69]^2)/[.E69]" office:value-type="float" office:value="9.05899273676943" calcext:value-type="float">
            <text:p>9</text:p>
          </table:table-cell>
          <table:table-cell/>
          <table:table-cell table:formula="of:=(1-([.$I$4]*[.$B69])^2*[.$I$3]*[.$I$2])*[.$I$1]" office:value-type="float" office:value="-8811.60237631498" calcext:value-type="float">
            <text:p>-8,81E+03</text:p>
          </table:table-cell>
          <table:table-cell table:formula="of:=[.$I$4]*[.$B69]*[.$I$3]" office:value-type="float" office:value="1331.28527193198" calcext:value-type="float">
            <text:p>1,33E+03</text:p>
          </table:table-cell>
          <table:table-cell table:formula="of:=ABS(1-([.$I$4]*[.$B69])^2*[.$I$3]*[.$I$2])" office:value-type="float" office:value="176.2320475263" calcext:value-type="float">
            <text:p>176,23E+00</text:p>
          </table:table-cell>
          <table:table-cell table:formula="of:=SQRT([.H69]^2+[.I69]^2)/[.J69]" office:value-type="float" office:value="50.5674336841889" calcext:value-type="float">
            <text:p>51</text:p>
          </table:table-cell>
          <table:table-cell/>
          <table:table-cell table:formula="of:=(1-([.$N$4]*[.$B69])^2*[.$N$3]*[.$N$2])*[.$N$1]" office:value-type="float" office:value="-88116.0237631498" calcext:value-type="float">
            <text:p>-88,12E+03</text:p>
          </table:table-cell>
          <table:table-cell table:formula="of:=[.$N$4]*[.$B69]*[.$N$3]" office:value-type="float" office:value="1331.28527193198" calcext:value-type="float">
            <text:p>1,33E+03</text:p>
          </table:table-cell>
          <table:table-cell table:formula="of:=ABS(1-([.$N$4]*[.$B69])^2*[.$N$3]*[.$N$2])" office:value-type="float" office:value="176.2320475263" calcext:value-type="float">
            <text:p>176,23E+00</text:p>
          </table:table-cell>
          <table:table-cell table:formula="of:=SQRT([.M69]^2+[.N69]^2)/[.O69]" office:value-type="float" office:value="500.057062093322" calcext:value-type="float">
            <text:p>500</text:p>
          </table:table-cell>
        </table:table-row>
        <table:table-row table:style-name="ro1">
          <table:table-cell/>
          <table:table-cell table:formula="of:=[.B69]*[.$B$4]" office:value-type="float" office:value="15848.9319246111" calcext:value-type="float">
            <text:p>15.849</text:p>
          </table:table-cell>
          <table:table-cell table:formula="of:=(1-([.$D$4]*[.$B70])^2*[.$D$3]*[.$D$2])*[.$D$1]" office:value-type="float" office:value="-1110.60964207585" calcext:value-type="float">
            <text:p>-1,11E+03</text:p>
          </table:table-cell>
          <table:table-cell table:formula="of:=[.$D$4]*[.$B70]*[.$D$3]" office:value-type="float" office:value="1493.72664304808" calcext:value-type="float">
            <text:p>1,49E+03</text:p>
          </table:table-cell>
          <table:table-cell table:formula="of:=ABS(1-([.$D$4]*[.$B70])^2*[.$D$3]*[.$D$2])" office:value-type="float" office:value="222.12192841517" calcext:value-type="float">
            <text:p>222,12E+00</text:p>
          </table:table-cell>
          <table:table-cell table:formula="of:=SQRT([.C70]^2+[.D70]^2)/[.E70]" office:value-type="float" office:value="8.37991656136697" calcext:value-type="float">
            <text:p>8</text:p>
          </table:table-cell>
          <table:table-cell/>
          <table:table-cell table:formula="of:=(1-([.$I$4]*[.$B70])^2*[.$I$3]*[.$I$2])*[.$I$1]" office:value-type="float" office:value="-11106.0964207585" calcext:value-type="float">
            <text:p>-11,11E+03</text:p>
          </table:table-cell>
          <table:table-cell table:formula="of:=[.$I$4]*[.$B70]*[.$I$3]" office:value-type="float" office:value="1493.72664304808" calcext:value-type="float">
            <text:p>1,49E+03</text:p>
          </table:table-cell>
          <table:table-cell table:formula="of:=ABS(1-([.$I$4]*[.$B70])^2*[.$I$3]*[.$I$2])" office:value-type="float" office:value="222.12192841517" calcext:value-type="float">
            <text:p>222,12E+00</text:p>
          </table:table-cell>
          <table:table-cell table:formula="of:=SQRT([.H70]^2+[.I70]^2)/[.J70]" office:value-type="float" office:value="50.4502031866619" calcext:value-type="float">
            <text:p>50</text:p>
          </table:table-cell>
          <table:table-cell/>
          <table:table-cell table:formula="of:=(1-([.$N$4]*[.$B70])^2*[.$N$3]*[.$N$2])*[.$N$1]" office:value-type="float" office:value="-111060.964207585" calcext:value-type="float">
            <text:p>-111,06E+03</text:p>
          </table:table-cell>
          <table:table-cell table:formula="of:=[.$N$4]*[.$B70]*[.$N$3]" office:value-type="float" office:value="1493.72664304808" calcext:value-type="float">
            <text:p>1,49E+03</text:p>
          </table:table-cell>
          <table:table-cell table:formula="of:=ABS(1-([.$N$4]*[.$B70])^2*[.$N$3]*[.$N$2])" office:value-type="float" office:value="222.12192841517" calcext:value-type="float">
            <text:p>222,12E+00</text:p>
          </table:table-cell>
          <table:table-cell table:formula="of:=SQRT([.M70]^2+[.N70]^2)/[.O70]" office:value-type="float" office:value="500.045220956641" calcext:value-type="float">
            <text:p>500</text:p>
          </table:table-cell>
        </table:table-row>
        <table:table-row table:style-name="ro1">
          <table:table-cell/>
          <table:table-cell table:formula="of:=[.B70]*[.$B$4]" office:value-type="float" office:value="17782.7941003891" calcext:value-type="float">
            <text:p>17.783</text:p>
          </table:table-cell>
          <table:table-cell table:formula="of:=(1-([.$D$4]*[.$B71])^2*[.$D$3]*[.$D$2])*[.$D$1]" office:value-type="float" office:value="-1399.46932805188" calcext:value-type="float">
            <text:p>-1,40E+03</text:p>
          </table:table-cell>
          <table:table-cell table:formula="of:=[.$D$4]*[.$B71]*[.$D$3]" office:value-type="float" office:value="1675.98885918247" calcext:value-type="float">
            <text:p>1,68E+03</text:p>
          </table:table-cell>
          <table:table-cell table:formula="of:=ABS(1-([.$D$4]*[.$B71])^2*[.$D$3]*[.$D$2])" office:value-type="float" office:value="279.893865610377" calcext:value-type="float">
            <text:p>279,89E+00</text:p>
          </table:table-cell>
          <table:table-cell table:formula="of:=SQRT([.C71]^2+[.D71]^2)/[.E71]" office:value-type="float" office:value="7.80099199907002" calcext:value-type="float">
            <text:p>8</text:p>
          </table:table-cell>
          <table:table-cell/>
          <table:table-cell table:formula="of:=(1-([.$I$4]*[.$B71])^2*[.$I$3]*[.$I$2])*[.$I$1]" office:value-type="float" office:value="-13994.6932805188" calcext:value-type="float">
            <text:p>-13,99E+03</text:p>
          </table:table-cell>
          <table:table-cell table:formula="of:=[.$I$4]*[.$B71]*[.$I$3]" office:value-type="float" office:value="1675.98885918247" calcext:value-type="float">
            <text:p>1,68E+03</text:p>
          </table:table-cell>
          <table:table-cell table:formula="of:=ABS(1-([.$I$4]*[.$B71])^2*[.$I$3]*[.$I$2])" office:value-type="float" office:value="279.893865610377" calcext:value-type="float">
            <text:p>279,89E+00</text:p>
          </table:table-cell>
          <table:table-cell table:formula="of:=SQRT([.H71]^2+[.I71]^2)/[.J71]" office:value-type="float" office:value="50.3572782839736" calcext:value-type="float">
            <text:p>50</text:p>
          </table:table-cell>
          <table:table-cell/>
          <table:table-cell table:formula="of:=(1-([.$N$4]*[.$B71])^2*[.$N$3]*[.$N$2])*[.$N$1]" office:value-type="float" office:value="-139946.932805188" calcext:value-type="float">
            <text:p>-139,95E+03</text:p>
          </table:table-cell>
          <table:table-cell table:formula="of:=[.$N$4]*[.$B71]*[.$N$3]" office:value-type="float" office:value="1675.98885918247" calcext:value-type="float">
            <text:p>1,68E+03</text:p>
          </table:table-cell>
          <table:table-cell table:formula="of:=ABS(1-([.$N$4]*[.$B71])^2*[.$N$3]*[.$N$2])" office:value-type="float" office:value="279.893865610377" calcext:value-type="float">
            <text:p>279,89E+00</text:p>
          </table:table-cell>
          <table:table-cell table:formula="of:=SQRT([.M71]^2+[.N71]^2)/[.O71]" office:value-type="float" office:value="500.035854190647" calcext:value-type="float">
            <text:p>500</text:p>
          </table:table-cell>
        </table:table-row>
        <table:table-row table:style-name="ro1">
          <table:table-cell/>
          <table:table-cell table:formula="of:=[.B71]*[.$B$4]" office:value-type="float" office:value="19952.6231496887" calcext:value-type="float">
            <text:p>19.953</text:p>
          </table:table-cell>
          <table:table-cell table:formula="of:=(1-([.$D$4]*[.$B72])^2*[.$D$3]*[.$D$2])*[.$D$1]" office:value-type="float" office:value="-1763.12212716999" calcext:value-type="float">
            <text:p>-1,76E+03</text:p>
          </table:table-cell>
          <table:table-cell table:formula="of:=[.$D$4]*[.$B72]*[.$D$3]" office:value-type="float" office:value="1880.49042920723" calcext:value-type="float">
            <text:p>1,88E+03</text:p>
          </table:table-cell>
          <table:table-cell table:formula="of:=ABS(1-([.$D$4]*[.$B72])^2*[.$D$3]*[.$D$2])" office:value-type="float" office:value="352.624425433999" calcext:value-type="float">
            <text:p>352,62E+00</text:p>
          </table:table-cell>
          <table:table-cell table:formula="of:=SQRT([.C72]^2+[.D72]^2)/[.E72]" office:value-type="float" office:value="7.31021246669651" calcext:value-type="float">
            <text:p>7</text:p>
          </table:table-cell>
          <table:table-cell/>
          <table:table-cell table:formula="of:=(1-([.$I$4]*[.$B72])^2*[.$I$3]*[.$I$2])*[.$I$1]" office:value-type="float" office:value="-17631.2212716999" calcext:value-type="float">
            <text:p>-17,63E+03</text:p>
          </table:table-cell>
          <table:table-cell table:formula="of:=[.$I$4]*[.$B72]*[.$I$3]" office:value-type="float" office:value="1880.49042920723" calcext:value-type="float">
            <text:p>1,88E+03</text:p>
          </table:table-cell>
          <table:table-cell table:formula="of:=ABS(1-([.$I$4]*[.$B72])^2*[.$I$3]*[.$I$2])" office:value-type="float" office:value="352.624425433999" calcext:value-type="float">
            <text:p>352,62E+00</text:p>
          </table:table-cell>
          <table:table-cell table:formula="of:=SQRT([.H72]^2+[.I72]^2)/[.J72]" office:value-type="float" office:value="50.2835878424387" calcext:value-type="float">
            <text:p>50</text:p>
          </table:table-cell>
          <table:table-cell/>
          <table:table-cell table:formula="of:=(1-([.$N$4]*[.$B72])^2*[.$N$3]*[.$N$2])*[.$N$1]" office:value-type="float" office:value="-176312.212716999" calcext:value-type="float">
            <text:p>-176,31E+03</text:p>
          </table:table-cell>
          <table:table-cell table:formula="of:=[.$N$4]*[.$B72]*[.$N$3]" office:value-type="float" office:value="1880.49042920723" calcext:value-type="float">
            <text:p>1,88E+03</text:p>
          </table:table-cell>
          <table:table-cell table:formula="of:=ABS(1-([.$N$4]*[.$B72])^2*[.$N$3]*[.$N$2])" office:value-type="float" office:value="352.624425433999" calcext:value-type="float">
            <text:p>352,62E+00</text:p>
          </table:table-cell>
          <table:table-cell table:formula="of:=SQRT([.M72]^2+[.N72]^2)/[.O72]" office:value-type="float" office:value="500.028438397566" calcext:value-type="float">
            <text:p>500</text:p>
          </table:table-cell>
        </table:table-row>
        <table:table-row table:style-name="ro1">
          <table:table-cell/>
          <table:table-cell table:formula="of:=[.B72]*[.$B$4]" office:value-type="float" office:value="22387.2113856833" calcext:value-type="float">
            <text:p>22.387</text:p>
          </table:table-cell>
          <table:table-cell table:formula="of:=(1-([.$D$4]*[.$B73])^2*[.$D$3]*[.$D$2])*[.$D$1]" office:value-type="float" office:value="-2220.93387704986" calcext:value-type="float">
            <text:p>-2,22E+03</text:p>
          </table:table-cell>
          <table:table-cell table:formula="of:=[.$D$4]*[.$B73]*[.$D$3]" office:value-type="float" office:value="2109.94496470873" calcext:value-type="float">
            <text:p>2,11E+03</text:p>
          </table:table-cell>
          <table:table-cell table:formula="of:=ABS(1-([.$D$4]*[.$B73])^2*[.$D$3]*[.$D$2])" office:value-type="float" office:value="444.186775409973" calcext:value-type="float">
            <text:p>444,19E+00</text:p>
          </table:table-cell>
          <table:table-cell table:formula="of:=SQRT([.C73]^2+[.D73]^2)/[.E73]" office:value-type="float" office:value="6.89664670787091" calcext:value-type="float">
            <text:p>7</text:p>
          </table:table-cell>
          <table:table-cell/>
          <table:table-cell table:formula="of:=(1-([.$I$4]*[.$B73])^2*[.$I$3]*[.$I$2])*[.$I$1]" office:value-type="float" office:value="-22209.3387704986" calcext:value-type="float">
            <text:p>-22,21E+03</text:p>
          </table:table-cell>
          <table:table-cell table:formula="of:=[.$I$4]*[.$B73]*[.$I$3]" office:value-type="float" office:value="2109.94496470873" calcext:value-type="float">
            <text:p>2,11E+03</text:p>
          </table:table-cell>
          <table:table-cell table:formula="of:=ABS(1-([.$I$4]*[.$B73])^2*[.$I$3]*[.$I$2])" office:value-type="float" office:value="444.186775409973" calcext:value-type="float">
            <text:p>444,19E+00</text:p>
          </table:table-cell>
          <table:table-cell table:formula="of:=SQRT([.H73]^2+[.I73]^2)/[.J73]" office:value-type="float" office:value="50.2251305206187" calcext:value-type="float">
            <text:p>50</text:p>
          </table:table-cell>
          <table:table-cell/>
          <table:table-cell table:formula="of:=(1-([.$N$4]*[.$B73])^2*[.$N$3]*[.$N$2])*[.$N$1]" office:value-type="float" office:value="-222093.387704986" calcext:value-type="float">
            <text:p>-222,09E+03</text:p>
          </table:table-cell>
          <table:table-cell table:formula="of:=[.$N$4]*[.$B73]*[.$N$3]" office:value-type="float" office:value="2109.94496470873" calcext:value-type="float">
            <text:p>2,11E+03</text:p>
          </table:table-cell>
          <table:table-cell table:formula="of:=ABS(1-([.$N$4]*[.$B73])^2*[.$N$3]*[.$N$2])" office:value-type="float" office:value="444.186775409973" calcext:value-type="float">
            <text:p>444,19E+00</text:p>
          </table:table-cell>
          <table:table-cell table:formula="of:=SQRT([.M73]^2+[.N73]^2)/[.O73]" office:value-type="float" office:value="500.022563226714" calcext:value-type="float">
            <text:p>500</text:p>
          </table:table-cell>
        </table:table-row>
        <table:table-row table:style-name="ro1">
          <table:table-cell/>
          <table:table-cell table:formula="of:=[.B73]*[.$B$4]" office:value-type="float" office:value="25118.8643150957" calcext:value-type="float">
            <text:p>25.119</text:p>
          </table:table-cell>
          <table:table-cell table:formula="of:=(1-([.$D$4]*[.$B74])^2*[.$D$3]*[.$D$2])*[.$D$1]" office:value-type="float" office:value="-2797.28472279159" calcext:value-type="float">
            <text:p>-2,80E+03</text:p>
          </table:table-cell>
          <table:table-cell table:formula="of:=[.$D$4]*[.$B74]*[.$D$3]" office:value-type="float" office:value="2367.3971879647" calcext:value-type="float">
            <text:p>2,37E+03</text:p>
          </table:table-cell>
          <table:table-cell table:formula="of:=ABS(1-([.$D$4]*[.$B74])^2*[.$D$3]*[.$D$2])" office:value-type="float" office:value="559.456944558317" calcext:value-type="float">
            <text:p>559,46E+00</text:p>
          </table:table-cell>
          <table:table-cell table:formula="of:=SQRT([.C74]^2+[.D74]^2)/[.E74]" office:value-type="float" office:value="6.55029970124886" calcext:value-type="float">
            <text:p>7</text:p>
          </table:table-cell>
          <table:table-cell/>
          <table:table-cell table:formula="of:=(1-([.$I$4]*[.$B74])^2*[.$I$3]*[.$I$2])*[.$I$1]" office:value-type="float" office:value="-27972.8472279159" calcext:value-type="float">
            <text:p>-27,97E+03</text:p>
          </table:table-cell>
          <table:table-cell table:formula="of:=[.$I$4]*[.$B74]*[.$I$3]" office:value-type="float" office:value="2367.3971879647" calcext:value-type="float">
            <text:p>2,37E+03</text:p>
          </table:table-cell>
          <table:table-cell table:formula="of:=ABS(1-([.$I$4]*[.$B74])^2*[.$I$3]*[.$I$2])" office:value-type="float" office:value="559.456944558317" calcext:value-type="float">
            <text:p>559,46E+00</text:p>
          </table:table-cell>
          <table:table-cell table:formula="of:=SQRT([.H74]^2+[.I74]^2)/[.J74]" office:value-type="float" office:value="50.1787447648522" calcext:value-type="float">
            <text:p>50</text:p>
          </table:table-cell>
          <table:table-cell/>
          <table:table-cell table:formula="of:=(1-([.$N$4]*[.$B74])^2*[.$N$3]*[.$N$2])*[.$N$1]" office:value-type="float" office:value="-279728.472279159" calcext:value-type="float">
            <text:p>-279,73E+03</text:p>
          </table:table-cell>
          <table:table-cell table:formula="of:=[.$N$4]*[.$B74]*[.$N$3]" office:value-type="float" office:value="2367.3971879647" calcext:value-type="float">
            <text:p>2,37E+03</text:p>
          </table:table-cell>
          <table:table-cell table:formula="of:=ABS(1-([.$N$4]*[.$B74])^2*[.$N$3]*[.$N$2])" office:value-type="float" office:value="559.456944558317" calcext:value-type="float">
            <text:p>559,46E+00</text:p>
          </table:table-cell>
          <table:table-cell table:formula="of:=SQRT([.M74]^2+[.N74]^2)/[.O74]" office:value-type="float" office:value="500.017906105548" calcext:value-type="float">
            <text:p>500</text:p>
          </table:table-cell>
        </table:table-row>
        <table:table-row table:style-name="ro1">
          <table:table-cell/>
          <table:table-cell table:formula="of:=[.B74]*[.$B$4]" office:value-type="float" office:value="28183.8293126444" calcext:value-type="float">
            <text:p>28.184</text:p>
          </table:table-cell>
          <table:table-cell table:formula="of:=(1-([.$D$4]*[.$B75])^2*[.$D$3]*[.$D$2])*[.$D$1]" office:value-type="float" office:value="-3522.8674486049" calcext:value-type="float">
            <text:p>-3,52E+03</text:p>
          </table:table-cell>
          <table:table-cell table:formula="of:=[.$D$4]*[.$B75]*[.$D$3]" office:value-type="float" office:value="2656.26333355897" calcext:value-type="float">
            <text:p>2,66E+03</text:p>
          </table:table-cell>
          <table:table-cell table:formula="of:=ABS(1-([.$D$4]*[.$B75])^2*[.$D$3]*[.$D$2])" office:value-type="float" office:value="704.57348972098" calcext:value-type="float">
            <text:p>704,57E+00</text:p>
          </table:table-cell>
          <table:table-cell table:formula="of:=SQRT([.C75]^2+[.D75]^2)/[.E75]" office:value-type="float" office:value="6.26203862174768" calcext:value-type="float">
            <text:p>6</text:p>
          </table:table-cell>
          <table:table-cell/>
          <table:table-cell table:formula="of:=(1-([.$I$4]*[.$B75])^2*[.$I$3]*[.$I$2])*[.$I$1]" office:value-type="float" office:value="-35228.674486049" calcext:value-type="float">
            <text:p>-35,23E+03</text:p>
          </table:table-cell>
          <table:table-cell table:formula="of:=[.$I$4]*[.$B75]*[.$I$3]" office:value-type="float" office:value="2656.26333355897" calcext:value-type="float">
            <text:p>2,66E+03</text:p>
          </table:table-cell>
          <table:table-cell table:formula="of:=ABS(1-([.$I$4]*[.$B75])^2*[.$I$3]*[.$I$2])" office:value-type="float" office:value="704.57348972098" calcext:value-type="float">
            <text:p>704,57E+00</text:p>
          </table:table-cell>
          <table:table-cell table:formula="of:=SQRT([.H75]^2+[.I75]^2)/[.J75]" office:value-type="float" office:value="50.1419298362185" calcext:value-type="float">
            <text:p>50</text:p>
          </table:table-cell>
          <table:table-cell/>
          <table:table-cell table:formula="of:=(1-([.$N$4]*[.$B75])^2*[.$N$3]*[.$N$2])*[.$N$1]" office:value-type="float" office:value="-352286.74486049" calcext:value-type="float">
            <text:p>-352,29E+03</text:p>
          </table:table-cell>
          <table:table-cell table:formula="of:=[.$N$4]*[.$B75]*[.$N$3]" office:value-type="float" office:value="2656.26333355897" calcext:value-type="float">
            <text:p>2,66E+03</text:p>
          </table:table-cell>
          <table:table-cell table:formula="of:=ABS(1-([.$N$4]*[.$B75])^2*[.$N$3]*[.$N$2])" office:value-type="float" office:value="704.57348972098" calcext:value-type="float">
            <text:p>704,57E+00</text:p>
          </table:table-cell>
          <table:table-cell table:formula="of:=SQRT([.M75]^2+[.N75]^2)/[.O75]" office:value-type="float" office:value="500.014212925693" calcext:value-type="float">
            <text:p>500</text:p>
          </table:table-cell>
        </table:table-row>
        <table:table-row table:style-name="ro1">
          <table:table-cell/>
          <table:table-cell table:formula="of:=[.B75]*[.$B$4]" office:value-type="float" office:value="31622.7766016836" calcext:value-type="float">
            <text:p>31.623</text:p>
          </table:table-cell>
          <table:table-cell table:formula="of:=(1-([.$D$4]*[.$B76])^2*[.$D$3]*[.$D$2])*[.$D$1]" office:value-type="float" office:value="-4436.32198049016" calcext:value-type="float">
            <text:p>-4,44E+03</text:p>
          </table:table-cell>
          <table:table-cell table:formula="of:=[.$D$4]*[.$B76]*[.$D$3]" office:value-type="float" office:value="2980.37647973881" calcext:value-type="float">
            <text:p>2,98E+03</text:p>
          </table:table-cell>
          <table:table-cell table:formula="of:=ABS(1-([.$D$4]*[.$B76])^2*[.$D$3]*[.$D$2])" office:value-type="float" office:value="887.264396098032" calcext:value-type="float">
            <text:p>887,26E+00</text:p>
          </table:table-cell>
          <table:table-cell table:formula="of:=SQRT([.C76]^2+[.D76]^2)/[.E76]" office:value-type="float" office:value="6.02356209126028" calcext:value-type="float">
            <text:p>6</text:p>
          </table:table-cell>
          <table:table-cell/>
          <table:table-cell table:formula="of:=(1-([.$I$4]*[.$B76])^2*[.$I$3]*[.$I$2])*[.$I$1]" office:value-type="float" office:value="-44363.2198049016" calcext:value-type="float">
            <text:p>-44,36E+03</text:p>
          </table:table-cell>
          <table:table-cell table:formula="of:=[.$I$4]*[.$B76]*[.$I$3]" office:value-type="float" office:value="2980.37647973881" calcext:value-type="float">
            <text:p>2,98E+03</text:p>
          </table:table-cell>
          <table:table-cell table:formula="of:=ABS(1-([.$I$4]*[.$B76])^2*[.$I$3]*[.$I$2])" office:value-type="float" office:value="887.264396098032" calcext:value-type="float">
            <text:p>887,26E+00</text:p>
          </table:table-cell>
          <table:table-cell table:formula="of:=SQRT([.H76]^2+[.I76]^2)/[.J76]" office:value-type="float" office:value="50.1127059763017" calcext:value-type="float">
            <text:p>50</text:p>
          </table:table-cell>
          <table:table-cell/>
          <table:table-cell table:formula="of:=(1-([.$N$4]*[.$B76])^2*[.$N$3]*[.$N$2])*[.$N$1]" office:value-type="float" office:value="-443632.198049016" calcext:value-type="float">
            <text:p>-443,63E+03</text:p>
          </table:table-cell>
          <table:table-cell table:formula="of:=[.$N$4]*[.$B76]*[.$N$3]" office:value-type="float" office:value="2980.37647973881" calcext:value-type="float">
            <text:p>2,98E+03</text:p>
          </table:table-cell>
          <table:table-cell table:formula="of:=ABS(1-([.$N$4]*[.$B76])^2*[.$N$3]*[.$N$2])" office:value-type="float" office:value="887.264396098032" calcext:value-type="float">
            <text:p>887,26E+00</text:p>
          </table:table-cell>
          <table:table-cell table:formula="of:=SQRT([.M76]^2+[.N76]^2)/[.O76]" office:value-type="float" office:value="500.011283172957" calcext:value-type="float">
            <text:p>500</text:p>
          </table:table-cell>
        </table:table-row>
        <table:table-row table:style-name="ro1">
          <table:table-cell/>
          <table:table-cell table:formula="of:=[.B76]*[.$B$4]" office:value-type="float" office:value="35481.3389233573" calcext:value-type="float">
            <text:p>35.481</text:p>
          </table:table-cell>
          <table:table-cell table:formula="of:=(1-([.$D$4]*[.$B77])^2*[.$D$3]*[.$D$2])*[.$D$1]" office:value-type="float" office:value="-5586.29310319906" calcext:value-type="float">
            <text:p>-5,59E+03</text:p>
          </table:table-cell>
          <table:table-cell table:formula="of:=[.$D$4]*[.$B77]*[.$D$3]" office:value-type="float" office:value="3344.03741103447" calcext:value-type="float">
            <text:p>3,34E+03</text:p>
          </table:table-cell>
          <table:table-cell table:formula="of:=ABS(1-([.$D$4]*[.$B77])^2*[.$D$3]*[.$D$2])" office:value-type="float" office:value="1117.25862063981" calcext:value-type="float">
            <text:p>1,12E+03</text:p>
          </table:table-cell>
          <table:table-cell table:formula="of:=SQRT([.C77]^2+[.D77]^2)/[.E77]" office:value-type="float" office:value="5.82739137757113" calcext:value-type="float">
            <text:p>6</text:p>
          </table:table-cell>
          <table:table-cell/>
          <table:table-cell table:formula="of:=(1-([.$I$4]*[.$B77])^2*[.$I$3]*[.$I$2])*[.$I$1]" office:value-type="float" office:value="-55862.9310319906" calcext:value-type="float">
            <text:p>-55,86E+03</text:p>
          </table:table-cell>
          <table:table-cell table:formula="of:=[.$I$4]*[.$B77]*[.$I$3]" office:value-type="float" office:value="3344.03741103447" calcext:value-type="float">
            <text:p>3,34E+03</text:p>
          </table:table-cell>
          <table:table-cell table:formula="of:=ABS(1-([.$I$4]*[.$B77])^2*[.$I$3]*[.$I$2])" office:value-type="float" office:value="1117.25862063981" calcext:value-type="float">
            <text:p>1,12E+03</text:p>
          </table:table-cell>
          <table:table-cell table:formula="of:=SQRT([.H77]^2+[.I77]^2)/[.J77]" office:value-type="float" office:value="50.0895047915967" calcext:value-type="float">
            <text:p>50</text:p>
          </table:table-cell>
          <table:table-cell/>
          <table:table-cell table:formula="of:=(1-([.$N$4]*[.$B77])^2*[.$N$3]*[.$N$2])*[.$N$1]" office:value-type="float" office:value="-558629.310319906" calcext:value-type="float">
            <text:p>-558,63E+03</text:p>
          </table:table-cell>
          <table:table-cell table:formula="of:=[.$N$4]*[.$B77]*[.$N$3]" office:value-type="float" office:value="3344.03741103447" calcext:value-type="float">
            <text:p>3,34E+03</text:p>
          </table:table-cell>
          <table:table-cell table:formula="of:=ABS(1-([.$N$4]*[.$B77])^2*[.$N$3]*[.$N$2])" office:value-type="float" office:value="1117.25862063981" calcext:value-type="float">
            <text:p>1,12E+03</text:p>
          </table:table-cell>
          <table:table-cell table:formula="of:=SQRT([.M77]^2+[.N77]^2)/[.O77]" office:value-type="float" office:value="500.008958410014" calcext:value-type="float">
            <text:p>500</text:p>
          </table:table-cell>
        </table:table-row>
        <table:table-row table:style-name="ro1">
          <table:table-cell/>
          <table:table-cell table:formula="of:=[.B77]*[.$B$4]" office:value-type="float" office:value="39810.7170553495" calcext:value-type="float">
            <text:p>39.811</text:p>
          </table:table-cell>
          <table:table-cell table:formula="of:=(1-([.$D$4]*[.$B78])^2*[.$D$3]*[.$D$2])*[.$D$1]" office:value-type="float" office:value="-7034.02097240676" calcext:value-type="float">
            <text:p>-7,03E+03</text:p>
          </table:table-cell>
          <table:table-cell table:formula="of:=[.$D$4]*[.$B78]*[.$D$3]" office:value-type="float" office:value="3752.07168705683" calcext:value-type="float">
            <text:p>3,75E+03</text:p>
          </table:table-cell>
          <table:table-cell table:formula="of:=ABS(1-([.$D$4]*[.$B78])^2*[.$D$3]*[.$D$2])" office:value-type="float" office:value="1406.80419448135" calcext:value-type="float">
            <text:p>1,41E+03</text:p>
          </table:table-cell>
          <table:table-cell table:formula="of:=SQRT([.C78]^2+[.D78]^2)/[.E78]" office:value-type="float" office:value="5.66686532191309" calcext:value-type="float">
            <text:p>6</text:p>
          </table:table-cell>
          <table:table-cell/>
          <table:table-cell table:formula="of:=(1-([.$I$4]*[.$B78])^2*[.$I$3]*[.$I$2])*[.$I$1]" office:value-type="float" office:value="-70340.2097240676" calcext:value-type="float">
            <text:p>-70,34E+03</text:p>
          </table:table-cell>
          <table:table-cell table:formula="of:=[.$I$4]*[.$B78]*[.$I$3]" office:value-type="float" office:value="3752.07168705683" calcext:value-type="float">
            <text:p>3,75E+03</text:p>
          </table:table-cell>
          <table:table-cell table:formula="of:=ABS(1-([.$I$4]*[.$B78])^2*[.$I$3]*[.$I$2])" office:value-type="float" office:value="1406.80419448135" calcext:value-type="float">
            <text:p>1,41E+03</text:p>
          </table:table-cell>
          <table:table-cell table:formula="of:=SQRT([.H78]^2+[.I78]^2)/[.J78]" office:value-type="float" office:value="50.0710830976992" calcext:value-type="float">
            <text:p>50</text:p>
          </table:table-cell>
          <table:table-cell/>
          <table:table-cell table:formula="of:=(1-([.$N$4]*[.$B78])^2*[.$N$3]*[.$N$2])*[.$N$1]" office:value-type="float" office:value="-703402.097240676" calcext:value-type="float">
            <text:p>-703,40E+03</text:p>
          </table:table-cell>
          <table:table-cell table:formula="of:=[.$N$4]*[.$B78]*[.$N$3]" office:value-type="float" office:value="3752.07168705683" calcext:value-type="float">
            <text:p>3,75E+03</text:p>
          </table:table-cell>
          <table:table-cell table:formula="of:=ABS(1-([.$N$4]*[.$B78])^2*[.$N$3]*[.$N$2])" office:value-type="float" office:value="1406.80419448135" calcext:value-type="float">
            <text:p>1,41E+03</text:p>
          </table:table-cell>
          <table:table-cell table:formula="of:=SQRT([.M78]^2+[.N78]^2)/[.O78]" office:value-type="float" office:value="500.007113311978" calcext:value-type="float">
            <text:p>500</text:p>
          </table:table-cell>
        </table:table-row>
        <table:table-row table:style-name="ro1">
          <table:table-cell/>
          <table:table-cell table:formula="of:=[.B78]*[.$B$4]" office:value-type="float" office:value="44668.359215096" calcext:value-type="float">
            <text:p>44.668</text:p>
          </table:table-cell>
          <table:table-cell table:formula="of:=(1-([.$D$4]*[.$B79])^2*[.$D$3]*[.$D$2])*[.$D$1]" office:value-type="float" office:value="-8856.60237631496" calcext:value-type="float">
            <text:p>-8,86E+03</text:p>
          </table:table-cell>
          <table:table-cell table:formula="of:=[.$D$4]*[.$B79]*[.$D$3]" office:value-type="float" office:value="4209.89367474167" calcext:value-type="float">
            <text:p>4,21E+03</text:p>
          </table:table-cell>
          <table:table-cell table:formula="of:=ABS(1-([.$D$4]*[.$B79])^2*[.$D$3]*[.$D$2])" office:value-type="float" office:value="1771.32047526299" calcext:value-type="float">
            <text:p>1,77E+03</text:p>
          </table:table-cell>
          <table:table-cell table:formula="of:=SQRT([.C79]^2+[.D79]^2)/[.E79]" office:value-type="float" office:value="5.5361261694531" calcext:value-type="float">
            <text:p>6</text:p>
          </table:table-cell>
          <table:table-cell/>
          <table:table-cell table:formula="of:=(1-([.$I$4]*[.$B79])^2*[.$I$3]*[.$I$2])*[.$I$1]" office:value-type="float" office:value="-88566.0237631496" calcext:value-type="float">
            <text:p>-88,57E+03</text:p>
          </table:table-cell>
          <table:table-cell table:formula="of:=[.$I$4]*[.$B79]*[.$I$3]" office:value-type="float" office:value="4209.89367474167" calcext:value-type="float">
            <text:p>4,21E+03</text:p>
          </table:table-cell>
          <table:table-cell table:formula="of:=ABS(1-([.$I$4]*[.$B79])^2*[.$I$3]*[.$I$2])" office:value-type="float" office:value="1771.32047526299" calcext:value-type="float">
            <text:p>1,77E+03</text:p>
          </table:table-cell>
          <table:table-cell table:formula="of:=SQRT([.H79]^2+[.I79]^2)/[.J79]" office:value-type="float" office:value="50.0564550579054" calcext:value-type="float">
            <text:p>50</text:p>
          </table:table-cell>
          <table:table-cell/>
          <table:table-cell table:formula="of:=(1-([.$N$4]*[.$B79])^2*[.$N$3]*[.$N$2])*[.$N$1]" office:value-type="float" office:value="-885660.237631496" calcext:value-type="float">
            <text:p>-885,66E+03</text:p>
          </table:table-cell>
          <table:table-cell table:formula="of:=[.$N$4]*[.$B79]*[.$N$3]" office:value-type="float" office:value="4209.89367474167" calcext:value-type="float">
            <text:p>4,21E+03</text:p>
          </table:table-cell>
          <table:table-cell table:formula="of:=ABS(1-([.$N$4]*[.$B79])^2*[.$N$3]*[.$N$2])" office:value-type="float" office:value="1771.32047526299" calcext:value-type="float">
            <text:p>1,77E+03</text:p>
          </table:table-cell>
          <table:table-cell table:formula="of:=SQRT([.M79]^2+[.N79]^2)/[.O79]" office:value-type="float" office:value="500.005648661057" calcext:value-type="float">
            <text:p>500</text:p>
          </table:table-cell>
        </table:table-row>
        <table:table-row table:style-name="ro1">
          <table:table-cell/>
          <table:table-cell table:formula="of:=[.B79]*[.$B$4]" office:value-type="float" office:value="50118.7233627269" calcext:value-type="float">
            <text:p>50.119</text:p>
          </table:table-cell>
          <table:table-cell table:formula="of:=(1-([.$D$4]*[.$B80])^2*[.$D$3]*[.$D$2])*[.$D$1]" office:value-type="float" office:value="-11151.0964207585" calcext:value-type="float">
            <text:p>-11,15E+03</text:p>
          </table:table-cell>
          <table:table-cell table:formula="of:=[.$D$4]*[.$B80]*[.$D$3]" office:value-type="float" office:value="4723.57839370926" calcext:value-type="float">
            <text:p>4,72E+03</text:p>
          </table:table-cell>
          <table:table-cell table:formula="of:=ABS(1-([.$D$4]*[.$B80])^2*[.$D$3]*[.$D$2])" office:value-type="float" office:value="2230.2192841517" calcext:value-type="float">
            <text:p>2,23E+03</text:p>
          </table:table-cell>
          <table:table-cell table:formula="of:=SQRT([.C80]^2+[.D80]^2)/[.E80]" office:value-type="float" office:value="5.43008973419849" calcext:value-type="float">
            <text:p>5</text:p>
          </table:table-cell>
          <table:table-cell/>
          <table:table-cell table:formula="of:=(1-([.$I$4]*[.$B80])^2*[.$I$3]*[.$I$2])*[.$I$1]" office:value-type="float" office:value="-111510.964207585" calcext:value-type="float">
            <text:p>-111,51E+03</text:p>
          </table:table-cell>
          <table:table-cell table:formula="of:=[.$I$4]*[.$B80]*[.$I$3]" office:value-type="float" office:value="4723.57839370926" calcext:value-type="float">
            <text:p>4,72E+03</text:p>
          </table:table-cell>
          <table:table-cell table:formula="of:=ABS(1-([.$I$4]*[.$B80])^2*[.$I$3]*[.$I$2])" office:value-type="float" office:value="2230.2192841517" calcext:value-type="float">
            <text:p>2,23E+03</text:p>
          </table:table-cell>
          <table:table-cell table:formula="of:=SQRT([.H80]^2+[.I80]^2)/[.J80]" office:value-type="float" office:value="50.0448386401779" calcext:value-type="float">
            <text:p>50</text:p>
          </table:table-cell>
          <table:table-cell/>
          <table:table-cell table:formula="of:=(1-([.$N$4]*[.$B80])^2*[.$N$3]*[.$N$2])*[.$N$1]" office:value-type="float" office:value="-1115109.64207585" calcext:value-type="float">
            <text:p>-1,12E+06</text:p>
          </table:table-cell>
          <table:table-cell table:formula="of:=[.$N$4]*[.$B80]*[.$N$3]" office:value-type="float" office:value="4723.57839370926" calcext:value-type="float">
            <text:p>4,72E+03</text:p>
          </table:table-cell>
          <table:table-cell table:formula="of:=ABS(1-([.$N$4]*[.$B80])^2*[.$N$3]*[.$N$2])" office:value-type="float" office:value="2230.2192841517" calcext:value-type="float">
            <text:p>2,23E+03</text:p>
          </table:table-cell>
          <table:table-cell table:formula="of:=SQRT([.M80]^2+[.N80]^2)/[.O80]" office:value-type="float" office:value="500.004485854399" calcext:value-type="float">
            <text:p>500</text:p>
          </table:table-cell>
        </table:table-row>
        <table:table-row table:style-name="ro1">
          <table:table-cell/>
          <table:table-cell table:formula="of:=[.B80]*[.$B$4]" office:value-type="float" office:value="56234.1325190346" calcext:value-type="float">
            <text:p>56.234</text:p>
          </table:table-cell>
          <table:table-cell table:formula="of:=(1-([.$D$4]*[.$B81])^2*[.$D$3]*[.$D$2])*[.$D$1]" office:value-type="float" office:value="-14039.6932805188" calcext:value-type="float">
            <text:p>-14,04E+03</text:p>
          </table:table-cell>
          <table:table-cell table:formula="of:=[.$D$4]*[.$B81]*[.$D$3]" office:value-type="float" office:value="5299.94212808382" calcext:value-type="float">
            <text:p>5,30E+03</text:p>
          </table:table-cell>
          <table:table-cell table:formula="of:=ABS(1-([.$D$4]*[.$B81])^2*[.$D$3]*[.$D$2])" office:value-type="float" office:value="2807.93865610376" calcext:value-type="float">
            <text:p>2,81E+03</text:p>
          </table:table-cell>
          <table:table-cell table:formula="of:=SQRT([.C81]^2+[.D81]^2)/[.E81]" office:value-type="float" office:value="5.34439890638996" calcext:value-type="float">
            <text:p>5</text:p>
          </table:table-cell>
          <table:table-cell/>
          <table:table-cell table:formula="of:=(1-([.$I$4]*[.$B81])^2*[.$I$3]*[.$I$2])*[.$I$1]" office:value-type="float" office:value="-140396.932805188" calcext:value-type="float">
            <text:p>-140,40E+03</text:p>
          </table:table-cell>
          <table:table-cell table:formula="of:=[.$I$4]*[.$B81]*[.$I$3]" office:value-type="float" office:value="5299.94212808382" calcext:value-type="float">
            <text:p>5,30E+03</text:p>
          </table:table-cell>
          <table:table-cell table:formula="of:=ABS(1-([.$I$4]*[.$B81])^2*[.$I$3]*[.$I$2])" office:value-type="float" office:value="2807.93865610376" calcext:value-type="float">
            <text:p>2,81E+03</text:p>
          </table:table-cell>
          <table:table-cell table:formula="of:=SQRT([.H81]^2+[.I81]^2)/[.J81]" office:value-type="float" office:value="50.0356133136252" calcext:value-type="float">
            <text:p>50</text:p>
          </table:table-cell>
          <table:table-cell/>
          <table:table-cell table:formula="of:=(1-([.$N$4]*[.$B81])^2*[.$N$3]*[.$N$2])*[.$N$1]" office:value-type="float" office:value="-1403969.32805188" calcext:value-type="float">
            <text:p>-1,40E+06</text:p>
          </table:table-cell>
          <table:table-cell table:formula="of:=[.$N$4]*[.$B81]*[.$N$3]" office:value-type="float" office:value="5299.94212808382" calcext:value-type="float">
            <text:p>5,30E+03</text:p>
          </table:table-cell>
          <table:table-cell table:formula="of:=ABS(1-([.$N$4]*[.$B81])^2*[.$N$3]*[.$N$2])" office:value-type="float" office:value="2807.93865610376" calcext:value-type="float">
            <text:p>2,81E+03</text:p>
          </table:table-cell>
          <table:table-cell table:formula="of:=SQRT([.M81]^2+[.N81]^2)/[.O81]" office:value-type="float" office:value="500.003562586979" calcext:value-type="float">
            <text:p>500</text:p>
          </table:table-cell>
        </table:table-row>
        <table:table-row table:style-name="ro1">
          <table:table-cell/>
          <table:table-cell table:formula="of:=[.B81]*[.$B$4]" office:value-type="float" office:value="63095.7344480189" calcext:value-type="float">
            <text:p>63.096</text:p>
          </table:table-cell>
          <table:table-cell table:formula="of:=(1-([.$D$4]*[.$B82])^2*[.$D$3]*[.$D$2])*[.$D$1]" office:value-type="float" office:value="-17676.2212716999" calcext:value-type="float">
            <text:p>-17,68E+03</text:p>
          </table:table-cell>
          <table:table-cell table:formula="of:=[.$D$4]*[.$B82]*[.$D$3]" office:value-type="float" office:value="5946.63287444246" calcext:value-type="float">
            <text:p>5,95E+03</text:p>
          </table:table-cell>
          <table:table-cell table:formula="of:=ABS(1-([.$D$4]*[.$B82])^2*[.$D$3]*[.$D$2])" office:value-type="float" office:value="3535.24425433998" calcext:value-type="float">
            <text:p>3,54E+03</text:p>
          </table:table-cell>
          <table:table-cell table:formula="of:=SQRT([.C82]^2+[.D82]^2)/[.E82]" office:value-type="float" office:value="5.27536339943547" calcext:value-type="float">
            <text:p>5</text:p>
          </table:table-cell>
          <table:table-cell/>
          <table:table-cell table:formula="of:=(1-([.$I$4]*[.$B82])^2*[.$I$3]*[.$I$2])*[.$I$1]" office:value-type="float" office:value="-176762.212716999" calcext:value-type="float">
            <text:p>-176,76E+03</text:p>
          </table:table-cell>
          <table:table-cell table:formula="of:=[.$I$4]*[.$B82]*[.$I$3]" office:value-type="float" office:value="5946.63287444246" calcext:value-type="float">
            <text:p>5,95E+03</text:p>
          </table:table-cell>
          <table:table-cell table:formula="of:=ABS(1-([.$I$4]*[.$B82])^2*[.$I$3]*[.$I$2])" office:value-type="float" office:value="3535.24425433998" calcext:value-type="float">
            <text:p>3,54E+03</text:p>
          </table:table-cell>
          <table:table-cell table:formula="of:=SQRT([.H82]^2+[.I82]^2)/[.J82]" office:value-type="float" office:value="50.0282865886501" calcext:value-type="float">
            <text:p>50</text:p>
          </table:table-cell>
          <table:table-cell/>
          <table:table-cell table:formula="of:=(1-([.$N$4]*[.$B82])^2*[.$N$3]*[.$N$2])*[.$N$1]" office:value-type="float" office:value="-1767622.12716999" calcext:value-type="float">
            <text:p>-1,77E+06</text:p>
          </table:table-cell>
          <table:table-cell table:formula="of:=[.$N$4]*[.$B82]*[.$N$3]" office:value-type="float" office:value="5946.63287444246" calcext:value-type="float">
            <text:p>5,95E+03</text:p>
          </table:table-cell>
          <table:table-cell table:formula="of:=ABS(1-([.$N$4]*[.$B82])^2*[.$N$3]*[.$N$2])" office:value-type="float" office:value="3535.24425433998" calcext:value-type="float">
            <text:p>3,54E+03</text:p>
          </table:table-cell>
          <table:table-cell table:formula="of:=SQRT([.M82]^2+[.N82]^2)/[.O82]" office:value-type="float" office:value="500.00282945099" calcext:value-type="float">
            <text:p>500</text:p>
          </table:table-cell>
        </table:table-row>
        <table:table-row table:style-name="ro1">
          <table:table-cell/>
          <table:table-cell table:formula="of:=[.B82]*[.$B$4]" office:value-type="float" office:value="70794.5784384133" calcext:value-type="float">
            <text:p>70.795</text:p>
          </table:table-cell>
          <table:table-cell table:formula="of:=(1-([.$D$4]*[.$B83])^2*[.$D$3]*[.$D$2])*[.$D$1]" office:value-type="float" office:value="-22254.3387704986" calcext:value-type="float">
            <text:p>-22,25E+03</text:p>
          </table:table-cell>
          <table:table-cell table:formula="of:=[.$D$4]*[.$B83]*[.$D$3]" office:value-type="float" office:value="6672.23182608317" calcext:value-type="float">
            <text:p>6,67E+03</text:p>
          </table:table-cell>
          <table:table-cell table:formula="of:=ABS(1-([.$D$4]*[.$B83])^2*[.$D$3]*[.$D$2])" office:value-type="float" office:value="4450.86775409972" calcext:value-type="float">
            <text:p>4,45E+03</text:p>
          </table:table-cell>
          <table:table-cell table:formula="of:=SQRT([.C83]^2+[.D83]^2)/[.E83]" office:value-type="float" office:value="5.21989058144019" calcext:value-type="float">
            <text:p>5</text:p>
          </table:table-cell>
          <table:table-cell/>
          <table:table-cell table:formula="of:=(1-([.$I$4]*[.$B83])^2*[.$I$3]*[.$I$2])*[.$I$1]" office:value-type="float" office:value="-222543.387704986" calcext:value-type="float">
            <text:p>-222,54E+03</text:p>
          </table:table-cell>
          <table:table-cell table:formula="of:=[.$I$4]*[.$B83]*[.$I$3]" office:value-type="float" office:value="6672.23182608317" calcext:value-type="float">
            <text:p>6,67E+03</text:p>
          </table:table-cell>
          <table:table-cell table:formula="of:=ABS(1-([.$I$4]*[.$B83])^2*[.$I$3]*[.$I$2])" office:value-type="float" office:value="4450.86775409972" calcext:value-type="float">
            <text:p>4,45E+03</text:p>
          </table:table-cell>
          <table:table-cell table:formula="of:=SQRT([.H83]^2+[.I83]^2)/[.J83]" office:value-type="float" office:value="50.0224675289235" calcext:value-type="float">
            <text:p>50</text:p>
          </table:table-cell>
          <table:table-cell/>
          <table:table-cell table:formula="of:=(1-([.$N$4]*[.$B83])^2*[.$N$3]*[.$N$2])*[.$N$1]" office:value-type="float" office:value="-2225433.87704986" calcext:value-type="float">
            <text:p>-2,23E+06</text:p>
          </table:table-cell>
          <table:table-cell table:formula="of:=[.$N$4]*[.$B83]*[.$N$3]" office:value-type="float" office:value="6672.23182608317" calcext:value-type="float">
            <text:p>6,67E+03</text:p>
          </table:table-cell>
          <table:table-cell table:formula="of:=ABS(1-([.$N$4]*[.$B83])^2*[.$N$3]*[.$N$2])" office:value-type="float" office:value="4450.86775409972" calcext:value-type="float">
            <text:p>4,45E+03</text:p>
          </table:table-cell>
          <table:table-cell table:formula="of:=SQRT([.M83]^2+[.N83]^2)/[.O83]" office:value-type="float" office:value="500.002247252632" calcext:value-type="float">
            <text:p>500</text:p>
          </table:table-cell>
        </table:table-row>
        <table:table-row table:style-name="ro1">
          <table:table-cell/>
          <table:table-cell table:formula="of:=[.B83]*[.$B$4]" office:value-type="float" office:value="79432.8234724276" calcext:value-type="float">
            <text:p>79.433</text:p>
          </table:table-cell>
          <table:table-cell table:formula="of:=(1-([.$D$4]*[.$B84])^2*[.$D$3]*[.$D$2])*[.$D$1]" office:value-type="float" office:value="-28017.8472279158" calcext:value-type="float">
            <text:p>-28,02E+03</text:p>
          </table:table-cell>
          <table:table-cell table:formula="of:=[.$D$4]*[.$B84]*[.$D$3]" office:value-type="float" office:value="7486.36724024621" calcext:value-type="float">
            <text:p>7,49E+03</text:p>
          </table:table-cell>
          <table:table-cell table:formula="of:=ABS(1-([.$D$4]*[.$B84])^2*[.$D$3]*[.$D$2])" office:value-type="float" office:value="5603.56944558316" calcext:value-type="float">
            <text:p>5,60E+03</text:p>
          </table:table-cell>
          <table:table-cell table:formula="of:=SQRT([.C84]^2+[.D84]^2)/[.E84]" office:value-type="float" office:value="5.17541256965276" calcext:value-type="float">
            <text:p>5</text:p>
          </table:table-cell>
          <table:table-cell/>
          <table:table-cell table:formula="of:=(1-([.$I$4]*[.$B84])^2*[.$I$3]*[.$I$2])*[.$I$1]" office:value-type="float" office:value="-280178.472279158" calcext:value-type="float">
            <text:p>-280,18E+03</text:p>
          </table:table-cell>
          <table:table-cell table:formula="of:=[.$I$4]*[.$B84]*[.$I$3]" office:value-type="float" office:value="7486.36724024621" calcext:value-type="float">
            <text:p>7,49E+03</text:p>
          </table:table-cell>
          <table:table-cell table:formula="of:=ABS(1-([.$I$4]*[.$B84])^2*[.$I$3]*[.$I$2])" office:value-type="float" office:value="5603.56944558316" calcext:value-type="float">
            <text:p>5,60E+03</text:p>
          </table:table-cell>
          <table:table-cell table:formula="of:=SQRT([.H84]^2+[.I84]^2)/[.J84]" office:value-type="float" office:value="50.0178457679469" calcext:value-type="float">
            <text:p>50</text:p>
          </table:table-cell>
          <table:table-cell/>
          <table:table-cell table:formula="of:=(1-([.$N$4]*[.$B84])^2*[.$N$3]*[.$N$2])*[.$N$1]" office:value-type="float" office:value="-2801784.72279158" calcext:value-type="float">
            <text:p>-2,80E+06</text:p>
          </table:table-cell>
          <table:table-cell table:formula="of:=[.$N$4]*[.$B84]*[.$N$3]" office:value-type="float" office:value="7486.36724024621" calcext:value-type="float">
            <text:p>7,49E+03</text:p>
          </table:table-cell>
          <table:table-cell table:formula="of:=ABS(1-([.$N$4]*[.$B84])^2*[.$N$3]*[.$N$2])" office:value-type="float" office:value="5603.56944558316" calcext:value-type="float">
            <text:p>5,60E+03</text:p>
          </table:table-cell>
          <table:table-cell table:formula="of:=SQRT([.M84]^2+[.N84]^2)/[.O84]" office:value-type="float" office:value="500.00178489208" calcext:value-type="float">
            <text:p>500</text:p>
          </table:table-cell>
        </table:table-row>
        <table:table-row table:style-name="ro1">
          <table:table-cell/>
          <table:table-cell table:formula="of:=[.B84]*[.$B$4]" office:value-type="float" office:value="89125.093813374" calcext:value-type="float">
            <text:p>89.125</text:p>
          </table:table-cell>
          <table:table-cell table:formula="of:=(1-([.$D$4]*[.$B85])^2*[.$D$3]*[.$D$2])*[.$D$1]" office:value-type="float" office:value="-35273.6744860489" calcext:value-type="float">
            <text:p>-35,27E+03</text:p>
          </table:table-cell>
          <table:table-cell table:formula="of:=[.$D$4]*[.$B85]*[.$D$3]" office:value-type="float" office:value="8399.8421992379" calcext:value-type="float">
            <text:p>8,40E+03</text:p>
          </table:table-cell>
          <table:table-cell table:formula="of:=ABS(1-([.$D$4]*[.$B85])^2*[.$D$3]*[.$D$2])" office:value-type="float" office:value="7054.73489720978" calcext:value-type="float">
            <text:p>7,05E+03</text:p>
          </table:table-cell>
          <table:table-cell table:formula="of:=SQRT([.C85]^2+[.D85]^2)/[.E85]" office:value-type="float" office:value="5.13981406620329" calcext:value-type="float">
            <text:p>5</text:p>
          </table:table-cell>
          <table:table-cell/>
          <table:table-cell table:formula="of:=(1-([.$I$4]*[.$B85])^2*[.$I$3]*[.$I$2])*[.$I$1]" office:value-type="float" office:value="-352736.744860489" calcext:value-type="float">
            <text:p>-352,74E+03</text:p>
          </table:table-cell>
          <table:table-cell table:formula="of:=[.$I$4]*[.$B85]*[.$I$3]" office:value-type="float" office:value="8399.8421992379" calcext:value-type="float">
            <text:p>8,40E+03</text:p>
          </table:table-cell>
          <table:table-cell table:formula="of:=ABS(1-([.$I$4]*[.$B85])^2*[.$I$3]*[.$I$2])" office:value-type="float" office:value="7054.73489720978" calcext:value-type="float">
            <text:p>7,05E+03</text:p>
          </table:table-cell>
          <table:table-cell table:formula="of:=SQRT([.H85]^2+[.I85]^2)/[.J85]" office:value-type="float" office:value="50.01417487708" calcext:value-type="float">
            <text:p>50</text:p>
          </table:table-cell>
          <table:table-cell/>
          <table:table-cell table:formula="of:=(1-([.$N$4]*[.$B85])^2*[.$N$3]*[.$N$2])*[.$N$1]" office:value-type="float" office:value="-3527367.44860489" calcext:value-type="float">
            <text:p>-3,53E+06</text:p>
          </table:table-cell>
          <table:table-cell table:formula="of:=[.$N$4]*[.$B85]*[.$N$3]" office:value-type="float" office:value="8399.8421992379" calcext:value-type="float">
            <text:p>8,40E+03</text:p>
          </table:table-cell>
          <table:table-cell table:formula="of:=ABS(1-([.$N$4]*[.$B85])^2*[.$N$3]*[.$N$2])" office:value-type="float" office:value="7054.73489720978" calcext:value-type="float">
            <text:p>7,05E+03</text:p>
          </table:table-cell>
          <table:table-cell table:formula="of:=SQRT([.M85]^2+[.N85]^2)/[.O85]" office:value-type="float" office:value="500.001417686625" calcext:value-type="float">
            <text:p>500</text:p>
          </table:table-cell>
        </table:table-row>
        <table:table-row table:style-name="ro1">
          <table:table-cell/>
          <table:table-cell table:formula="of:=[.B85]*[.$B$4]" office:value-type="float" office:value="99999.9999999993" calcext:value-type="float">
            <text:p>100.000</text:p>
          </table:table-cell>
          <table:table-cell table:formula="of:=(1-([.$D$4]*[.$B86])^2*[.$D$3]*[.$D$2])*[.$D$1]" office:value-type="float" office:value="-44408.2198049015" calcext:value-type="float">
            <text:p>-44,41E+03</text:p>
          </table:table-cell>
          <table:table-cell table:formula="of:=[.$D$4]*[.$B86]*[.$D$3]" office:value-type="float" office:value="9424.77796076931" calcext:value-type="float">
            <text:p>9,42E+03</text:p>
          </table:table-cell>
          <table:table-cell table:formula="of:=ABS(1-([.$D$4]*[.$B86])^2*[.$D$3]*[.$D$2])" office:value-type="float" office:value="8881.6439609803" calcext:value-type="float">
            <text:p>8,88E+03</text:p>
          </table:table-cell>
          <table:table-cell table:formula="of:=SQRT([.C86]^2+[.D86]^2)/[.E86]" office:value-type="float" office:value="5.11136424579721" calcext:value-type="float">
            <text:p>5</text:p>
          </table:table-cell>
          <table:table-cell/>
          <table:table-cell table:formula="of:=(1-([.$I$4]*[.$B86])^2*[.$I$3]*[.$I$2])*[.$I$1]" office:value-type="float" office:value="-444082.198049015" calcext:value-type="float">
            <text:p>-444,08E+03</text:p>
          </table:table-cell>
          <table:table-cell table:formula="of:=[.$I$4]*[.$B86]*[.$I$3]" office:value-type="float" office:value="9424.77796076931" calcext:value-type="float">
            <text:p>9,42E+03</text:p>
          </table:table-cell>
          <table:table-cell table:formula="of:=ABS(1-([.$I$4]*[.$B86])^2*[.$I$3]*[.$I$2])" office:value-type="float" office:value="8881.6439609803" calcext:value-type="float">
            <text:p>8,88E+03</text:p>
          </table:table-cell>
          <table:table-cell table:formula="of:=SQRT([.H86]^2+[.I86]^2)/[.J86]" office:value-type="float" office:value="50.0112591768415" calcext:value-type="float">
            <text:p>50</text:p>
          </table:table-cell>
          <table:table-cell/>
          <table:table-cell table:formula="of:=(1-([.$N$4]*[.$B86])^2*[.$N$3]*[.$N$2])*[.$N$1]" office:value-type="float" office:value="-4440821.98049015" calcext:value-type="float">
            <text:p>-4,44E+06</text:p>
          </table:table-cell>
          <table:table-cell table:formula="of:=[.$N$4]*[.$B86]*[.$N$3]" office:value-type="float" office:value="9424.77796076931" calcext:value-type="float">
            <text:p>9,42E+03</text:p>
          </table:table-cell>
          <table:table-cell table:formula="of:=ABS(1-([.$N$4]*[.$B86])^2*[.$N$3]*[.$N$2])" office:value-type="float" office:value="8881.6439609803" calcext:value-type="float">
            <text:p>8,88E+03</text:p>
          </table:table-cell>
          <table:table-cell table:formula="of:=SQRT([.M86]^2+[.N86]^2)/[.O86]" office:value-type="float" office:value="500.001126043185" calcext:value-type="float">
            <text:p>500</text:p>
          </table:table-cell>
        </table:table-row>
      </table:table>
      <table:table table:name="RCLeasy" table:style-name="ta1">
        <table:shapes>
          <draw:frame draw:z-index="0" draw:style-name="gr1" draw:text-style-name="P1" svg:width="126.17mm" svg:height="99.29mm" svg:x="329.81mm" svg:y="35.91mm">
            <draw:object draw:notify-on-update-of-ranges="RCLeasy.B8:RCLeasy.B88 RCLeasy.F2:RCLeasy.F2 RCLeasy.F8:RCLeasy.F88 RCLeasy.B8:RCLeasy.B88 RCLeasy.K2:RCLeasy.K2 RCLeasy.K8:RCLeasy.K88 RCLeasy.B8:RCLeasy.B88 RCLeasy.P2:RCLeasy.P2 RCLeasy.P8:RCLeasy.P8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1" table:default-cell-style-name="Default"/>
        <table:table-column table:style-name="co8" table:default-cell-style-name="ce5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3" table:default-cell-style-name="ce5"/>
        <table:table-column table:style-name="co12" table:default-cell-style-name="ce10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5"/>
        <table:table-column table:style-name="co13" table:default-cell-style-name="Default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10" table:default-cell-style-name="ce5"/>
        <table:table-column table:style-name="co13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Impedanz</text:p>
          </table:table-cell>
          <table:table-cell table:style-name="Default"/>
          <table:table-cell table:style-name="ce6" office:value-type="string" calcext:value-type="string">
            <text:p>R1</text:p>
          </table:table-cell>
          <table:table-cell office:value-type="float" office:value="470" calcext:value-type="float">
            <text:p>470,00E+00</text:p>
          </table:table-cell>
          <table:table-cell table:style-name="ce6" office:value-type="string" calcext:value-type="string">
            <text:p>f</text:p>
          </table:table-cell>
          <table:table-cell table:style-name="ce12" table:formula="of:=1/[.D5]*SQRT(1/([.F3]))" office:value-type="float" office:value="18640.832487758" calcext:value-type="float">
            <text:p>18640,83</text:p>
          </table:table-cell>
          <table:table-cell table:style-name="ce8"/>
          <table:table-cell table:style-name="ce6" office:value-type="string" calcext:value-type="string">
            <text:p>R1</text:p>
          </table:table-cell>
          <table:table-cell office:value-type="float" office:value="470" calcext:value-type="float">
            <text:p>470,00E+00</text:p>
          </table:table-cell>
          <table:table-cell table:style-name="ce6" office:value-type="string" calcext:value-type="string">
            <text:p>f</text:p>
          </table:table-cell>
          <table:table-cell table:style-name="ce12" table:formula="of:=1/[.I5]*SQRT(1/([.K3]))" office:value-type="float" office:value="2030.79759200109" calcext:value-type="float">
            <text:p>2030,80</text:p>
          </table:table-cell>
          <table:table-cell/>
          <table:table-cell table:style-name="ce6" office:value-type="string" calcext:value-type="string">
            <text:p>R1</text:p>
          </table:table-cell>
          <table:table-cell office:value-type="float" office:value="470" calcext:value-type="float">
            <text:p>470,00E+00</text:p>
          </table:table-cell>
          <table:table-cell table:style-name="ce6" office:value-type="string" calcext:value-type="string">
            <text:p>f</text:p>
          </table:table-cell>
          <table:table-cell table:style-name="ce12" table:formula="of:=1/[.N5]*SQRT(1/([.P3]))" office:value-type="float" office:value="186.40832487758" calcext:value-type="float">
            <text:p>186,4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R2</text:p>
          </table:table-cell>
          <table:table-cell office:value-type="float" office:value="10000" calcext:value-type="float">
            <text:p>10,00E+03</text:p>
          </table:table-cell>
          <table:table-cell table:style-name="ce6" office:value-type="string" calcext:value-type="string">
            <text:p>D</text:p>
          </table:table-cell>
          <table:table-cell table:style-name="ce12" table:formula="of:=[.F4]/2/SQRT([.F3])" office:value-type="float" office:value="1.30271537508577" calcext:value-type="float">
            <text:p>1,30</text:p>
          </table:table-cell>
          <table:table-cell table:style-name="ce8"/>
          <table:table-cell table:style-name="ce6" office:value-type="string" calcext:value-type="string">
            <text:p>R2</text:p>
          </table:table-cell>
          <table:table-cell office:value-type="float" office:value="18000" calcext:value-type="float">
            <text:p>18,00E+03</text:p>
          </table:table-cell>
          <table:table-cell table:style-name="ce6" office:value-type="string" calcext:value-type="string">
            <text:p>D</text:p>
          </table:table-cell>
          <table:table-cell table:style-name="ce12" table:formula="of:=[.K4]/2/SQRT([.K3])" office:value-type="float" office:value="0.996125363968181" calcext:value-type="float">
            <text:p>1,00</text:p>
          </table:table-cell>
          <table:table-cell/>
          <table:table-cell table:style-name="ce6" office:value-type="string" calcext:value-type="string">
            <text:p>R2</text:p>
          </table:table-cell>
          <table:table-cell office:value-type="float" office:value="15000" calcext:value-type="float">
            <text:p>15,00E+03</text:p>
          </table:table-cell>
          <table:table-cell table:style-name="ce6" office:value-type="string" calcext:value-type="string">
            <text:p>D</text:p>
          </table:table-cell>
          <table:table-cell table:style-name="ce12" table:formula="of:=[.P4]/2/SQRT([.P3])" office:value-type="float" office:value="1.29968772473167" calcext:value-type="float">
            <text:p>1,3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6" office:value-type="string" calcext:value-type="string">
            <text:p>C1</text:p>
          </table:table-cell>
          <table:table-cell office:value-type="float" office:value="0.000000047" calcext:value-type="float">
            <text:p>47,00E-09</text:p>
          </table:table-cell>
          <table:table-cell table:style-name="ce6" office:value-type="string" calcext:value-type="string">
            <text:p>T²</text:p>
          </table:table-cell>
          <table:table-cell table:style-name="ce3" table:formula="of:=[.D1]*[.D2]*[.D3]*[.D4]" office:value-type="float" office:value="0.000000000072897" calcext:value-type="float">
            <text:p>7,2897E-11</text:p>
          </table:table-cell>
          <table:table-cell table:style-name="ce8"/>
          <table:table-cell table:style-name="ce6" office:value-type="string" calcext:value-type="string">
            <text:p>C1</text:p>
          </table:table-cell>
          <table:table-cell office:value-type="float" office:value="0.00000033" calcext:value-type="float">
            <text:p>330,00E-09</text:p>
          </table:table-cell>
          <table:table-cell table:style-name="ce6" office:value-type="string" calcext:value-type="string">
            <text:p>T²</text:p>
          </table:table-cell>
          <table:table-cell table:style-name="ce3" table:formula="of:=[.I1]*[.I2]*[.I3]*[.I4]" office:value-type="float" office:value="0.00000000614196" calcext:value-type="float">
            <text:p>6,14196E-09</text:p>
          </table:table-cell>
          <table:table-cell/>
          <table:table-cell table:style-name="ce6" office:value-type="string" calcext:value-type="string">
            <text:p>C1</text:p>
          </table:table-cell>
          <table:table-cell office:value-type="float" office:value="0.0000047" calcext:value-type="float">
            <text:p>4,70E-06</text:p>
          </table:table-cell>
          <table:table-cell table:style-name="ce6" office:value-type="string" calcext:value-type="string">
            <text:p>T²</text:p>
          </table:table-cell>
          <table:table-cell table:style-name="ce3" table:formula="of:=[.N1]*[.N2]*[.N3]*[.N4]" office:value-type="float" office:value="0.00000072897" calcext:value-type="float">
            <text:p>7,2897E-07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steps</text:p>
          </table:table-cell>
          <table:table-cell table:style-name="ce6" office:value-type="string" calcext:value-type="string">
            <text:p>C2</text:p>
          </table:table-cell>
          <table:table-cell office:value-type="float" office:value="0.00000000033" calcext:value-type="float">
            <text:p>330,00E-12</text:p>
          </table:table-cell>
          <table:table-cell table:style-name="ce6" office:value-type="string" calcext:value-type="string">
            <text:p>2DT</text:p>
          </table:table-cell>
          <table:table-cell table:style-name="Default" table:formula="of:=[.D1]*[.D3]+[.D1]*[.D4]" office:value-type="float" office:value="0.0000222451" calcext:value-type="float">
            <text:p>2,22451E-05</text:p>
          </table:table-cell>
          <table:table-cell table:style-name="ce8"/>
          <table:table-cell table:style-name="ce6" office:value-type="string" calcext:value-type="string">
            <text:p>C2</text:p>
          </table:table-cell>
          <table:table-cell office:value-type="float" office:value="0.0000000022" calcext:value-type="float">
            <text:p>2,20E-09</text:p>
          </table:table-cell>
          <table:table-cell table:style-name="ce6" office:value-type="string" calcext:value-type="string">
            <text:p>2DT</text:p>
          </table:table-cell>
          <table:table-cell table:style-name="Default" table:formula="of:=[.I1]*[.I3]+[.I1]*[.I4]" office:value-type="float" office:value="0.000156134" calcext:value-type="float">
            <text:p>0,000156134</text:p>
          </table:table-cell>
          <table:table-cell/>
          <table:table-cell table:style-name="ce6" office:value-type="string" calcext:value-type="string">
            <text:p>C2</text:p>
          </table:table-cell>
          <table:table-cell office:value-type="float" office:value="0.000000022" calcext:value-type="float">
            <text:p>22,00E-09</text:p>
          </table:table-cell>
          <table:table-cell table:style-name="ce6" office:value-type="string" calcext:value-type="string">
            <text:p>2DT</text:p>
          </table:table-cell>
          <table:table-cell table:style-name="Default" table:formula="of:=[.N1]*[.N3]+[.N1]*[.N4]" office:value-type="float" office:value="0.00221934" calcext:value-type="float">
            <text:p>0,00221934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10^(1/20)" office:value-type="float" office:value="1.12201845430196" calcext:value-type="float">
            <text:p>1,12E+00</text:p>
          </table:table-cell>
          <table:table-cell table:style-name="ce6" office:value-type="string" calcext:value-type="string">
            <text:p>2 Pi</text:p>
          </table:table-cell>
          <table:table-cell table:style-name="ce11" table:formula="of:=PI()*2" office:value-type="float" office:value="6.28318530717959" calcext:value-type="float">
            <text:p>6,2832</text:p>
          </table:table-cell>
          <table:table-cell table:style-name="ce6" office:value-type="string" calcext:value-type="string">
            <text:p>IN</text:p>
          </table:table-cell>
          <table:table-cell table:style-name="Default" table:formula="of:=[.D2]*[.D3]" office:value-type="float" office:value="0.00047" calcext:value-type="float">
            <text:p>0,00047</text:p>
          </table:table-cell>
          <table:table-cell table:style-name="Default"/>
          <table:table-cell table:style-name="ce6" office:value-type="string" calcext:value-type="string">
            <text:p>2 Pi</text:p>
          </table:table-cell>
          <table:table-cell table:style-name="ce11" table:formula="of:=PI()*2" office:value-type="float" office:value="6.28318530717959" calcext:value-type="float">
            <text:p>6,2832</text:p>
          </table:table-cell>
          <table:table-cell table:style-name="ce6" office:value-type="string" calcext:value-type="string">
            <text:p>IN</text:p>
          </table:table-cell>
          <table:table-cell table:style-name="Default" table:formula="of:=[.I2]*[.I3]" office:value-type="float" office:value="0.00594" calcext:value-type="float">
            <text:p>0,00594</text:p>
          </table:table-cell>
          <table:table-cell/>
          <table:table-cell table:style-name="ce6" office:value-type="string" calcext:value-type="string">
            <text:p>2 Pi</text:p>
          </table:table-cell>
          <table:table-cell table:style-name="ce11" table:formula="of:=PI()*2" office:value-type="float" office:value="6.28318530717959" calcext:value-type="float">
            <text:p>6,2832</text:p>
          </table:table-cell>
          <table:table-cell table:style-name="ce6" office:value-type="string" calcext:value-type="string">
            <text:p>IN</text:p>
          </table:table-cell>
          <table:table-cell table:style-name="Default" table:formula="of:=[.N2]*[.N3]" office:value-type="float" office:value="0.0705" calcext:value-type="float">
            <text:p>0,0705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6"/>
          <table:table-cell/>
          <table:table-cell table:style-name="ce6" office:value-type="string" calcext:value-type="string">
            <text:p>TN</text:p>
          </table:table-cell>
          <table:table-cell table:style-name="Default" table:formula="of:=[.D1]*[.D4]" office:value-type="float" office:value="0.0000001551" calcext:value-type="float">
            <text:p>1,551E-07</text:p>
          </table:table-cell>
          <table:table-cell table:style-name="Default"/>
          <table:table-cell table:style-name="ce6"/>
          <table:table-cell/>
          <table:table-cell table:style-name="ce6" office:value-type="string" calcext:value-type="string">
            <text:p>TN</text:p>
          </table:table-cell>
          <table:table-cell table:style-name="Default" table:formula="of:=[.I1]*[.I4]" office:value-type="float" office:value="0.000001034" calcext:value-type="float">
            <text:p>1,034E-06</text:p>
          </table:table-cell>
          <table:table-cell/>
          <table:table-cell table:style-name="ce6"/>
          <table:table-cell/>
          <table:table-cell table:style-name="ce6" office:value-type="string" calcext:value-type="string">
            <text:p>TN</text:p>
          </table:table-cell>
          <table:table-cell table:style-name="Default" table:formula="of:=[.N1]*[.N4]" office:value-type="float" office:value="0.00001034" calcext:value-type="float">
            <text:p>1,034E-05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Freq</text:p>
          </table:table-cell>
          <table:table-cell table:style-name="ce9" office:value-type="string" calcext:value-type="string">
            <text:p>Im</text:p>
          </table:table-cell>
          <table:table-cell table:style-name="ce9" office:value-type="string" calcext:value-type="string">
            <text:p>Re</text:p>
          </table:table-cell>
          <table:table-cell table:style-name="ce9" office:value-type="string" calcext:value-type="string">
            <text:p>Nenner</text:p>
          </table:table-cell>
          <table:table-cell table:style-name="ce9" office:value-type="string" calcext:value-type="string">
            <text:p>Betrag</text:p>
          </table:table-cell>
          <table:table-cell table:style-name="ce9"/>
          <table:table-cell table:style-name="ce9" office:value-type="string" calcext:value-type="string">
            <text:p>Im</text:p>
          </table:table-cell>
          <table:table-cell table:style-name="ce9" office:value-type="string" calcext:value-type="string">
            <text:p>Re</text:p>
          </table:table-cell>
          <table:table-cell table:style-name="ce9" office:value-type="string" calcext:value-type="string">
            <text:p>Nenner</text:p>
          </table:table-cell>
          <table:table-cell table:style-name="ce9" office:value-type="string" calcext:value-type="string">
            <text:p>Betrag</text:p>
          </table:table-cell>
          <table:table-cell/>
          <table:table-cell table:style-name="ce9" office:value-type="string" calcext:value-type="string">
            <text:p>Im</text:p>
          </table:table-cell>
          <table:table-cell table:style-name="ce9" office:value-type="string" calcext:value-type="string">
            <text:p>Re</text:p>
          </table:table-cell>
          <table:table-cell table:style-name="ce9" office:value-type="string" calcext:value-type="string">
            <text:p>Nenner</text:p>
          </table:table-cell>
          <table:table-cell table:style-name="ce9" office:value-type="string" calcext:value-type="string">
            <text:p>Betrag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D$2]*([.D$5]*[.$B8]*([.F$4]-[.F$6])+([.D$5]*[.$B8])^3*[.F$3]*[.F$6])" office:value-type="float" office:value="13.8795563716051" calcext:value-type="float">
            <text:p>13,88E+00</text:p>
          </table:table-cell>
          <table:table-cell table:formula="of:=[.D$2]*(1+([.D$5]*[.$B8])^2*([.F$4]*[.F$6]-[.F$3]))" office:value-type="float" office:value="9999.99725835082" calcext:value-type="float">
            <text:p>10,00E+03</text:p>
          </table:table-cell>
          <table:table-cell table:formula="of:=ABS( ([.D$5]*[.$B8]*[.F$5]*(1+([.D$5]*[.$B8])^2*[.F$6]^2)))" office:value-type="float" office:value="0.0295309709465486" calcext:value-type="float">
            <text:p>29,53E-03</text:p>
          </table:table-cell>
          <table:table-cell table:formula="of:=SQRT([.C8]^2+[.D8]^2)/[.E8]" office:value-type="float" office:value="338627.771790951" calcext:value-type="float">
            <text:p>338.628</text:p>
          </table:table-cell>
          <table:table-cell/>
          <table:table-cell table:formula="of:=[.I$2]*([.I$5]*[.$B8]*([.K$4]-[.K$6])+([.I$5]*[.$B8])^3*[.K$3]*[.K$6])" office:value-type="float" office:value="175.413995761491" calcext:value-type="float">
            <text:p>175,41E+00</text:p>
          </table:table-cell>
          <table:table-cell table:formula="of:=[.I$2]*(1+([.I$5]*[.$B8])^2*([.K$4]*[.K$6]-[.K$3]))" office:value-type="float" office:value="17999.5750175427" calcext:value-type="float">
            <text:p>18,00E+03</text:p>
          </table:table-cell>
          <table:table-cell table:formula="of:=ABS( ([.I$5]*[.$B8]*[.K$5]*(1+([.I$5]*[.$B8])^2*[.K$6]^2)))" office:value-type="float" office:value="0.373221208821781" calcext:value-type="float">
            <text:p>373,22E-03</text:p>
          </table:table-cell>
          <table:table-cell table:formula="of:=SQRT([.H8]^2+[.I8]^2)/[.J8]" office:value-type="float" office:value="48229.9218697118" calcext:value-type="float">
            <text:p>48.230</text:p>
          </table:table-cell>
          <table:table-cell table:style-name="ce3"/>
          <table:table-cell table:formula="of:=[.N$2]*([.N$5]*[.$B8]*([.P$4]-[.P$6])+([.N$5]*[.$B8])^3*[.P$3]*[.P$6])" office:value-type="float" office:value="2081.96149689651" calcext:value-type="float">
            <text:p>2,08E+03</text:p>
          </table:table-cell>
          <table:table-cell table:formula="of:=[.N$2]*(1+([.N$5]*[.$B8])^2*([.P$4]*[.P$6]-[.P$3]))" office:value-type="float" office:value="14958.1910515243" calcext:value-type="float">
            <text:p>14,96E+03</text:p>
          </table:table-cell>
          <table:table-cell table:formula="of:=ABS( ([.N$5]*[.$B8]*[.P$5]*(1+([.N$5]*[.$B8])^2*[.P$6]^2)))" office:value-type="float" office:value="4.42964751125245" calcext:value-type="float">
            <text:p>4,43E+00</text:p>
          </table:table-cell>
          <table:table-cell table:formula="of:=SQRT([.M8]^2+[.N8]^2)/[.O8]" office:value-type="float" office:value="3409.38761152738" calcext:value-type="float">
            <text:p>3.409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[.B8]*[.$B$5]" office:value-type="float" office:value="11.2201845430196" calcext:value-type="float">
            <text:p>11</text:p>
          </table:table-cell>
          <table:table-cell table:formula="of:=[.D$2]*([.D$5]*[.$B9]*([.F$4]-[.F$6])+([.D$5]*[.$B9])^3*[.F$3]*[.F$6])" office:value-type="float" office:value="15.573118394613" calcext:value-type="float">
            <text:p>15,57E+00</text:p>
          </table:table-cell>
          <table:table-cell table:formula="of:=[.D$2]*(1+([.D$5]*[.$B9])^2*([.F$4]*[.F$6]-[.F$3]))" office:value-type="float" office:value="9999.99654846818" calcext:value-type="float">
            <text:p>10,00E+03</text:p>
          </table:table-cell>
          <table:table-cell table:formula="of:=ABS( ([.D$5]*[.$B9]*[.F$5]*(1+([.D$5]*[.$B9])^2*[.F$6]^2)))" office:value-type="float" office:value="0.0331342943762974" calcext:value-type="float">
            <text:p>33,13E-03</text:p>
          </table:table-cell>
          <table:table-cell table:formula="of:=SQRT([.C9]^2+[.D9]^2)/[.E9]" office:value-type="float" office:value="301802.373124304" calcext:value-type="float">
            <text:p>301.802</text:p>
          </table:table-cell>
          <table:table-cell/>
          <table:table-cell table:formula="of:=[.I$2]*([.I$5]*[.$B9]*([.K$4]-[.K$6])+([.I$5]*[.$B9])^3*[.K$3]*[.K$6])" office:value-type="float" office:value="196.817748625098" calcext:value-type="float">
            <text:p>196,82E+00</text:p>
          </table:table-cell>
          <table:table-cell table:formula="of:=[.I$2]*(1+([.I$5]*[.$B9])^2*([.K$4]*[.K$6]-[.K$3]))" office:value-type="float" office:value="17999.464978785" calcext:value-type="float">
            <text:p>18,00E+03</text:p>
          </table:table-cell>
          <table:table-cell table:formula="of:=ABS( ([.I$5]*[.$B9]*[.K$5]*(1+([.I$5]*[.$B9])^2*[.K$6]^2)))" office:value-type="float" office:value="0.418761084292584" calcext:value-type="float">
            <text:p>418,76E-03</text:p>
          </table:table-cell>
          <table:table-cell table:formula="of:=SQRT([.H9]^2+[.I9]^2)/[.J9]" office:value-type="float" office:value="42985.2287804506" calcext:value-type="float">
            <text:p>42.985</text:p>
          </table:table-cell>
          <table:table-cell/>
          <table:table-cell table:formula="of:=[.N$2]*([.N$5]*[.$B9]*([.P$4]-[.P$6])+([.N$5]*[.$B9])^3*[.P$3]*[.P$6])" office:value-type="float" office:value="2336.00736837724" calcext:value-type="float">
            <text:p>2,34E+03</text:p>
          </table:table-cell>
          <table:table-cell table:formula="of:=[.N$2]*(1+([.N$5]*[.$B9])^2*([.P$4]*[.P$6]-[.P$3]))" office:value-type="float" office:value="14947.3656523235" calcext:value-type="float">
            <text:p>14,95E+03</text:p>
          </table:table-cell>
          <table:table-cell table:formula="of:=ABS( ([.N$5]*[.$B9]*[.P$5]*(1+([.N$5]*[.$B9])^2*[.P$6]^2)))" office:value-type="float" office:value="4.97014679685889" calcext:value-type="float">
            <text:p>4,97E+00</text:p>
          </table:table-cell>
          <table:table-cell table:formula="of:=SQRT([.M9]^2+[.N9]^2)/[.O9]" office:value-type="float" office:value="3043.93477557652" calcext:value-type="float">
            <text:p>3.044</text:p>
          </table:table-cell>
          <table:table-cell/>
          <table:table-cell office:value-type="float" office:value="1.5" calcext:value-type="float">
            <text:p>1,5</text:p>
          </table:table-cell>
        </table:table-row>
        <table:table-row table:style-name="ro1">
          <table:table-cell/>
          <table:table-cell table:formula="of:=[.B9]*[.$B$5]" office:value-type="float" office:value="12.5892541179417" calcext:value-type="float">
            <text:p>13</text:p>
          </table:table-cell>
          <table:table-cell table:formula="of:=[.D$2]*([.D$5]*[.$B10]*([.F$4]-[.F$6])+([.D$5]*[.$B10])^3*[.F$3]*[.F$6])" office:value-type="float" office:value="17.4733262412941" calcext:value-type="float">
            <text:p>17,47E+00</text:p>
          </table:table-cell>
          <table:table-cell table:formula="of:=[.D$2]*(1+([.D$5]*[.$B10])^2*([.F$4]*[.F$6]-[.F$3]))" office:value-type="float" office:value="9999.99565477888" calcext:value-type="float">
            <text:p>10,00E+03</text:p>
          </table:table-cell>
          <table:table-cell table:formula="of:=ABS( ([.D$5]*[.$B10]*[.F$5]*(1+([.D$5]*[.$B10])^2*[.F$6]^2)))" office:value-type="float" office:value="0.0371772897616304" calcext:value-type="float">
            <text:p>37,18E-03</text:p>
          </table:table-cell>
          <table:table-cell table:formula="of:=SQRT([.C10]^2+[.D10]^2)/[.E10]" office:value-type="float" office:value="268981.708584661" calcext:value-type="float">
            <text:p>268.982</text:p>
          </table:table-cell>
          <table:table-cell/>
          <table:table-cell table:formula="of:=[.I$2]*([.I$5]*[.$B10]*([.K$4]-[.K$6])+([.I$5]*[.$B10])^3*[.K$3]*[.K$6])" office:value-type="float" office:value="220.833157727809" calcext:value-type="float">
            <text:p>220,83E+00</text:p>
          </table:table-cell>
          <table:table-cell table:formula="of:=[.I$2]*(1+([.I$5]*[.$B10])^2*([.K$4]*[.K$6]-[.K$3]))" office:value-type="float" office:value="17999.3264481966" calcext:value-type="float">
            <text:p>18,00E+03</text:p>
          </table:table-cell>
          <table:table-cell table:formula="of:=ABS( ([.I$5]*[.$B10]*[.K$5]*(1+([.I$5]*[.$B10])^2*[.K$6]^2)))" office:value-type="float" office:value="0.46985766516624" calcext:value-type="float">
            <text:p>469,86E-03</text:p>
          </table:table-cell>
          <table:table-cell table:formula="of:=SQRT([.H10]^2+[.I10]^2)/[.J10]" office:value-type="float" office:value="38310.9235608815" calcext:value-type="float">
            <text:p>38.311</text:p>
          </table:table-cell>
          <table:table-cell/>
          <table:table-cell table:formula="of:=[.N$2]*([.N$5]*[.$B10]*([.P$4]-[.P$6])+([.N$5]*[.$B10])^3*[.P$3]*[.P$6])" office:value-type="float" office:value="2621.05488565544" calcext:value-type="float">
            <text:p>2,62E+03</text:p>
          </table:table-cell>
          <table:table-cell table:formula="of:=[.N$2]*(1+([.N$5]*[.$B10])^2*([.P$4]*[.P$6]-[.P$3]))" office:value-type="float" office:value="14933.7372821769" calcext:value-type="float">
            <text:p>14,93E+03</text:p>
          </table:table-cell>
          <table:table-cell table:formula="of:=ABS( ([.N$5]*[.$B10]*[.P$5]*(1+([.N$5]*[.$B10])^2*[.P$6]^2)))" office:value-type="float" office:value="5.57659719392885" calcext:value-type="float">
            <text:p>5,58E+00</text:p>
          </table:table-cell>
          <table:table-cell table:formula="of:=SQRT([.M10]^2+[.N10]^2)/[.O10]" office:value-type="float" office:value="2718.86346958336" calcext:value-type="float">
            <text:p>2.719</text:p>
          </table:table-cell>
          <table:table-cell/>
          <table:table-cell office:value-type="float" office:value="2.2" calcext:value-type="float">
            <text:p>2,2</text:p>
          </table:table-cell>
        </table:table-row>
        <table:table-row table:style-name="ro1">
          <table:table-cell/>
          <table:table-cell table:formula="of:=[.B10]*[.$B$5]" office:value-type="float" office:value="14.1253754462275" calcext:value-type="float">
            <text:p>14</text:p>
          </table:table-cell>
          <table:table-cell table:formula="of:=[.D$2]*([.D$5]*[.$B11]*([.F$4]-[.F$6])+([.D$5]*[.$B11])^3*[.F$3]*[.F$6])" office:value-type="float" office:value="19.6053945170276" calcext:value-type="float">
            <text:p>19,61E+00</text:p>
          </table:table-cell>
          <table:table-cell table:formula="of:=[.D$2]*(1+([.D$5]*[.$B11])^2*([.F$4]*[.F$6]-[.F$3]))" office:value-type="float" office:value="9999.99452969071" calcext:value-type="float">
            <text:p>10,00E+03</text:p>
          </table:table-cell>
          <table:table-cell table:formula="of:=ABS( ([.D$5]*[.$B11]*[.F$5]*(1+([.D$5]*[.$B11])^2*[.F$6]^2)))" office:value-type="float" office:value="0.0417136051951064" calcext:value-type="float">
            <text:p>41,71E-03</text:p>
          </table:table-cell>
          <table:table-cell table:formula="of:=SQRT([.C11]^2+[.D11]^2)/[.E11]" office:value-type="float" office:value="239730.267894241" calcext:value-type="float">
            <text:p>239.730</text:p>
          </table:table-cell>
          <table:table-cell/>
          <table:table-cell table:formula="of:=[.I$2]*([.I$5]*[.$B11]*([.K$4]-[.K$6])+([.I$5]*[.$B11])^3*[.K$3]*[.K$6])" office:value-type="float" office:value="247.778894729065" calcext:value-type="float">
            <text:p>247,78E+00</text:p>
          </table:table-cell>
          <table:table-cell table:formula="of:=[.I$2]*(1+([.I$5]*[.$B11])^2*([.K$4]*[.K$6]-[.K$3]))" office:value-type="float" office:value="17999.1520485185" calcext:value-type="float">
            <text:p>18,00E+03</text:p>
          </table:table-cell>
          <table:table-cell table:formula="of:=ABS( ([.I$5]*[.$B11]*[.K$5]*(1+([.I$5]*[.$B11])^2*[.K$6]^2)))" office:value-type="float" office:value="0.527188972124903" calcext:value-type="float">
            <text:p>527,19E-03</text:p>
          </table:table-cell>
          <table:table-cell table:formula="of:=SQRT([.H11]^2+[.I11]^2)/[.J11]" office:value-type="float" office:value="34144.9810207088" calcext:value-type="float">
            <text:p>34.145</text:p>
          </table:table-cell>
          <table:table-cell/>
          <table:table-cell table:formula="of:=[.N$2]*([.N$5]*[.$B11]*([.P$4]-[.P$6])+([.N$5]*[.$B11])^3*[.P$3]*[.P$6])" office:value-type="float" office:value="2940.88820826886" calcext:value-type="float">
            <text:p>2,94E+03</text:p>
          </table:table-cell>
          <table:table-cell table:formula="of:=[.N$2]*(1+([.N$5]*[.$B11])^2*([.P$4]*[.P$6]-[.P$3]))" office:value-type="float" office:value="14916.580180678" calcext:value-type="float">
            <text:p>14,92E+03</text:p>
          </table:table-cell>
          <table:table-cell table:formula="of:=ABS( ([.N$5]*[.$B11]*[.P$5]*(1+([.N$5]*[.$B11])^2*[.P$6]^2)))" office:value-type="float" office:value="6.25704604758506" calcext:value-type="float">
            <text:p>6,26E+00</text:p>
          </table:table-cell>
          <table:table-cell table:formula="of:=SQRT([.M11]^2+[.N11]^2)/[.O11]" office:value-type="float" office:value="2429.8563106933" calcext:value-type="float">
            <text:p>2.430</text:p>
          </table:table-cell>
          <table:table-cell/>
          <table:table-cell office:value-type="float" office:value="3.3" calcext:value-type="float">
            <text:p>3,3</text:p>
          </table:table-cell>
        </table:table-row>
        <table:table-row table:style-name="ro1">
          <table:table-cell/>
          <table:table-cell table:formula="of:=[.B11]*[.$B$5]" office:value-type="float" office:value="15.8489319246111" calcext:value-type="float">
            <text:p>16</text:p>
          </table:table-cell>
          <table:table-cell table:formula="of:=[.D$2]*([.D$5]*[.$B12]*([.F$4]-[.F$6])+([.D$5]*[.$B12])^3*[.F$3]*[.F$6])" office:value-type="float" office:value="21.9976144749388" calcext:value-type="float">
            <text:p>22,00E+00</text:p>
          </table:table-cell>
          <table:table-cell table:formula="of:=[.D$2]*(1+([.D$5]*[.$B12])^2*([.F$4]*[.F$6]-[.F$3]))" office:value-type="float" office:value="9999.99311328863" calcext:value-type="float">
            <text:p>10,00E+03</text:p>
          </table:table-cell>
          <table:table-cell table:formula="of:=ABS( ([.D$5]*[.$B12]*[.F$5]*(1+([.D$5]*[.$B12])^2*[.F$6]^2)))" office:value-type="float" office:value="0.046803434826672" calcext:value-type="float">
            <text:p>46,80E-03</text:p>
          </table:table-cell>
          <table:table-cell table:formula="of:=SQRT([.C12]^2+[.D12]^2)/[.E12]" office:value-type="float" office:value="213659.902207208" calcext:value-type="float">
            <text:p>213.660</text:p>
          </table:table-cell>
          <table:table-cell/>
          <table:table-cell table:formula="of:=[.I$2]*([.I$5]*[.$B12]*([.K$4]-[.K$6])+([.I$5]*[.$B12])^3*[.K$3]*[.K$6])" office:value-type="float" office:value="278.012515689994" calcext:value-type="float">
            <text:p>278,01E+00</text:p>
          </table:table-cell>
          <table:table-cell table:formula="of:=[.I$2]*(1+([.I$5]*[.$B12])^2*([.K$4]*[.K$6]-[.K$3]))" office:value-type="float" office:value="17998.932492332" calcext:value-type="float">
            <text:p>18,00E+03</text:p>
          </table:table-cell>
          <table:table-cell table:formula="of:=ABS( ([.I$5]*[.$B12]*[.K$5]*(1+([.I$5]*[.$B12])^2*[.K$6]^2)))" office:value-type="float" office:value="0.591515756918482" calcext:value-type="float">
            <text:p>591,52E-03</text:p>
          </table:table-cell>
          <table:table-cell table:formula="of:=SQRT([.H12]^2+[.I12]^2)/[.J12]" office:value-type="float" office:value="30432.1216335405" calcext:value-type="float">
            <text:p>30.432</text:p>
          </table:table-cell>
          <table:table-cell/>
          <table:table-cell table:formula="of:=[.N$2]*([.N$5]*[.$B12]*([.P$4]-[.P$6])+([.N$5]*[.$B12])^3*[.P$3]*[.P$6])" office:value-type="float" office:value="3299.75380509256" calcext:value-type="float">
            <text:p>3,30E+03</text:p>
          </table:table-cell>
          <table:table-cell table:formula="of:=[.N$2]*(1+([.N$5]*[.$B12])^2*([.P$4]*[.P$6]-[.P$3]))" office:value-type="float" office:value="14894.9806696082" calcext:value-type="float">
            <text:p>14,89E+03</text:p>
          </table:table-cell>
          <table:table-cell table:formula="of:=ABS( ([.N$5]*[.$B12]*[.P$5]*(1+([.N$5]*[.$B12])^2*[.P$6]^2)))" office:value-type="float" office:value="7.02052266569932" calcext:value-type="float">
            <text:p>7,02E+00</text:p>
          </table:table-cell>
          <table:table-cell table:formula="of:=SQRT([.M12]^2+[.N12]^2)/[.O12]" office:value-type="float" office:value="2173.07293167769" calcext:value-type="float">
            <text:p>2.173</text:p>
          </table:table-cell>
          <table:table-cell/>
          <table:table-cell office:value-type="float" office:value="4.7" calcext:value-type="float">
            <text:p>4,7</text:p>
          </table:table-cell>
        </table:table-row>
        <table:table-row table:style-name="ro1">
          <table:table-cell/>
          <table:table-cell table:formula="of:=[.B12]*[.$B$5]" office:value-type="float" office:value="17.7827941003892" calcext:value-type="float">
            <text:p>18</text:p>
          </table:table-cell>
          <table:table-cell table:formula="of:=[.D$2]*([.D$5]*[.$B13]*([.F$4]-[.F$6])+([.D$5]*[.$B13])^3*[.F$3]*[.F$6])" office:value-type="float" office:value="24.681729423938" calcext:value-type="float">
            <text:p>24,68E+00</text:p>
          </table:table-cell>
          <table:table-cell table:formula="of:=[.D$2]*(1+([.D$5]*[.$B13])^2*([.F$4]*[.F$6]-[.F$3]))" office:value-type="float" office:value="9999.99133014405" calcext:value-type="float">
            <text:p>10,00E+03</text:p>
          </table:table-cell>
          <table:table-cell table:formula="of:=ABS( ([.D$5]*[.$B13]*[.F$5]*(1+([.D$5]*[.$B13])^2*[.F$6]^2)))" office:value-type="float" office:value="0.0525143176034888" calcext:value-type="float">
            <text:p>52,51E-03</text:p>
          </table:table-cell>
          <table:table-cell table:formula="of:=SQRT([.C13]^2+[.D13]^2)/[.E13]" office:value-type="float" office:value="190424.673610309" calcext:value-type="float">
            <text:p>190.425</text:p>
          </table:table-cell>
          <table:table-cell/>
          <table:table-cell table:formula="of:=[.I$2]*([.I$5]*[.$B13]*([.K$4]-[.K$6])+([.I$5]*[.$B13])^3*[.K$3]*[.K$6])" office:value-type="float" office:value="311.935205926591" calcext:value-type="float">
            <text:p>311,94E+00</text:p>
          </table:table-cell>
          <table:table-cell table:formula="of:=[.I$2]*(1+([.I$5]*[.$B13])^2*([.K$4]*[.K$6]-[.K$3]))" office:value-type="float" office:value="17998.6560874694" calcext:value-type="float">
            <text:p>18,00E+03</text:p>
          </table:table-cell>
          <table:table-cell table:formula="of:=ABS( ([.I$5]*[.$B13]*[.K$5]*(1+([.I$5]*[.$B13])^2*[.K$6]^2)))" office:value-type="float" office:value="0.663691597094904" calcext:value-type="float">
            <text:p>663,69E-03</text:p>
          </table:table-cell>
          <table:table-cell table:formula="of:=SQRT([.H13]^2+[.I13]^2)/[.J13]" office:value-type="float" office:value="27123.0780111635" calcext:value-type="float">
            <text:p>27.123</text:p>
          </table:table-cell>
          <table:table-cell/>
          <table:table-cell table:formula="of:=[.N$2]*([.N$5]*[.$B13]*([.P$4]-[.P$6])+([.N$5]*[.$B13])^3*[.P$3]*[.P$6])" office:value-type="float" office:value="3702.41710059752" calcext:value-type="float">
            <text:p>3,70E+03</text:p>
          </table:table-cell>
          <table:table-cell table:formula="of:=[.N$2]*(1+([.N$5]*[.$B13])^2*([.P$4]*[.P$6]-[.P$3]))" office:value-type="float" office:value="14867.7884962401" calcext:value-type="float">
            <text:p>14,87E+03</text:p>
          </table:table-cell>
          <table:table-cell table:formula="of:=ABS( ([.N$5]*[.$B13]*[.P$5]*(1+([.N$5]*[.$B13])^2*[.P$6]^2)))" office:value-type="float" office:value="7.87715815220189" calcext:value-type="float">
            <text:p>7,88E+00</text:p>
          </table:table-cell>
          <table:table-cell table:formula="of:=SQRT([.M13]^2+[.N13]^2)/[.O13]" office:value-type="float" office:value="1945.09843997778" calcext:value-type="float">
            <text:p>1.945</text:p>
          </table:table-cell>
          <table:table-cell/>
          <table:table-cell office:value-type="float" office:value="6.8" calcext:value-type="float">
            <text:p>6,8</text:p>
          </table:table-cell>
        </table:table-row>
        <table:table-row table:style-name="ro1">
          <table:table-cell/>
          <table:table-cell table:formula="of:=[.B13]*[.$B$5]" office:value-type="float" office:value="19.9526231496888" calcext:value-type="float">
            <text:p>20</text:p>
          </table:table-cell>
          <table:table-cell table:formula="of:=[.D$2]*([.D$5]*[.$B14]*([.F$4]-[.F$6])+([.D$5]*[.$B14])^3*[.F$3]*[.F$6])" office:value-type="float" office:value="27.6933559435642" calcext:value-type="float">
            <text:p>27,69E+00</text:p>
          </table:table-cell>
          <table:table-cell table:formula="of:=[.D$2]*(1+([.D$5]*[.$B14])^2*([.F$4]*[.F$6]-[.F$3]))" office:value-type="float" office:value="9999.98908529803" calcext:value-type="float">
            <text:p>10,00E+03</text:p>
          </table:table-cell>
          <table:table-cell table:formula="of:=ABS( ([.D$5]*[.$B14]*[.F$5]*(1+([.D$5]*[.$B14])^2*[.F$6]^2)))" office:value-type="float" office:value="0.0589220334707707" calcext:value-type="float">
            <text:p>58,92E-03</text:p>
          </table:table-cell>
          <table:table-cell table:formula="of:=SQRT([.C14]^2+[.D14]^2)/[.E14]" office:value-type="float" office:value="169716.264736946" calcext:value-type="float">
            <text:p>169.716</text:p>
          </table:table-cell>
          <table:table-cell/>
          <table:table-cell table:formula="of:=[.I$2]*([.I$5]*[.$B14]*([.K$4]-[.K$6])+([.I$5]*[.$B14])^3*[.K$3]*[.K$6])" office:value-type="float" office:value="349.997103920998" calcext:value-type="float">
            <text:p>350,00E+00</text:p>
          </table:table-cell>
          <table:table-cell table:formula="of:=[.I$2]*(1+([.I$5]*[.$B14])^2*([.K$4]*[.K$6]-[.K$3]))" office:value-type="float" office:value="17998.3081143641" calcext:value-type="float">
            <text:p>18,00E+03</text:p>
          </table:table-cell>
          <table:table-cell table:formula="of:=ABS( ([.I$5]*[.$B14]*[.K$5]*(1+([.I$5]*[.$B14])^2*[.K$6]^2)))" office:value-type="float" office:value="0.74467422247923" calcext:value-type="float">
            <text:p>744,67E-03</text:p>
          </table:table-cell>
          <table:table-cell table:formula="of:=SQRT([.H14]^2+[.I14]^2)/[.J14]" office:value-type="float" office:value="24173.9411552419" calcext:value-type="float">
            <text:p>24.174</text:p>
          </table:table-cell>
          <table:table-cell/>
          <table:table-cell table:formula="of:=[.N$2]*([.N$5]*[.$B14]*([.P$4]-[.P$6])+([.N$5]*[.$B14])^3*[.P$3]*[.P$6])" office:value-type="float" office:value="4154.22613035206" calcext:value-type="float">
            <text:p>4,15E+03</text:p>
          </table:table-cell>
          <table:table-cell table:formula="of:=[.N$2]*(1+([.N$5]*[.$B14])^2*([.P$4]*[.P$6]-[.P$3]))" office:value-type="float" office:value="14833.5555781852" calcext:value-type="float">
            <text:p>14,83E+03</text:p>
          </table:table-cell>
          <table:table-cell table:formula="of:=ABS( ([.N$5]*[.$B14]*[.P$5]*(1+([.N$5]*[.$B14])^2*[.P$6]^2)))" office:value-type="float" office:value="8.83831986875624" calcext:value-type="float">
            <text:p>8,84E+00</text:p>
          </table:table-cell>
          <table:table-cell table:formula="of:=SQRT([.M14]^2+[.N14]^2)/[.O14]" office:value-type="float" office:value="1742.89731960947" calcext:value-type="float">
            <text:p>1.743</text:p>
          </table:table-cell>
          <table:table-cell table:number-columns-repeated="2"/>
        </table:table-row>
        <table:table-row table:style-name="ro1">
          <table:table-cell/>
          <table:table-cell table:formula="of:=[.B14]*[.$B$5]" office:value-type="float" office:value="22.3872113856834" calcext:value-type="float">
            <text:p>22</text:p>
          </table:table-cell>
          <table:table-cell table:formula="of:=[.D$2]*([.D$5]*[.$B15]*([.F$4]-[.F$6])+([.D$5]*[.$B15])^3*[.F$3]*[.F$6])" office:value-type="float" office:value="31.0724564949515" calcext:value-type="float">
            <text:p>31,07E+00</text:p>
          </table:table-cell>
          <table:table-cell table:formula="of:=[.D$2]*(1+([.D$5]*[.$B15])^2*([.F$4]*[.F$6]-[.F$3]))" office:value-type="float" office:value="9999.98625920432" calcext:value-type="float">
            <text:p>10,00E+03</text:p>
          </table:table-cell>
          <table:table-cell table:formula="of:=ABS( ([.D$5]*[.$B15]*[.F$5]*(1+([.D$5]*[.$B15])^2*[.F$6]^2)))" office:value-type="float" office:value="0.0661116089256746" calcext:value-type="float">
            <text:p>66,11E-03</text:p>
          </table:table-cell>
          <table:table-cell table:formula="of:=SQRT([.C15]^2+[.D15]^2)/[.E15]" office:value-type="float" office:value="151259.887583045" calcext:value-type="float">
            <text:p>151.260</text:p>
          </table:table-cell>
          <table:table-cell/>
          <table:table-cell table:formula="of:=[.I$2]*([.I$5]*[.$B15]*([.K$4]-[.K$6])+([.I$5]*[.$B15])^3*[.K$3]*[.K$6])" office:value-type="float" office:value="392.703274987235" calcext:value-type="float">
            <text:p>392,70E+00</text:p>
          </table:table-cell>
          <table:table-cell table:formula="of:=[.I$2]*(1+([.I$5]*[.$B15])^2*([.K$4]*[.K$6]-[.K$3]))" office:value-type="float" office:value="17997.8700421791" calcext:value-type="float">
            <text:p>18,00E+03</text:p>
          </table:table-cell>
          <table:table-cell table:formula="of:=ABS( ([.I$5]*[.$B15]*[.K$5]*(1+([.I$5]*[.$B15])^2*[.K$6]^2)))" office:value-type="float" office:value="0.835538223699975" calcext:value-type="float">
            <text:p>835,54E-03</text:p>
          </table:table-cell>
          <table:table-cell table:formula="of:=SQRT([.H15]^2+[.I15]^2)/[.J15]" office:value-type="float" office:value="21545.5778115954" calcext:value-type="float">
            <text:p>21.546</text:p>
          </table:table-cell>
          <table:table-cell/>
          <table:table-cell table:formula="of:=[.N$2]*([.N$5]*[.$B15]*([.P$4]-[.P$6])+([.N$5]*[.$B15])^3*[.P$3]*[.P$6])" office:value-type="float" office:value="4661.18310118501" calcext:value-type="float">
            <text:p>4,66E+03</text:p>
          </table:table-cell>
          <table:table-cell table:formula="of:=[.N$2]*(1+([.N$5]*[.$B15])^2*([.P$4]*[.P$6]-[.P$3]))" office:value-type="float" office:value="14790.458887726" calcext:value-type="float">
            <text:p>14,79E+03</text:p>
          </table:table-cell>
          <table:table-cell table:formula="of:=ABS( ([.N$5]*[.$B15]*[.P$5]*(1+([.N$5]*[.$B15])^2*[.P$6]^2)))" office:value-type="float" office:value="9.91676231240731" calcext:value-type="float">
            <text:p>9,92E+00</text:p>
          </table:table-cell>
          <table:table-cell table:formula="of:=SQRT([.M15]^2+[.N15]^2)/[.O15]" office:value-type="float" office:value="1563.77210616131" calcext:value-type="float">
            <text:p>1.564</text:p>
          </table:table-cell>
          <table:table-cell table:number-columns-repeated="2"/>
        </table:table-row>
        <table:table-row table:style-name="ro1">
          <table:table-cell/>
          <table:table-cell table:formula="of:=[.B15]*[.$B$5]" office:value-type="float" office:value="25.1188643150958" calcext:value-type="float">
            <text:p>25</text:p>
          </table:table-cell>
          <table:table-cell table:formula="of:=[.D$2]*([.D$5]*[.$B16]*([.F$4]-[.F$6])+([.D$5]*[.$B16])^3*[.F$3]*[.F$6])" office:value-type="float" office:value="34.8638696992494" calcext:value-type="float">
            <text:p>34,86E+00</text:p>
          </table:table-cell>
          <table:table-cell table:formula="of:=[.D$2]*(1+([.D$5]*[.$B16])^2*([.F$4]*[.F$6]-[.F$3]))" office:value-type="float" office:value="9999.98270136315" calcext:value-type="float">
            <text:p>10,00E+03</text:p>
          </table:table-cell>
          <table:table-cell table:formula="of:=ABS( ([.D$5]*[.$B16]*[.F$5]*(1+([.D$5]*[.$B16])^2*[.F$6]^2)))" office:value-type="float" office:value="0.0741784452673432" calcext:value-type="float">
            <text:p>74,18E-03</text:p>
          </table:table-cell>
          <table:table-cell table:formula="of:=SQRT([.C16]^2+[.D16]^2)/[.E16]" office:value-type="float" office:value="134810.637237184" calcext:value-type="float">
            <text:p>134.811</text:p>
          </table:table-cell>
          <table:table-cell/>
          <table:table-cell table:formula="of:=[.I$2]*([.I$5]*[.$B16]*([.K$4]-[.K$6])+([.I$5]*[.$B16])^3*[.K$3]*[.K$6])" office:value-type="float" office:value="440.620414030785" calcext:value-type="float">
            <text:p>440,62E+00</text:p>
          </table:table-cell>
          <table:table-cell table:formula="of:=[.I$2]*(1+([.I$5]*[.$B16])^2*([.K$4]*[.K$6]-[.K$3]))" office:value-type="float" office:value="17997.3185419732" calcext:value-type="float">
            <text:p>18,00E+03</text:p>
          </table:table-cell>
          <table:table-cell table:formula="of:=ABS( ([.I$5]*[.$B16]*[.K$5]*(1+([.I$5]*[.$B16])^2*[.K$6]^2)))" office:value-type="float" office:value="0.93748931140107" calcext:value-type="float">
            <text:p>937,49E-03</text:p>
          </table:table-cell>
          <table:table-cell table:formula="of:=SQRT([.H16]^2+[.I16]^2)/[.J16]" office:value-type="float" office:value="19203.1111957055" calcext:value-type="float">
            <text:p>19.203</text:p>
          </table:table-cell>
          <table:table-cell/>
          <table:table-cell table:formula="of:=[.N$2]*([.N$5]*[.$B16]*([.P$4]-[.P$6])+([.N$5]*[.$B16])^3*[.P$3]*[.P$6])" office:value-type="float" office:value="5230.02487725592" calcext:value-type="float">
            <text:p>5,23E+03</text:p>
          </table:table-cell>
          <table:table-cell table:formula="of:=[.N$2]*(1+([.N$5]*[.$B16])^2*([.P$4]*[.P$6]-[.P$3]))" office:value-type="float" office:value="14736.2033689426" calcext:value-type="float">
            <text:p>14,74E+03</text:p>
          </table:table-cell>
          <table:table-cell table:formula="of:=ABS( ([.N$5]*[.$B16]*[.P$5]*(1+([.N$5]*[.$B16])^2*[.P$6]^2)))" office:value-type="float" office:value="11.1267964160369" calcext:value-type="float">
            <text:p>11,13E+00</text:p>
          </table:table-cell>
          <table:table-cell table:formula="of:=SQRT([.M16]^2+[.N16]^2)/[.O16]" office:value-type="float" office:value="1405.32622095355" calcext:value-type="float">
            <text:p>1.405</text:p>
          </table:table-cell>
          <table:table-cell table:number-columns-repeated="2"/>
        </table:table-row>
        <table:table-row table:style-name="ro1">
          <table:table-cell/>
          <table:table-cell table:formula="of:=[.B16]*[.$B$5]" office:value-type="float" office:value="28.1838293126445" calcext:value-type="float">
            <text:p>28</text:p>
          </table:table-cell>
          <table:table-cell table:formula="of:=[.D$2]*([.D$5]*[.$B17]*([.F$4]-[.F$6])+([.D$5]*[.$B17])^3*[.F$3]*[.F$6])" office:value-type="float" office:value="39.1179053200694" calcext:value-type="float">
            <text:p>39,12E+00</text:p>
          </table:table-cell>
          <table:table-cell table:formula="of:=[.D$2]*(1+([.D$5]*[.$B17])^2*([.F$4]*[.F$6]-[.F$3]))" office:value-type="float" office:value="9999.97822230647" calcext:value-type="float">
            <text:p>10,00E+03</text:p>
          </table:table-cell>
          <table:table-cell table:formula="of:=ABS( ([.D$5]*[.$B17]*[.F$5]*(1+([.D$5]*[.$B17])^2*[.F$6]^2)))" office:value-type="float" office:value="0.0832295845143005" calcext:value-type="float">
            <text:p>83,23E-03</text:p>
          </table:table-cell>
          <table:table-cell table:formula="of:=SQRT([.C17]^2+[.D17]^2)/[.E17]" office:value-type="float" office:value="120150.242141219" calcext:value-type="float">
            <text:p>120.150</text:p>
          </table:table-cell>
          <table:table-cell/>
          <table:table-cell table:formula="of:=[.I$2]*([.I$5]*[.$B17]*([.K$4]-[.K$6])+([.I$5]*[.$B17])^3*[.K$3]*[.K$6])" office:value-type="float" office:value="494.384366445965" calcext:value-type="float">
            <text:p>494,38E+00</text:p>
          </table:table-cell>
          <table:table-cell table:formula="of:=[.I$2]*(1+([.I$5]*[.$B17])^2*([.K$4]*[.K$6]-[.K$3]))" office:value-type="float" office:value="17996.6242443494" calcext:value-type="float">
            <text:p>18,00E+03</text:p>
          </table:table-cell>
          <table:table-cell table:formula="of:=ABS( ([.I$5]*[.$B17]*[.K$5]*(1+([.I$5]*[.$B17])^2*[.K$6]^2)))" office:value-type="float" office:value="1.05188031535624" calcext:value-type="float">
            <text:p>1,05E+00</text:p>
          </table:table-cell>
          <table:table-cell table:formula="of:=SQRT([.H17]^2+[.I17]^2)/[.J17]" office:value-type="float" office:value="17115.4581989931" calcext:value-type="float">
            <text:p>17.115</text:p>
          </table:table-cell>
          <table:table-cell/>
          <table:table-cell table:formula="of:=[.N$2]*([.N$5]*[.$B17]*([.P$4]-[.P$6])+([.N$5]*[.$B17])^3*[.P$3]*[.P$6])" office:value-type="float" office:value="5868.3135612916" calcext:value-type="float">
            <text:p>5,87E+03</text:p>
          </table:table-cell>
          <table:table-cell table:formula="of:=[.N$2]*(1+([.N$5]*[.$B17])^2*([.P$4]*[.P$6]-[.P$3]))" office:value-type="float" office:value="14667.8997176161" calcext:value-type="float">
            <text:p>14,67E+03</text:p>
          </table:table-cell>
          <table:table-cell table:formula="of:=ABS( ([.N$5]*[.$B17]*[.P$5]*(1+([.N$5]*[.$B17])^2*[.P$6]^2)))" office:value-type="float" office:value="12.4844795248912" calcext:value-type="float">
            <text:p>12,48E+00</text:p>
          </table:table-cell>
          <table:table-cell table:formula="of:=SQRT([.M17]^2+[.N17]^2)/[.O17]" office:value-type="float" office:value="1265.43040416308" calcext:value-type="float">
            <text:p>1.265</text:p>
          </table:table-cell>
          <table:table-cell table:number-columns-repeated="2"/>
        </table:table-row>
        <table:table-row table:style-name="ro1">
          <table:table-cell/>
          <table:table-cell table:formula="of:=[.B17]*[.$B$5]" office:value-type="float" office:value="31.6227766016838" calcext:value-type="float">
            <text:p>32</text:p>
          </table:table-cell>
          <table:table-cell table:formula="of:=[.D$2]*([.D$5]*[.$B18]*([.F$4]-[.F$6])+([.D$5]*[.$B18])^3*[.F$3]*[.F$6])" office:value-type="float" office:value="43.8910118451594" calcext:value-type="float">
            <text:p>43,89E+00</text:p>
          </table:table-cell>
          <table:table-cell table:formula="of:=[.D$2]*(1+([.D$5]*[.$B18])^2*([.F$4]*[.F$6]-[.F$3]))" office:value-type="float" office:value="9999.97258350821" calcext:value-type="float">
            <text:p>10,00E+03</text:p>
          </table:table-cell>
          <table:table-cell table:formula="of:=ABS( ([.D$5]*[.$B18]*[.F$5]*(1+([.D$5]*[.$B18])^2*[.F$6]^2)))" office:value-type="float" office:value="0.0933851297871705" calcext:value-type="float">
            <text:p>93,39E-03</text:p>
          </table:table-cell>
          <table:table-cell table:formula="of:=SQRT([.C18]^2+[.D18]^2)/[.E18]" office:value-type="float" office:value="107084.167759311" calcext:value-type="float">
            <text:p>107.084</text:p>
          </table:table-cell>
          <table:table-cell/>
          <table:table-cell table:formula="of:=[.I$2]*([.I$5]*[.$B18]*([.K$4]-[.K$6])+([.I$5]*[.$B18])^3*[.K$3]*[.K$6])" office:value-type="float" office:value="554.708567093429" calcext:value-type="float">
            <text:p>554,71E+00</text:p>
          </table:table-cell>
          <table:table-cell table:formula="of:=[.I$2]*(1+([.I$5]*[.$B18])^2*([.K$4]*[.K$6]-[.K$3]))" office:value-type="float" office:value="17995.7501754274" calcext:value-type="float">
            <text:p>18,00E+03</text:p>
          </table:table-cell>
          <table:table-cell table:formula="of:=ABS( ([.I$5]*[.$B18]*[.K$5]*(1+([.I$5]*[.$B18])^2*[.K$6]^2)))" office:value-type="float" office:value="1.18022913579238" calcext:value-type="float">
            <text:p>1,18E+00</text:p>
          </table:table-cell>
          <table:table-cell table:formula="of:=SQRT([.H18]^2+[.I18]^2)/[.J18]" office:value-type="float" office:value="15254.9169348783" calcext:value-type="float">
            <text:p>15.255</text:p>
          </table:table-cell>
          <table:table-cell/>
          <table:table-cell table:formula="of:=[.N$2]*([.N$5]*[.$B18]*([.P$4]-[.P$6])+([.N$5]*[.$B18])^3*[.P$3]*[.P$6])" office:value-type="float" office:value="6584.53851597773" calcext:value-type="float">
            <text:p>6,58E+03</text:p>
          </table:table-cell>
          <table:table-cell table:formula="of:=[.N$2]*(1+([.N$5]*[.$B18])^2*([.P$4]*[.P$6]-[.P$3]))" office:value-type="float" office:value="14581.9105152429" calcext:value-type="float">
            <text:p>14,58E+03</text:p>
          </table:table-cell>
          <table:table-cell table:formula="of:=ABS( ([.N$5]*[.$B18]*[.P$5]*(1+([.N$5]*[.$B18])^2*[.P$6]^2)))" office:value-type="float" office:value="14.0078285795881" calcext:value-type="float">
            <text:p>14,01E+00</text:p>
          </table:table-cell>
          <table:table-cell table:formula="of:=SQRT([.M18]^2+[.N18]^2)/[.O18]" office:value-type="float" office:value="1142.19224516899" calcext:value-type="float">
            <text:p>1.142</text:p>
          </table:table-cell>
          <table:table-cell table:number-columns-repeated="2"/>
        </table:table-row>
        <table:table-row table:style-name="ro1">
          <table:table-cell/>
          <table:table-cell table:formula="of:=[.B18]*[.$B$5]" office:value-type="float" office:value="35.4813389233575" calcext:value-type="float">
            <text:p>35</text:p>
          </table:table-cell>
          <table:table-cell table:formula="of:=[.D$2]*([.D$5]*[.$B19]*([.F$4]-[.F$6])+([.D$5]*[.$B19])^3*[.F$3]*[.F$6])" office:value-type="float" office:value="49.2465255259082" calcext:value-type="float">
            <text:p>49,25E+00</text:p>
          </table:table-cell>
          <table:table-cell table:formula="of:=[.D$2]*(1+([.D$5]*[.$B19])^2*([.F$4]*[.F$6]-[.F$3]))" office:value-type="float" office:value="9999.96548468178" calcext:value-type="float">
            <text:p>10,00E+03</text:p>
          </table:table-cell>
          <table:table-cell table:formula="of:=ABS( ([.D$5]*[.$B19]*[.F$5]*(1+([.D$5]*[.$B19])^2*[.F$6]^2)))" office:value-type="float" office:value="0.104779839004355" calcext:value-type="float">
            <text:p>104,78E-03</text:p>
          </table:table-cell>
          <table:table-cell table:formula="of:=SQRT([.C19]^2+[.D19]^2)/[.E19]" office:value-type="float" office:value="95439.0352228288" calcext:value-type="float">
            <text:p>95.439</text:p>
          </table:table-cell>
          <table:table-cell/>
          <table:table-cell table:formula="of:=[.I$2]*([.I$5]*[.$B19]*([.K$4]-[.K$6])+([.I$5]*[.$B19])^3*[.K$3]*[.K$6])" office:value-type="float" office:value="622.393509542173" calcext:value-type="float">
            <text:p>622,39E+00</text:p>
          </table:table-cell>
          <table:table-cell table:formula="of:=[.I$2]*(1+([.I$5]*[.$B19])^2*([.K$4]*[.K$6]-[.K$3]))" office:value-type="float" office:value="17994.6497878499" calcext:value-type="float">
            <text:p>17,99E+03</text:p>
          </table:table-cell>
          <table:table-cell table:formula="of:=ABS( ([.I$5]*[.$B19]*[.K$5]*(1+([.I$5]*[.$B19])^2*[.K$6]^2)))" office:value-type="float" office:value="1.32423888513635" calcext:value-type="float">
            <text:p>1,32E+00</text:p>
          </table:table-cell>
          <table:table-cell table:formula="of:=SQRT([.H19]^2+[.I19]^2)/[.J19]" office:value-type="float" office:value="13596.7991516128" calcext:value-type="float">
            <text:p>13.597</text:p>
          </table:table-cell>
          <table:table-cell/>
          <table:table-cell table:formula="of:=[.N$2]*([.N$5]*[.$B19]*([.P$4]-[.P$6])+([.N$5]*[.$B19])^3*[.P$3]*[.P$6])" office:value-type="float" office:value="7388.23138130392" calcext:value-type="float">
            <text:p>7,39E+03</text:p>
          </table:table-cell>
          <table:table-cell table:formula="of:=[.N$2]*(1+([.N$5]*[.$B19])^2*([.P$4]*[.P$6]-[.P$3]))" office:value-type="float" office:value="14473.6565232354" calcext:value-type="float">
            <text:p>14,47E+03</text:p>
          </table:table-cell>
          <table:table-cell table:formula="of:=ABS( ([.N$5]*[.$B19]*[.P$5]*(1+([.N$5]*[.$B19])^2*[.P$6]^2)))" office:value-type="float" office:value="15.717059347884" calcext:value-type="float">
            <text:p>15,72E+00</text:p>
          </table:table-cell>
          <table:table-cell table:formula="of:=SQRT([.M19]^2+[.N19]^2)/[.O19]" office:value-type="float" office:value="1033.92838083282" calcext:value-type="float">
            <text:p>1.034</text:p>
          </table:table-cell>
          <table:table-cell table:number-columns-repeated="2"/>
        </table:table-row>
        <table:table-row table:style-name="ro1">
          <table:table-cell/>
          <table:table-cell table:formula="of:=[.B19]*[.$B$5]" office:value-type="float" office:value="39.8107170553497" calcext:value-type="float">
            <text:p>40</text:p>
          </table:table-cell>
          <table:table-cell table:formula="of:=[.D$2]*([.D$5]*[.$B20]*([.F$4]-[.F$6])+([.D$5]*[.$B20])^3*[.F$3]*[.F$6])" office:value-type="float" office:value="55.2555108142667" calcext:value-type="float">
            <text:p>55,26E+00</text:p>
          </table:table-cell>
          <table:table-cell table:formula="of:=[.D$2]*(1+([.D$5]*[.$B20])^2*([.F$4]*[.F$6]-[.F$3]))" office:value-type="float" office:value="9999.9565477888" calcext:value-type="float">
            <text:p>10,00E+03</text:p>
          </table:table-cell>
          <table:table-cell table:formula="of:=ABS( ([.D$5]*[.$B20]*[.F$5]*(1+([.D$5]*[.$B20])^2*[.F$6]^2)))" office:value-type="float" office:value="0.117564913038069" calcext:value-type="float">
            <text:p>117,56E-03</text:p>
          </table:table-cell>
          <table:table-cell table:formula="of:=SQRT([.C20]^2+[.D20]^2)/[.E20]" office:value-type="float" office:value="85060.3206980854" calcext:value-type="float">
            <text:p>85.060</text:p>
          </table:table-cell>
          <table:table-cell/>
          <table:table-cell table:formula="of:=[.I$2]*([.I$5]*[.$B20]*([.K$4]-[.K$6])+([.I$5]*[.$B20])^3*[.K$3]*[.K$6])" office:value-type="float" office:value="698.337371515689" calcext:value-type="float">
            <text:p>698,34E+00</text:p>
          </table:table-cell>
          <table:table-cell table:formula="of:=[.I$2]*(1+([.I$5]*[.$B20])^2*([.K$4]*[.K$6]-[.K$3]))" office:value-type="float" office:value="17993.2644819657" calcext:value-type="float">
            <text:p>17,99E+03</text:p>
          </table:table-cell>
          <table:table-cell table:formula="of:=ABS( ([.I$5]*[.$B20]*[.K$5]*(1+([.I$5]*[.$B20])^2*[.K$6]^2)))" office:value-type="float" office:value="1.48582048747011" calcext:value-type="float">
            <text:p>1,49E+00</text:p>
          </table:table-cell>
          <table:table-cell table:formula="of:=SQRT([.H20]^2+[.I20]^2)/[.J20]" office:value-type="float" office:value="12119.1026342303" calcext:value-type="float">
            <text:p>12.119</text:p>
          </table:table-cell>
          <table:table-cell/>
          <table:table-cell table:formula="of:=[.N$2]*([.N$5]*[.$B20]*([.P$4]-[.P$6])+([.N$5]*[.$B20])^3*[.P$3]*[.P$6])" office:value-type="float" office:value="8290.0958994566" calcext:value-type="float">
            <text:p>8,29E+03</text:p>
          </table:table-cell>
          <table:table-cell table:formula="of:=[.N$2]*(1+([.N$5]*[.$B20])^2*([.P$4]*[.P$6]-[.P$3]))" office:value-type="float" office:value="14337.372821769" calcext:value-type="float">
            <text:p>14,34E+03</text:p>
          </table:table-cell>
          <table:table-cell table:formula="of:=ABS( ([.N$5]*[.$B20]*[.P$5]*(1+([.N$5]*[.$B20])^2*[.P$6]^2)))" office:value-type="float" office:value="17.6348548986837" calcext:value-type="float">
            <text:p>17,63E+00</text:p>
          </table:table-cell>
          <table:table-cell table:formula="of:=SQRT([.M20]^2+[.N20]^2)/[.O20]" office:value-type="float" office:value="939.139030014111" calcext:value-type="float">
            <text:p>939</text:p>
          </table:table-cell>
          <table:table-cell table:number-columns-repeated="2"/>
        </table:table-row>
        <table:table-row table:style-name="ro1">
          <table:table-cell/>
          <table:table-cell table:formula="of:=[.B20]*[.$B$5]" office:value-type="float" office:value="44.6683592150963" calcext:value-type="float">
            <text:p>45</text:p>
          </table:table-cell>
          <table:table-cell table:formula="of:=[.D$2]*([.D$5]*[.$B21]*([.F$4]-[.F$6])+([.D$5]*[.$B21])^3*[.F$3]*[.F$6])" office:value-type="float" office:value="61.9977033495749" calcext:value-type="float">
            <text:p>62,00E+00</text:p>
          </table:table-cell>
          <table:table-cell table:formula="of:=[.D$2]*(1+([.D$5]*[.$B21])^2*([.F$4]*[.F$6]-[.F$3]))" office:value-type="float" office:value="9999.94529690712" calcext:value-type="float">
            <text:p>10,00E+03</text:p>
          </table:table-cell>
          <table:table-cell table:formula="of:=ABS( ([.D$5]*[.$B21]*[.F$5]*(1+([.D$5]*[.$B21])^2*[.F$6]^2)))" office:value-type="float" office:value="0.131910002058528" calcext:value-type="float">
            <text:p>131,91E-03</text:p>
          </table:table-cell>
          <table:table-cell table:formula="of:=SQRT([.C21]^2+[.D21]^2)/[.E21]" office:value-type="float" office:value="75810.3049489433" calcext:value-type="float">
            <text:p>75.810</text:p>
          </table:table-cell>
          <table:table-cell/>
          <table:table-cell table:formula="of:=[.I$2]*([.I$5]*[.$B21]*([.K$4]-[.K$6])+([.I$5]*[.$B21])^3*[.K$3]*[.K$6])" office:value-type="float" office:value="783.547937943039" calcext:value-type="float">
            <text:p>783,55E+00</text:p>
          </table:table-cell>
          <table:table-cell table:formula="of:=[.I$2]*(1+([.I$5]*[.$B21])^2*([.K$4]*[.K$6]-[.K$3]))" office:value-type="float" office:value="17991.5204851851" calcext:value-type="float">
            <text:p>17,99E+03</text:p>
          </table:table-cell>
          <table:table-cell table:formula="of:=ABS( ([.I$5]*[.$B21]*[.K$5]*(1+([.I$5]*[.$B21])^2*[.K$6]^2)))" office:value-type="float" office:value="1.66711803559772" calcext:value-type="float">
            <text:p>1,67E+00</text:p>
          </table:table-cell>
          <table:table-cell table:formula="of:=SQRT([.H21]^2+[.I21]^2)/[.J21]" office:value-type="float" office:value="10802.2192485945" calcext:value-type="float">
            <text:p>10.802</text:p>
          </table:table-cell>
          <table:table-cell/>
          <table:table-cell table:formula="of:=[.N$2]*([.N$5]*[.$B21]*([.P$4]-[.P$6])+([.N$5]*[.$B21])^3*[.P$3]*[.P$6])" office:value-type="float" office:value="9302.15467307277" calcext:value-type="float">
            <text:p>9,30E+03</text:p>
          </table:table-cell>
          <table:table-cell table:formula="of:=[.N$2]*(1+([.N$5]*[.$B21])^2*([.P$4]*[.P$6]-[.P$3]))" office:value-type="float" office:value="14165.8018067795" calcext:value-type="float">
            <text:p>14,17E+03</text:p>
          </table:table-cell>
          <table:table-cell table:formula="of:=ABS( ([.N$5]*[.$B21]*[.P$5]*(1+([.N$5]*[.$B21])^2*[.P$6]^2)))" office:value-type="float" office:value="19.7866669076572" calcext:value-type="float">
            <text:p>19,79E+00</text:p>
          </table:table-cell>
          <table:table-cell table:formula="of:=SQRT([.M21]^2+[.N21]^2)/[.O21]" office:value-type="float" office:value="856.484665717241" calcext:value-type="float">
            <text:p>856</text:p>
          </table:table-cell>
          <table:table-cell table:number-columns-repeated="2"/>
        </table:table-row>
        <table:table-row table:style-name="ro1">
          <table:table-cell/>
          <table:table-cell table:formula="of:=[.B21]*[.$B$5]" office:value-type="float" office:value="50.1187233627272" calcext:value-type="float">
            <text:p>50</text:p>
          </table:table-cell>
          <table:table-cell table:formula="of:=[.D$2]*([.D$5]*[.$B22]*([.F$4]-[.F$6])+([.D$5]*[.$B22])^3*[.F$3]*[.F$6])" office:value-type="float" office:value="69.5625680087274" calcext:value-type="float">
            <text:p>69,56E+00</text:p>
          </table:table-cell>
          <table:table-cell table:formula="of:=[.D$2]*(1+([.D$5]*[.$B22])^2*([.F$4]*[.F$6]-[.F$3]))" office:value-type="float" office:value="9999.93113288627" calcext:value-type="float">
            <text:p>10,00E+03</text:p>
          </table:table-cell>
          <table:table-cell table:formula="of:=ABS( ([.D$5]*[.$B22]*[.F$5]*(1+([.D$5]*[.$B22])^2*[.F$6]^2)))" office:value-type="float" office:value="0.148005456689294" calcext:value-type="float">
            <text:p>148,01E-03</text:p>
          </table:table-cell>
          <table:table-cell table:formula="of:=SQRT([.C22]^2+[.D22]^2)/[.E22]" office:value-type="float" office:value="67566.2458862053" calcext:value-type="float">
            <text:p>67.566</text:p>
          </table:table-cell>
          <table:table-cell/>
          <table:table-cell table:formula="of:=[.I$2]*([.I$5]*[.$B22]*([.K$4]-[.K$6])+([.I$5]*[.$B22])^3*[.K$3]*[.K$6])" office:value-type="float" office:value="879.155980402217" calcext:value-type="float">
            <text:p>879,16E+00</text:p>
          </table:table-cell>
          <table:table-cell table:formula="of:=[.I$2]*(1+([.I$5]*[.$B22])^2*([.K$4]*[.K$6]-[.K$3]))" office:value-type="float" office:value="17989.3249233198" calcext:value-type="float">
            <text:p>17,99E+03</text:p>
          </table:table-cell>
          <table:table-cell table:formula="of:=ABS( ([.I$5]*[.$B22]*[.K$5]*(1+([.I$5]*[.$B22])^2*[.K$6]^2)))" office:value-type="float" office:value="1.87053724222916" calcext:value-type="float">
            <text:p>1,87E+00</text:p>
          </table:table-cell>
          <table:table-cell table:formula="of:=SQRT([.H22]^2+[.I22]^2)/[.J22]" office:value-type="float" office:value="9628.6747534744" calcext:value-type="float">
            <text:p>9.629</text:p>
          </table:table-cell>
          <table:table-cell/>
          <table:table-cell table:formula="of:=[.N$2]*([.N$5]*[.$B22]*([.P$4]-[.P$6])+([.N$5]*[.$B22])^3*[.P$3]*[.P$6])" office:value-type="float" office:value="10437.9153736636" calcext:value-type="float">
            <text:p>10,44E+03</text:p>
          </table:table-cell>
          <table:table-cell table:formula="of:=[.N$2]*(1+([.N$5]*[.$B22])^2*([.P$4]*[.P$6]-[.P$3]))" office:value-type="float" office:value="13949.8066960819" calcext:value-type="float">
            <text:p>13,95E+03</text:p>
          </table:table-cell>
          <table:table-cell table:formula="of:=ABS( ([.N$5]*[.$B22]*[.P$5]*(1+([.N$5]*[.$B22])^2*[.P$6]^2)))" office:value-type="float" office:value="22.2010538305643" calcext:value-type="float">
            <text:p>22,20E+00</text:p>
          </table:table-cell>
          <table:table-cell table:formula="of:=SQRT([.M22]^2+[.N22]^2)/[.O22]" office:value-type="float" office:value="784.764799209237" calcext:value-type="float">
            <text:p>785</text:p>
          </table:table-cell>
          <table:table-cell table:number-columns-repeated="2"/>
        </table:table-row>
        <table:table-row table:style-name="ro1">
          <table:table-cell/>
          <table:table-cell table:formula="of:=[.B22]*[.$B$5]" office:value-type="float" office:value="56.2341325190348" calcext:value-type="float">
            <text:p>56</text:p>
          </table:table-cell>
          <table:table-cell table:formula="of:=[.D$2]*([.D$5]*[.$B23]*([.F$4]-[.F$6])+([.D$5]*[.$B23])^3*[.F$3]*[.F$6])" office:value-type="float" office:value="78.0504860601638" calcext:value-type="float">
            <text:p>78,05E+00</text:p>
          </table:table-cell>
          <table:table-cell table:formula="of:=[.D$2]*(1+([.D$5]*[.$B23])^2*([.F$4]*[.F$6]-[.F$3]))" office:value-type="float" office:value="9999.91330144049" calcext:value-type="float">
            <text:p>10,00E+03</text:p>
          </table:table-cell>
          <table:table-cell table:formula="of:=ABS( ([.D$5]*[.$B23]*[.F$5]*(1+([.D$5]*[.$B23])^2*[.F$6]^2)))" office:value-type="float" office:value="0.166064853845352" calcext:value-type="float">
            <text:p>166,06E-03</text:p>
          </table:table-cell>
          <table:table-cell table:formula="of:=SQRT([.C23]^2+[.D23]^2)/[.E23]" office:value-type="float" office:value="60218.7498546433" calcext:value-type="float">
            <text:p>60.219</text:p>
          </table:table-cell>
          <table:table-cell/>
          <table:table-cell table:formula="of:=[.I$2]*([.I$5]*[.$B23]*([.K$4]-[.K$6])+([.I$5]*[.$B23])^3*[.K$3]*[.K$6])" office:value-type="float" office:value="986.430271306117" calcext:value-type="float">
            <text:p>986,43E+00</text:p>
          </table:table-cell>
          <table:table-cell table:formula="of:=[.I$2]*(1+([.I$5]*[.$B23])^2*([.K$4]*[.K$6]-[.K$3]))" office:value-type="float" office:value="17986.5608746944" calcext:value-type="float">
            <text:p>17,99E+03</text:p>
          </table:table-cell>
          <table:table-cell table:formula="of:=ABS( ([.I$5]*[.$B23]*[.K$5]*(1+([.I$5]*[.$B23])^2*[.K$6]^2)))" office:value-type="float" office:value="2.09877736285604" calcext:value-type="float">
            <text:p>2,10E+00</text:p>
          </table:table-cell>
          <table:table-cell table:formula="of:=SQRT([.H23]^2+[.I23]^2)/[.J23]" office:value-type="float" office:value="8582.89692812486" calcext:value-type="float">
            <text:p>8.583</text:p>
          </table:table-cell>
          <table:table-cell/>
          <table:table-cell table:formula="of:=[.N$2]*([.N$5]*[.$B23]*([.P$4]-[.P$6])+([.N$5]*[.$B23])^3*[.P$3]*[.P$6])" office:value-type="float" office:value="11712.5594100143" calcext:value-type="float">
            <text:p>11,71E+03</text:p>
          </table:table-cell>
          <table:table-cell table:formula="of:=[.N$2]*(1+([.N$5]*[.$B23])^2*([.P$4]*[.P$6]-[.P$3]))" office:value-type="float" office:value="13677.8849624015" calcext:value-type="float">
            <text:p>13,68E+03</text:p>
          </table:table-cell>
          <table:table-cell table:formula="of:=ABS( ([.N$5]*[.$B23]*[.P$5]*(1+([.N$5]*[.$B23])^2*[.P$6]^2)))" office:value-type="float" office:value="24.9100604852659" calcext:value-type="float">
            <text:p>24,91E+00</text:p>
          </table:table-cell>
          <table:table-cell table:formula="of:=SQRT([.M23]^2+[.N23]^2)/[.O23]" office:value-type="float" office:value="722.899053535191" calcext:value-type="float">
            <text:p>723</text:p>
          </table:table-cell>
          <table:table-cell table:number-columns-repeated="2"/>
        </table:table-row>
        <table:table-row table:style-name="ro1">
          <table:table-cell/>
          <table:table-cell table:formula="of:=[.B23]*[.$B$5]" office:value-type="float" office:value="63.0957344480192" calcext:value-type="float">
            <text:p>63</text:p>
          </table:table-cell>
          <table:table-cell table:formula="of:=[.D$2]*([.D$5]*[.$B24]*([.F$4]-[.F$6])+([.D$5]*[.$B24])^3*[.F$3]*[.F$6])" office:value-type="float" office:value="87.574087175633" calcext:value-type="float">
            <text:p>87,57E+00</text:p>
          </table:table-cell>
          <table:table-cell table:formula="of:=[.D$2]*(1+([.D$5]*[.$B24])^2*([.F$4]*[.F$6]-[.F$3]))" office:value-type="float" office:value="9999.89085298027" calcext:value-type="float">
            <text:p>10,00E+03</text:p>
          </table:table-cell>
          <table:table-cell table:formula="of:=ABS( ([.D$5]*[.$B24]*[.F$5]*(1+([.D$5]*[.$B24])^2*[.F$6]^2)))" office:value-type="float" office:value="0.186327830770332" calcext:value-type="float">
            <text:p>186,33E-03</text:p>
          </table:table-cell>
          <table:table-cell table:formula="of:=SQRT([.C24]^2+[.D24]^2)/[.E24]" office:value-type="float" office:value="53670.3200456252" calcext:value-type="float">
            <text:p>53.670</text:p>
          </table:table-cell>
          <table:table-cell/>
          <table:table-cell table:formula="of:=[.I$2]*([.I$5]*[.$B24]*([.K$4]-[.K$6])+([.I$5]*[.$B24])^3*[.K$3]*[.K$6])" office:value-type="float" office:value="1106.7944332089" calcext:value-type="float">
            <text:p>1,11E+03</text:p>
          </table:table-cell>
          <table:table-cell table:formula="of:=[.I$2]*(1+([.I$5]*[.$B24])^2*([.K$4]*[.K$6]-[.K$3]))" office:value-type="float" office:value="17983.0811436405" calcext:value-type="float">
            <text:p>17,98E+03</text:p>
          </table:table-cell>
          <table:table-cell table:formula="of:=ABS( ([.I$5]*[.$B24]*[.K$5]*(1+([.I$5]*[.$B24])^2*[.K$6]^2)))" office:value-type="float" office:value="2.35486701398021" calcext:value-type="float">
            <text:p>2,35E+00</text:p>
          </table:table-cell>
          <table:table-cell table:formula="of:=SQRT([.H24]^2+[.I24]^2)/[.J24]" office:value-type="float" office:value="7651.00893858231" calcext:value-type="float">
            <text:p>7.651</text:p>
          </table:table-cell>
          <table:table-cell/>
          <table:table-cell table:formula="of:=[.N$2]*([.N$5]*[.$B24]*([.P$4]-[.P$6])+([.N$5]*[.$B24])^3*[.P$3]*[.P$6])" office:value-type="float" office:value="13143.1566962093" calcext:value-type="float">
            <text:p>13,14E+03</text:p>
          </table:table-cell>
          <table:table-cell table:formula="of:=[.N$2]*(1+([.N$5]*[.$B24])^2*([.P$4]*[.P$6]-[.P$3]))" office:value-type="float" office:value="13335.555781852" calcext:value-type="float">
            <text:p>13,34E+03</text:p>
          </table:table-cell>
          <table:table-cell table:formula="of:=ABS( ([.N$5]*[.$B24]*[.P$5]*(1+([.N$5]*[.$B24])^2*[.P$6]^2)))" office:value-type="float" office:value="27.9496441549841" calcext:value-type="float">
            <text:p>27,95E+00</text:p>
          </table:table-cell>
          <table:table-cell table:formula="of:=SQRT([.M24]^2+[.N24]^2)/[.O24]" office:value-type="float" office:value="669.910905121415" calcext:value-type="float">
            <text:p>670</text:p>
          </table:table-cell>
          <table:table-cell table:number-columns-repeated="2"/>
        </table:table-row>
        <table:table-row table:style-name="ro1">
          <table:table-cell/>
          <table:table-cell table:formula="of:=[.B24]*[.$B$5]" office:value-type="float" office:value="70.7945784384137" calcext:value-type="float">
            <text:p>71</text:p>
          </table:table-cell>
          <table:table-cell table:formula="of:=[.D$2]*([.D$5]*[.$B25]*([.F$4]-[.F$6])+([.D$5]*[.$B25])^3*[.F$3]*[.F$6])" office:value-type="float" office:value="98.2597439763221" calcext:value-type="float">
            <text:p>98,26E+00</text:p>
          </table:table-cell>
          <table:table-cell table:formula="of:=[.D$2]*(1+([.D$5]*[.$B25])^2*([.F$4]*[.F$6]-[.F$3]))" office:value-type="float" office:value="9999.86259204323" calcext:value-type="float">
            <text:p>10,00E+03</text:p>
          </table:table-cell>
          <table:table-cell table:formula="of:=ABS( ([.D$5]*[.$B25]*[.F$5]*(1+([.D$5]*[.$B25])^2*[.F$6]^2)))" office:value-type="float" office:value="0.209063264879027" calcext:value-type="float">
            <text:p>209,06E-03</text:p>
          </table:table-cell>
          <table:table-cell table:formula="of:=SQRT([.C25]^2+[.D25]^2)/[.E25]" office:value-type="float" office:value="47834.0627736554" calcext:value-type="float">
            <text:p>47.834</text:p>
          </table:table-cell>
          <table:table-cell/>
          <table:table-cell table:formula="of:=[.I$2]*([.I$5]*[.$B25]*([.K$4]-[.K$6])+([.I$5]*[.$B25])^3*[.K$3]*[.K$6])" office:value-type="float" office:value="1241.84584843548" calcext:value-type="float">
            <text:p>1,24E+03</text:p>
          </table:table-cell>
          <table:table-cell table:formula="of:=[.I$2]*(1+([.I$5]*[.$B25])^2*([.K$4]*[.K$6]-[.K$3]))" office:value-type="float" office:value="17978.7004217906" calcext:value-type="float">
            <text:p>17,98E+03</text:p>
          </table:table-cell>
          <table:table-cell table:formula="of:=ABS( ([.I$5]*[.$B25]*[.K$5]*(1+([.I$5]*[.$B25])^2*[.K$6]^2)))" office:value-type="float" office:value="2.64220436207144" calcext:value-type="float">
            <text:p>2,64E+00</text:p>
          </table:table-cell>
          <table:table-cell table:formula="of:=SQRT([.H25]^2+[.I25]^2)/[.J25]" office:value-type="float" office:value="6820.64520079663" calcext:value-type="float">
            <text:p>6.821</text:p>
          </table:table-cell>
          <table:table-cell/>
          <table:table-cell table:formula="of:=[.N$2]*([.N$5]*[.$B25]*([.P$4]-[.P$6])+([.N$5]*[.$B25])^3*[.P$3]*[.P$6])" office:value-type="float" office:value="14748.9109739567" calcext:value-type="float">
            <text:p>14,75E+03</text:p>
          </table:table-cell>
          <table:table-cell table:formula="of:=[.N$2]*(1+([.N$5]*[.$B25])^2*([.P$4]*[.P$6]-[.P$3]))" office:value-type="float" office:value="12904.5888772596" calcext:value-type="float">
            <text:p>12,90E+03</text:p>
          </table:table-cell>
          <table:table-cell table:formula="of:=ABS( ([.N$5]*[.$B25]*[.P$5]*(1+([.N$5]*[.$B25])^2*[.P$6]^2)))" office:value-type="float" office:value="31.3601529739337" calcext:value-type="float">
            <text:p>31,36E+00</text:p>
          </table:table-cell>
          <table:table-cell table:formula="of:=SQRT([.M25]^2+[.N25]^2)/[.O25]" office:value-type="float" office:value="624.914614835197" calcext:value-type="float">
            <text:p>625</text:p>
          </table:table-cell>
          <table:table-cell table:number-columns-repeated="2"/>
        </table:table-row>
        <table:table-row table:style-name="ro1">
          <table:table-cell/>
          <table:table-cell table:formula="of:=[.B25]*[.$B$5]" office:value-type="float" office:value="79.432823472428" calcext:value-type="float">
            <text:p>79</text:p>
          </table:table-cell>
          <table:table-cell table:formula="of:=[.D$2]*([.D$5]*[.$B26]*([.F$4]-[.F$6])+([.D$5]*[.$B26])^3*[.F$3]*[.F$6])" office:value-type="float" office:value="110.249248947337" calcext:value-type="float">
            <text:p>110,25E+00</text:p>
          </table:table-cell>
          <table:table-cell table:formula="of:=[.D$2]*(1+([.D$5]*[.$B26])^2*([.F$4]*[.F$6]-[.F$3]))" office:value-type="float" office:value="9999.82701363144" calcext:value-type="float">
            <text:p>10,00E+03</text:p>
          </table:table-cell>
          <table:table-cell table:formula="of:=ABS( ([.D$5]*[.$B26]*[.F$5]*(1+([.D$5]*[.$B26])^2*[.F$6]^2)))" office:value-type="float" office:value="0.23457284159998" calcext:value-type="float">
            <text:p>234,57E-03</text:p>
          </table:table-cell>
          <table:table-cell table:formula="of:=SQRT([.C26]^2+[.D26]^2)/[.E26]" office:value-type="float" office:value="42632.5344498993" calcext:value-type="float">
            <text:p>42.633</text:p>
          </table:table-cell>
          <table:table-cell/>
          <table:table-cell table:formula="of:=[.I$2]*([.I$5]*[.$B26]*([.K$4]-[.K$6])+([.I$5]*[.$B26])^3*[.K$3]*[.K$6])" office:value-type="float" office:value="1393.37688224525" calcext:value-type="float">
            <text:p>1,39E+03</text:p>
          </table:table-cell>
          <table:table-cell table:formula="of:=[.I$2]*(1+([.I$5]*[.$B26])^2*([.K$4]*[.K$6]-[.K$3]))" office:value-type="float" office:value="17973.1854197317" calcext:value-type="float">
            <text:p>17,97E+03</text:p>
          </table:table-cell>
          <table:table-cell table:formula="of:=ABS( ([.I$5]*[.$B26]*[.K$5]*(1+([.I$5]*[.$B26])^2*[.K$6]^2)))" office:value-type="float" office:value="2.96460221666477" calcext:value-type="float">
            <text:p>2,96E+00</text:p>
          </table:table-cell>
          <table:table-cell table:formula="of:=SQRT([.H26]^2+[.I26]^2)/[.J26]" office:value-type="float" office:value="6080.78729724876" calcext:value-type="float">
            <text:p>6.081</text:p>
          </table:table-cell>
          <table:table-cell/>
          <table:table-cell table:formula="of:=[.N$2]*([.N$5]*[.$B26]*([.P$4]-[.P$6])+([.N$5]*[.$B26])^3*[.P$3]*[.P$6])" office:value-type="float" office:value="16551.4412113769" calcext:value-type="float">
            <text:p>16,55E+03</text:p>
          </table:table-cell>
          <table:table-cell table:formula="of:=[.N$2]*(1+([.N$5]*[.$B26])^2*([.P$4]*[.P$6]-[.P$3]))" office:value-type="float" office:value="12362.033689426" calcext:value-type="float">
            <text:p>12,36E+03</text:p>
          </table:table-cell>
          <table:table-cell table:formula="of:=ABS( ([.N$5]*[.$B26]*[.P$5]*(1+([.N$5]*[.$B26])^2*[.P$6]^2)))" office:value-type="float" office:value="35.1868630943355" calcext:value-type="float">
            <text:p>35,19E+00</text:p>
          </table:table-cell>
          <table:table-cell table:formula="of:=SQRT([.M26]^2+[.N26]^2)/[.O26]" office:value-type="float" office:value="587.105883416953" calcext:value-type="float">
            <text:p>587</text:p>
          </table:table-cell>
          <table:table-cell table:number-columns-repeated="2"/>
        </table:table-row>
        <table:table-row table:style-name="ro1">
          <table:table-cell/>
          <table:table-cell table:formula="of:=[.B26]*[.$B$5]" office:value-type="float" office:value="89.1250938133744" calcext:value-type="float">
            <text:p>89</text:p>
          </table:table-cell>
          <table:table-cell table:formula="of:=[.D$2]*([.D$5]*[.$B27]*([.F$4]-[.F$6])+([.D$5]*[.$B27])^3*[.F$3]*[.F$6])" office:value-type="float" office:value="123.701695975374" calcext:value-type="float">
            <text:p>123,70E+00</text:p>
          </table:table-cell>
          <table:table-cell table:formula="of:=[.D$2]*(1+([.D$5]*[.$B27])^2*([.F$4]*[.F$6]-[.F$3]))" office:value-type="float" office:value="9999.78222306473" calcext:value-type="float">
            <text:p>10,00E+03</text:p>
          </table:table-cell>
          <table:table-cell table:formula="of:=ABS( ([.D$5]*[.$B27]*[.F$5]*(1+([.D$5]*[.$B27])^2*[.F$6]^2)))" office:value-type="float" office:value="0.263195057561582" calcext:value-type="float">
            <text:p>263,20E-03</text:p>
          </table:table-cell>
          <table:table-cell table:formula="of:=SQRT([.C27]^2+[.D27]^2)/[.E27]" office:value-type="float" office:value="37996.7139527222" calcext:value-type="float">
            <text:p>37.997</text:p>
          </table:table-cell>
          <table:table-cell/>
          <table:table-cell table:formula="of:=[.I$2]*([.I$5]*[.$B27]*([.K$4]-[.K$6])+([.I$5]*[.$B27])^3*[.K$3]*[.K$6])" office:value-type="float" office:value="1563.39870438623" calcext:value-type="float">
            <text:p>1,56E+03</text:p>
          </table:table-cell>
          <table:table-cell table:formula="of:=[.I$2]*(1+([.I$5]*[.$B27])^2*([.K$4]*[.K$6]-[.K$3]))" office:value-type="float" office:value="17966.2424434936" calcext:value-type="float">
            <text:p>17,97E+03</text:p>
          </table:table-cell>
          <table:table-cell table:formula="of:=ABS( ([.I$5]*[.$B27]*[.K$5]*(1+([.I$5]*[.$B27])^2*[.K$6]^2)))" office:value-type="float" office:value="3.32633862613512" calcext:value-type="float">
            <text:p>3,33E+00</text:p>
          </table:table-cell>
          <table:table-cell table:formula="of:=SQRT([.H27]^2+[.I27]^2)/[.J27]" office:value-type="float" office:value="5421.61776981501" calcext:value-type="float">
            <text:p>5.422</text:p>
          </table:table-cell>
          <table:table-cell/>
          <table:table-cell table:formula="of:=[.N$2]*([.N$5]*[.$B27]*([.P$4]-[.P$6])+([.N$5]*[.$B27])^3*[.P$3]*[.P$6])" office:value-type="float" office:value="18575.106014306" calcext:value-type="float">
            <text:p>18,58E+03</text:p>
          </table:table-cell>
          <table:table-cell table:formula="of:=[.N$2]*(1+([.N$5]*[.$B27])^2*([.P$4]*[.P$6]-[.P$3]))" office:value-type="float" office:value="11678.9971761614" calcext:value-type="float">
            <text:p>11,68E+03</text:p>
          </table:table-cell>
          <table:table-cell table:formula="of:=ABS( ([.N$5]*[.$B27]*[.P$5]*(1+([.N$5]*[.$B27])^2*[.P$6]^2)))" office:value-type="float" office:value="39.4805819761643" calcext:value-type="float">
            <text:p>39,48E+00</text:p>
          </table:table-cell>
          <table:table-cell table:formula="of:=SQRT([.M27]^2+[.N27]^2)/[.O27]" office:value-type="float" office:value="555.756594804778" calcext:value-type="float">
            <text:p>556</text:p>
          </table:table-cell>
          <table:table-cell table:number-columns-repeated="2"/>
        </table:table-row>
        <table:table-row table:style-name="ro1">
          <table:table-cell/>
          <table:table-cell table:formula="of:=[.B27]*[.$B$5]" office:value-type="float" office:value="99.9999999999998" calcext:value-type="float">
            <text:p>100</text:p>
          </table:table-cell>
          <table:table-cell table:formula="of:=[.D$2]*([.D$5]*[.$B28]*([.F$4]-[.F$6])+([.D$5]*[.$B28])^3*[.F$3]*[.F$6])" office:value-type="float" office:value="138.795591480959" calcext:value-type="float">
            <text:p>138,80E+00</text:p>
          </table:table-cell>
          <table:table-cell table:formula="of:=[.D$2]*(1+([.D$5]*[.$B28])^2*([.F$4]*[.F$6]-[.F$3]))" office:value-type="float" office:value="9999.72583508209" calcext:value-type="float">
            <text:p>10,00E+03</text:p>
          </table:table-cell>
          <table:table-cell table:formula="of:=ABS( ([.D$5]*[.$B28]*[.F$5]*(1+([.D$5]*[.$B28])^2*[.F$6]^2)))" office:value-type="float" office:value="0.295309712241976" calcext:value-type="float">
            <text:p>295,31E-03</text:p>
          </table:table-cell>
          <table:table-cell table:formula="of:=SQRT([.C28]^2+[.D28]^2)/[.E28]" office:value-type="float" office:value="33865.0867592148" calcext:value-type="float">
            <text:p>33.865</text:p>
          </table:table-cell>
          <table:table-cell/>
          <table:table-cell table:formula="of:=[.I$2]*([.I$5]*[.$B28]*([.K$4]-[.K$6])+([.I$5]*[.$B28])^3*[.K$3]*[.K$6])" office:value-type="float" office:value="1754.16802971006" calcext:value-type="float">
            <text:p>1,75E+03</text:p>
          </table:table-cell>
          <table:table-cell table:formula="of:=[.I$2]*(1+([.I$5]*[.$B28])^2*([.K$4]*[.K$6]-[.K$3]))" office:value-type="float" office:value="17957.501754274" calcext:value-type="float">
            <text:p>17,96E+03</text:p>
          </table:table-cell>
          <table:table-cell table:formula="of:=ABS( ([.I$5]*[.$B28]*[.K$5]*(1+([.I$5]*[.$B28])^2*[.K$6]^2)))" office:value-type="float" office:value="3.73221364777865" calcext:value-type="float">
            <text:p>3,73E+00</text:p>
          </table:table-cell>
          <table:table-cell table:formula="of:=SQRT([.H28]^2+[.I28]^2)/[.J28]" office:value-type="float" office:value="4834.38984886489" calcext:value-type="float">
            <text:p>4.834</text:p>
          </table:table-cell>
          <table:table-cell/>
          <table:table-cell table:formula="of:=[.N$2]*([.N$5]*[.$B28]*([.P$4]-[.P$6])+([.N$5]*[.$B28])^3*[.P$3]*[.P$6])" office:value-type="float" office:value="20847.3798778904" calcext:value-type="float">
            <text:p>20,85E+03</text:p>
          </table:table-cell>
          <table:table-cell table:formula="of:=[.N$2]*(1+([.N$5]*[.$B28])^2*([.P$4]*[.P$6]-[.P$3]))" office:value-type="float" office:value="10819.1051524295" calcext:value-type="float">
            <text:p>10,82E+03</text:p>
          </table:table-cell>
          <table:table-cell table:formula="of:=ABS( ([.N$5]*[.$B28]*[.P$5]*(1+([.N$5]*[.$B28])^2*[.P$6]^2)))" office:value-type="float" office:value="44.2983261064527" calcext:value-type="float">
            <text:p>44,30E+00</text:p>
          </table:table-cell>
          <table:table-cell table:formula="of:=SQRT([.M28]^2+[.N28]^2)/[.O28]" office:value-type="float" office:value="530.213651238649" calcext:value-type="float">
            <text:p>530</text:p>
          </table:table-cell>
          <table:table-cell table:number-columns-repeated="2"/>
        </table:table-row>
        <table:table-row table:style-name="ro1">
          <table:table-cell/>
          <table:table-cell table:formula="of:=[.B28]*[.$B$5]" office:value-type="float" office:value="112.201845430196" calcext:value-type="float">
            <text:p>112</text:p>
          </table:table-cell>
          <table:table-cell table:formula="of:=[.D$2]*([.D$5]*[.$B29]*([.F$4]-[.F$6])+([.D$5]*[.$B29])^3*[.F$3]*[.F$6])" office:value-type="float" office:value="155.731223165106" calcext:value-type="float">
            <text:p>155,73E+00</text:p>
          </table:table-cell>
          <table:table-cell table:formula="of:=[.D$2]*(1+([.D$5]*[.$B29])^2*([.F$4]*[.F$6]-[.F$3]))" office:value-type="float" office:value="9999.65484681782" calcext:value-type="float">
            <text:p>10,00E+03</text:p>
          </table:table-cell>
          <table:table-cell table:formula="of:=ABS( ([.D$5]*[.$B29]*[.F$5]*(1+([.D$5]*[.$B29])^2*[.F$6]^2)))" office:value-type="float" office:value="0.331342947684871" calcext:value-type="float">
            <text:p>331,34E-03</text:p>
          </table:table-cell>
          <table:table-cell table:formula="of:=SQRT([.C29]^2+[.D29]^2)/[.E29]" office:value-type="float" office:value="30182.8286846711" calcext:value-type="float">
            <text:p>30.183</text:p>
          </table:table-cell>
          <table:table-cell/>
          <table:table-cell table:formula="of:=[.I$2]*([.I$5]*[.$B29]*([.K$4]-[.K$6])+([.I$5]*[.$B29])^3*[.K$3]*[.K$6])" office:value-type="float" office:value="1968.21713913933" calcext:value-type="float">
            <text:p>1,97E+03</text:p>
          </table:table-cell>
          <table:table-cell table:formula="of:=[.I$2]*(1+([.I$5]*[.$B29])^2*([.K$4]*[.K$6]-[.K$3]))" office:value-type="float" office:value="17946.4978784989" calcext:value-type="float">
            <text:p>17,95E+03</text:p>
          </table:table-cell>
          <table:table-cell table:formula="of:=ABS( ([.I$5]*[.$B29]*[.K$5]*(1+([.I$5]*[.$B29])^2*[.K$6]^2)))" office:value-type="float" office:value="4.18761304586408" calcext:value-type="float">
            <text:p>4,19E+00</text:p>
          </table:table-cell>
          <table:table-cell table:formula="of:=SQRT([.H29]^2+[.I29]^2)/[.J29]" office:value-type="float" office:value="4311.31139007004" calcext:value-type="float">
            <text:p>4.311</text:p>
          </table:table-cell>
          <table:table-cell/>
          <table:table-cell table:formula="of:=[.N$2]*([.N$5]*[.$B29]*([.P$4]-[.P$6])+([.N$5]*[.$B29])^3*[.P$3]*[.P$6])" office:value-type="float" office:value="23399.2926600524" calcext:value-type="float">
            <text:p>23,40E+03</text:p>
          </table:table-cell>
          <table:table-cell table:formula="of:=[.N$2]*(1+([.N$5]*[.$B29])^2*([.P$4]*[.P$6]-[.P$3]))" office:value-type="float" office:value="9736.56523235415" calcext:value-type="float">
            <text:p>9,74E+03</text:p>
          </table:table-cell>
          <table:table-cell table:formula="of:=ABS( ([.N$5]*[.$B29]*[.P$5]*(1+([.N$5]*[.$B29])^2*[.P$6]^2)))" office:value-type="float" office:value="49.7040825670075" calcext:value-type="float">
            <text:p>49,70E+00</text:p>
          </table:table-cell>
          <table:table-cell table:formula="of:=SQRT([.M29]^2+[.N29]^2)/[.O29]" office:value-type="float" office:value="509.901429540532" calcext:value-type="float">
            <text:p>510</text:p>
          </table:table-cell>
          <table:table-cell table:number-columns-repeated="2"/>
        </table:table-row>
        <table:table-row table:style-name="ro1">
          <table:table-cell/>
          <table:table-cell table:formula="of:=[.B29]*[.$B$5]" office:value-type="float" office:value="125.892541179417" calcext:value-type="float">
            <text:p>126</text:p>
          </table:table-cell>
          <table:table-cell table:formula="of:=[.D$2]*([.D$5]*[.$B30]*([.F$4]-[.F$6])+([.D$5]*[.$B30])^3*[.F$3]*[.F$6])" office:value-type="float" office:value="174.733317811217" calcext:value-type="float">
            <text:p>174,73E+00</text:p>
          </table:table-cell>
          <table:table-cell table:formula="of:=[.D$2]*(1+([.D$5]*[.$B30])^2*([.F$4]*[.F$6]-[.F$3]))" office:value-type="float" office:value="9999.56547788799" calcext:value-type="float">
            <text:p>10,00E+03</text:p>
          </table:table-cell>
          <table:table-cell table:formula="of:=ABS( ([.D$5]*[.$B30]*[.F$5]*(1+([.D$5]*[.$B30])^2*[.F$6]^2)))" office:value-type="float" office:value="0.371772903156131" calcext:value-type="float">
            <text:p>371,77E-03</text:p>
          </table:table-cell>
          <table:table-cell table:formula="of:=SQRT([.C30]^2+[.D30]^2)/[.E30]" office:value-type="float" office:value="26901.0783987161" calcext:value-type="float">
            <text:p>26.901</text:p>
          </table:table-cell>
          <table:table-cell/>
          <table:table-cell table:formula="of:=[.I$2]*([.I$5]*[.$B30]*([.K$4]-[.K$6])+([.I$5]*[.$B30])^3*[.K$3]*[.K$6])" office:value-type="float" office:value="2208.38758847164" calcext:value-type="float">
            <text:p>2,21E+03</text:p>
          </table:table-cell>
          <table:table-cell table:formula="of:=[.I$2]*(1+([.I$5]*[.$B30])^2*([.K$4]*[.K$6]-[.K$3]))" office:value-type="float" office:value="17932.6448196573" calcext:value-type="float">
            <text:p>17,93E+03</text:p>
          </table:table-cell>
          <table:table-cell table:formula="of:=ABS( ([.I$5]*[.$B30]*[.K$5]*(1+([.I$5]*[.$B30])^2*[.K$6]^2)))" office:value-type="float" office:value="4.69857976339537" calcext:value-type="float">
            <text:p>4,70E+00</text:p>
          </table:table-cell>
          <table:table-cell table:formula="of:=SQRT([.H30]^2+[.I30]^2)/[.J30]" office:value-type="float" office:value="3845.44147896593" calcext:value-type="float">
            <text:p>3.845</text:p>
          </table:table-cell>
          <table:table-cell/>
          <table:table-cell table:formula="of:=[.N$2]*([.N$5]*[.$B30]*([.P$4]-[.P$6])+([.N$5]*[.$B30])^3*[.P$3]*[.P$6])" office:value-type="float" office:value="26265.9471330117" calcext:value-type="float">
            <text:p>26,27E+03</text:p>
          </table:table-cell>
          <table:table-cell table:formula="of:=[.N$2]*(1+([.N$5]*[.$B30])^2*([.P$4]*[.P$6]-[.P$3]))" office:value-type="float" office:value="8373.7282176897" calcext:value-type="float">
            <text:p>8,37E+03</text:p>
          </table:table-cell>
          <table:table-cell table:formula="of:=ABS( ([.N$5]*[.$B30]*[.P$5]*(1+([.N$5]*[.$B30])^2*[.P$6]^2)))" office:value-type="float" office:value="55.7696651577189" calcext:value-type="float">
            <text:p>55,77E+00</text:p>
          </table:table-cell>
          <table:table-cell table:formula="of:=SQRT([.M30]^2+[.N30]^2)/[.O30]" office:value-type="float" office:value="494.326934216732" calcext:value-type="float">
            <text:p>494</text:p>
          </table:table-cell>
          <table:table-cell table:number-columns-repeated="2"/>
        </table:table-row>
        <table:table-row table:style-name="ro1">
          <table:table-cell/>
          <table:table-cell table:formula="of:=[.B30]*[.$B$5]" office:value-type="float" office:value="141.253754462275" calcext:value-type="float">
            <text:p>141</text:p>
          </table:table-cell>
          <table:table-cell table:formula="of:=[.D$2]*([.D$5]*[.$B31]*([.F$4]-[.F$6])+([.D$5]*[.$B31])^3*[.F$3]*[.F$6])" office:value-type="float" office:value="196.054023422421" calcext:value-type="float">
            <text:p>196,05E+00</text:p>
          </table:table-cell>
          <table:table-cell table:formula="of:=[.D$2]*(1+([.D$5]*[.$B31])^2*([.F$4]*[.F$6]-[.F$3]))" office:value-type="float" office:value="9999.4529690712" calcext:value-type="float">
            <text:p>10,00E+03</text:p>
          </table:table-cell>
          <table:table-cell table:formula="of:=ABS( ([.D$5]*[.$B31]*[.F$5]*(1+([.D$5]*[.$B31])^2*[.F$6]^2)))" office:value-type="float" office:value="0.417136059776278" calcext:value-type="float">
            <text:p>417,14E-03</text:p>
          </table:table-cell>
          <table:table-cell table:formula="of:=SQRT([.C31]^2+[.D31]^2)/[.E31]" office:value-type="float" office:value="23976.2890647855" calcext:value-type="float">
            <text:p>23.976</text:p>
          </table:table-cell>
          <table:table-cell/>
          <table:table-cell table:formula="of:=[.I$2]*([.I$5]*[.$B31]*([.K$4]-[.K$6])+([.I$5]*[.$B31])^3*[.K$3]*[.K$6])" office:value-type="float" office:value="2477.86806520447" calcext:value-type="float">
            <text:p>2,48E+03</text:p>
          </table:table-cell>
          <table:table-cell table:formula="of:=[.I$2]*(1+([.I$5]*[.$B31])^2*([.K$4]*[.K$6]-[.K$3]))" office:value-type="float" office:value="17915.2048518506" calcext:value-type="float">
            <text:p>17,92E+03</text:p>
          </table:table-cell>
          <table:table-cell table:formula="of:=ABS( ([.I$5]*[.$B31]*[.K$5]*(1+([.I$5]*[.$B31])^2*[.K$6]^2)))" office:value-type="float" office:value="5.27189411668868" calcext:value-type="float">
            <text:p>5,27E+00</text:p>
          </table:table-cell>
          <table:table-cell table:formula="of:=SQRT([.H31]^2+[.I31]^2)/[.J31]" office:value-type="float" office:value="3430.59833145149" calcext:value-type="float">
            <text:p>3.431</text:p>
          </table:table-cell>
          <table:table-cell/>
          <table:table-cell table:formula="of:=[.N$2]*([.N$5]*[.$B31]*([.P$4]-[.P$6])+([.N$5]*[.$B31])^3*[.P$3]*[.P$6])" office:value-type="float" office:value="29487.1342280919" calcext:value-type="float">
            <text:p>29,49E+03</text:p>
          </table:table-cell>
          <table:table-cell table:formula="of:=[.N$2]*(1+([.N$5]*[.$B31])^2*([.P$4]*[.P$6]-[.P$3]))" office:value-type="float" office:value="6658.01806779495" calcext:value-type="float">
            <text:p>6,66E+03</text:p>
          </table:table-cell>
          <table:table-cell table:formula="of:=ABS( ([.N$5]*[.$B31]*[.P$5]*(1+([.N$5]*[.$B31])^2*[.P$6]^2)))" office:value-type="float" office:value="62.575677285544" calcext:value-type="float">
            <text:p>62,58E+00</text:p>
          </table:table-cell>
          <table:table-cell table:formula="of:=SQRT([.M31]^2+[.N31]^2)/[.O31]" office:value-type="float" office:value="483.08643125624" calcext:value-type="float">
            <text:p>483</text:p>
          </table:table-cell>
          <table:table-cell table:number-columns-repeated="2"/>
        </table:table-row>
        <table:table-row table:style-name="ro1">
          <table:table-cell/>
          <table:table-cell table:formula="of:=[.B31]*[.$B$5]" office:value-type="float" office:value="158.489319246111" calcext:value-type="float">
            <text:p>158</text:p>
          </table:table-cell>
          <table:table-cell table:formula="of:=[.D$2]*([.D$5]*[.$B32]*([.F$4]-[.F$6])+([.D$5]*[.$B32])^3*[.F$3]*[.F$6])" office:value-type="float" office:value="219.976255283481" calcext:value-type="float">
            <text:p>219,98E+00</text:p>
          </table:table-cell>
          <table:table-cell table:formula="of:=[.D$2]*(1+([.D$5]*[.$B32])^2*([.F$4]*[.F$6]-[.F$3]))" office:value-type="float" office:value="9999.3113288627" calcext:value-type="float">
            <text:p>10,00E+03</text:p>
          </table:table-cell>
          <table:table-cell table:formula="of:=ABS( ([.D$5]*[.$B32]*[.F$5]*(1+([.D$5]*[.$B32])^2*[.F$6]^2)))" office:value-type="float" office:value="0.468034359320128" calcext:value-type="float">
            <text:p>468,03E-03</text:p>
          </table:table-cell>
          <table:table-cell table:formula="of:=SQRT([.C32]^2+[.D32]^2)/[.E32]" office:value-type="float" office:value="21369.6504995625" calcext:value-type="float">
            <text:p>21.370</text:p>
          </table:table-cell>
          <table:table-cell/>
          <table:table-cell table:formula="of:=[.I$2]*([.I$5]*[.$B32]*([.K$4]-[.K$6])+([.I$5]*[.$B32])^3*[.K$3]*[.K$6])" office:value-type="float" office:value="2780.23691392365" calcext:value-type="float">
            <text:p>2,78E+03</text:p>
          </table:table-cell>
          <table:table-cell table:formula="of:=[.I$2]*(1+([.I$5]*[.$B32])^2*([.K$4]*[.K$6]-[.K$3]))" office:value-type="float" office:value="17893.2492331979" calcext:value-type="float">
            <text:p>17,89E+03</text:p>
          </table:table-cell>
          <table:table-cell table:formula="of:=ABS( ([.I$5]*[.$B32]*[.K$5]*(1+([.I$5]*[.$B32])^2*[.K$6]^2)))" office:value-type="float" office:value="5.91516377790835" calcext:value-type="float">
            <text:p>5,92E+00</text:p>
          </table:table-cell>
          <table:table-cell table:formula="of:=SQRT([.H32]^2+[.I32]^2)/[.J32]" office:value-type="float" office:value="3061.27726837055" calcext:value-type="float">
            <text:p>3.061</text:p>
          </table:table-cell>
          <table:table-cell/>
          <table:table-cell table:formula="of:=[.N$2]*([.N$5]*[.$B32]*([.P$4]-[.P$6])+([.N$5]*[.$B32])^3*[.P$3]*[.P$6])" office:value-type="float" office:value="33108.0721442549" calcext:value-type="float">
            <text:p>33,11E+03</text:p>
          </table:table-cell>
          <table:table-cell table:formula="of:=[.N$2]*(1+([.N$5]*[.$B32])^2*([.P$4]*[.P$6]-[.P$3]))" office:value-type="float" office:value="4498.06696081925" calcext:value-type="float">
            <text:p>4,50E+03</text:p>
          </table:table-cell>
          <table:table-cell table:formula="of:=ABS( ([.N$5]*[.$B32]*[.P$5]*(1+([.N$5]*[.$B32])^2*[.P$6]^2)))" office:value-type="float" office:value="70.2125955965484" calcext:value-type="float">
            <text:p>70,21E+00</text:p>
          </table:table-cell>
          <table:table-cell table:formula="of:=SQRT([.M32]^2+[.N32]^2)/[.O32]" office:value-type="float" office:value="475.872295095548" calcext:value-type="float">
            <text:p>476</text:p>
          </table:table-cell>
          <table:table-cell table:number-columns-repeated="2"/>
        </table:table-row>
        <table:table-row table:style-name="ro1">
          <table:table-cell/>
          <table:table-cell table:formula="of:=[.B32]*[.$B$5]" office:value-type="float" office:value="177.827941003892" calcext:value-type="float">
            <text:p>178</text:p>
          </table:table-cell>
          <table:table-cell table:formula="of:=[.D$2]*([.D$5]*[.$B33]*([.F$4]-[.F$6])+([.D$5]*[.$B33])^3*[.F$3]*[.F$6])" office:value-type="float" office:value="246.817450372936" calcext:value-type="float">
            <text:p>246,82E+00</text:p>
          </table:table-cell>
          <table:table-cell table:formula="of:=[.D$2]*(1+([.D$5]*[.$B33])^2*([.F$4]*[.F$6]-[.F$3]))" office:value-type="float" office:value="9999.13301440489" calcext:value-type="float">
            <text:p>10,00E+03</text:p>
          </table:table-cell>
          <table:table-cell table:formula="of:=ABS( ([.D$5]*[.$B33]*[.F$5]*(1+([.D$5]*[.$B33])^2*[.F$6]^2)))" office:value-type="float" office:value="0.525143191648243" calcext:value-type="float">
            <text:p>525,14E-03</text:p>
          </table:table-cell>
          <table:table-cell table:formula="of:=SQRT([.C33]^2+[.D33]^2)/[.E33]" office:value-type="float" office:value="19046.5741847209" calcext:value-type="float">
            <text:p>19.047</text:p>
          </table:table-cell>
          <table:table-cell/>
          <table:table-cell table:formula="of:=[.I$2]*([.I$5]*[.$B33]*([.K$4]-[.K$6])+([.I$5]*[.$B33])^3*[.K$3]*[.K$6])" office:value-type="float" office:value="3119.50992025779" calcext:value-type="float">
            <text:p>3,12E+03</text:p>
          </table:table-cell>
          <table:table-cell table:formula="of:=[.I$2]*(1+([.I$5]*[.$B33])^2*([.K$4]*[.K$6]-[.K$3]))" office:value-type="float" office:value="17865.6087469444" calcext:value-type="float">
            <text:p>17,87E+03</text:p>
          </table:table-cell>
          <table:table-cell table:formula="of:=ABS( ([.I$5]*[.$B33]*[.K$5]*(1+([.I$5]*[.$B33])^2*[.K$6]^2)))" office:value-type="float" office:value="6.63692474100413" calcext:value-type="float">
            <text:p>6,64E+00</text:p>
          </table:table-cell>
          <table:table-cell table:formula="of:=SQRT([.H33]^2+[.I33]^2)/[.J33]" office:value-type="float" office:value="2732.57767608742" calcext:value-type="float">
            <text:p>2.733</text:p>
          </table:table-cell>
          <table:table-cell/>
          <table:table-cell table:formula="of:=[.N$2]*([.N$5]*[.$B33]*([.P$4]-[.P$6])+([.N$5]*[.$B33])^3*[.P$3]*[.P$6])" office:value-type="float" office:value="37180.3045627638" calcext:value-type="float">
            <text:p>37,18E+03</text:p>
          </table:table-cell>
          <table:table-cell table:formula="of:=[.N$2]*(1+([.N$5]*[.$B33])^2*([.P$4]*[.P$6]-[.P$3]))" office:value-type="float" office:value="1778.84962401461" calcext:value-type="float">
            <text:p>1,78E+03</text:p>
          </table:table-cell>
          <table:table-cell table:formula="of:=ABS( ([.N$5]*[.$B33]*[.P$5]*(1+([.N$5]*[.$B33])^2*[.P$6]^2)))" office:value-type="float" office:value="78.7819904258047" calcext:value-type="float">
            <text:p>78,78E+00</text:p>
          </table:table-cell>
          <table:table-cell table:formula="of:=SQRT([.M33]^2+[.N33]^2)/[.O33]" office:value-type="float" office:value="472.478970917616" calcext:value-type="float">
            <text:p>472</text:p>
          </table:table-cell>
          <table:table-cell table:number-columns-repeated="2"/>
        </table:table-row>
        <table:table-row table:style-name="ro1">
          <table:table-cell/>
          <table:table-cell table:formula="of:=[.B33]*[.$B$5]" office:value-type="float" office:value="199.526231496888" calcext:value-type="float">
            <text:p>200</text:p>
          </table:table-cell>
          <table:table-cell table:formula="of:=[.D$2]*([.D$5]*[.$B34]*([.F$4]-[.F$6])+([.D$5]*[.$B34])^3*[.F$3]*[.F$6])" office:value-type="float" office:value="276.933779980152" calcext:value-type="float">
            <text:p>276,93E+00</text:p>
          </table:table-cell>
          <table:table-cell table:formula="of:=[.D$2]*(1+([.D$5]*[.$B34])^2*([.F$4]*[.F$6]-[.F$3]))" office:value-type="float" office:value="9998.90852980265" calcext:value-type="float">
            <text:p>10,00E+03</text:p>
          </table:table-cell>
          <table:table-cell table:formula="of:=ABS( ([.D$5]*[.$B34]*[.F$5]*(1+([.D$5]*[.$B34])^2*[.F$6]^2)))" office:value-type="float" office:value="0.589220356762157" calcext:value-type="float">
            <text:p>589,22E-03</text:p>
          </table:table-cell>
          <table:table-cell table:formula="of:=SQRT([.C34]^2+[.D34]^2)/[.E34]" office:value-type="float" office:value="16976.2342973069" calcext:value-type="float">
            <text:p>16.976</text:p>
          </table:table-cell>
          <table:table-cell/>
          <table:table-cell table:formula="of:=[.I$2]*([.I$5]*[.$B34]*([.K$4]-[.K$6])+([.I$5]*[.$B34])^3*[.K$3]*[.K$6])" office:value-type="float" office:value="3500.19402378785" calcext:value-type="float">
            <text:p>3,50E+03</text:p>
          </table:table-cell>
          <table:table-cell table:formula="of:=[.I$2]*(1+([.I$5]*[.$B34])^2*([.K$4]*[.K$6]-[.K$3]))" office:value-type="float" office:value="17830.8114364054" calcext:value-type="float">
            <text:p>17,83E+03</text:p>
          </table:table-cell>
          <table:table-cell table:formula="of:=ABS( ([.I$5]*[.$B34]*[.K$5]*(1+([.I$5]*[.$B34])^2*[.K$6]^2)))" office:value-type="float" office:value="7.44675461282439" calcext:value-type="float">
            <text:p>7,45E+00</text:p>
          </table:table-cell>
          <table:table-cell table:formula="of:=SQRT([.H34]^2+[.I34]^2)/[.J34]" office:value-type="float" office:value="2440.13798432996" calcext:value-type="float">
            <text:p>2.440</text:p>
          </table:table-cell>
          <table:table-cell/>
          <table:table-cell table:formula="of:=[.N$2]*([.N$5]*[.$B34]*([.P$4]-[.P$6])+([.N$5]*[.$B34])^3*[.P$3]*[.P$6])" office:value-type="float" office:value="41762.8058144599" calcext:value-type="float">
            <text:p>41,76E+03</text:p>
          </table:table-cell>
          <table:table-cell table:formula="of:=[.N$2]*(1+([.N$5]*[.$B34])^2*([.P$4]*[.P$6]-[.P$3]))" office:value-type="float" office:value="-1644.44218148002" calcext:value-type="float">
            <text:p>-1,64E+03</text:p>
          </table:table-cell>
          <table:table-cell table:formula="of:=ABS( ([.N$5]*[.$B34]*[.P$5]*(1+([.N$5]*[.$B34])^2*[.P$6]^2)))" office:value-type="float" office:value="88.3979016549582" calcext:value-type="float">
            <text:p>88,40E+00</text:p>
          </table:table-cell>
          <table:table-cell table:formula="of:=SQRT([.M34]^2+[.N34]^2)/[.O34]" office:value-type="float" office:value="472.807250761881" calcext:value-type="float">
            <text:p>473</text:p>
          </table:table-cell>
          <table:table-cell table:number-columns-repeated="2"/>
        </table:table-row>
        <table:table-row table:style-name="ro1">
          <table:table-cell/>
          <table:table-cell table:formula="of:=[.B34]*[.$B$5]" office:value-type="float" office:value="223.872113856833" calcext:value-type="float">
            <text:p>224</text:p>
          </table:table-cell>
          <table:table-cell table:formula="of:=[.D$2]*([.D$5]*[.$B35]*([.F$4]-[.F$6])+([.D$5]*[.$B35])^3*[.F$3]*[.F$6])" office:value-type="float" office:value="310.724876476917" calcext:value-type="float">
            <text:p>310,72E+00</text:p>
          </table:table-cell>
          <table:table-cell table:formula="of:=[.D$2]*(1+([.D$5]*[.$B35])^2*([.F$4]*[.F$6]-[.F$3]))" office:value-type="float" office:value="9998.62592043234" calcext:value-type="float">
            <text:p>10,00E+03</text:p>
          </table:table-cell>
          <table:table-cell table:formula="of:=ABS( ([.D$5]*[.$B35]*[.F$5]*(1+([.D$5]*[.$B35])^2*[.F$6]^2)))" office:value-type="float" office:value="0.661116120409486" calcext:value-type="float">
            <text:p>661,12E-03</text:p>
          </table:table-cell>
          <table:table-cell table:formula="of:=SQRT([.C35]^2+[.D35]^2)/[.E35]" office:value-type="float" office:value="15131.1586683935" calcext:value-type="float">
            <text:p>15.131</text:p>
          </table:table-cell>
          <table:table-cell/>
          <table:table-cell table:formula="of:=[.I$2]*([.I$5]*[.$B35]*([.K$4]-[.K$6])+([.I$5]*[.$B35])^3*[.K$3]*[.K$6])" office:value-type="float" office:value="3927.34772396046" calcext:value-type="float">
            <text:p>3,93E+03</text:p>
          </table:table-cell>
          <table:table-cell table:formula="of:=[.I$2]*(1+([.I$5]*[.$B35])^2*([.K$4]*[.K$6]-[.K$3]))" office:value-type="float" office:value="17787.0042179058" calcext:value-type="float">
            <text:p>17,79E+03</text:p>
          </table:table-cell>
          <table:table-cell table:formula="of:=ABS( ([.I$5]*[.$B35]*[.K$5]*(1+([.I$5]*[.$B35])^2*[.K$6]^2)))" office:value-type="float" office:value="8.35539973556019" calcext:value-type="float">
            <text:p>8,36E+00</text:p>
          </table:table-cell>
          <table:table-cell table:formula="of:=SQRT([.H35]^2+[.I35]^2)/[.J35]" office:value-type="float" office:value="2180.07779911646" calcext:value-type="float">
            <text:p>2.180</text:p>
          </table:table-cell>
          <table:table-cell/>
          <table:table-cell table:formula="of:=[.N$2]*([.N$5]*[.$B35]*([.P$4]-[.P$6])+([.N$5]*[.$B35])^3*[.P$3]*[.P$6])" office:value-type="float" office:value="46923.3584138123" calcext:value-type="float">
            <text:p>46,92E+03</text:p>
          </table:table-cell>
          <table:table-cell table:formula="of:=[.N$2]*(1+([.N$5]*[.$B35])^2*([.P$4]*[.P$6]-[.P$3]))" office:value-type="float" office:value="-5954.11122740394" calcext:value-type="float">
            <text:p>-5,95E+03</text:p>
          </table:table-cell>
          <table:table-cell table:formula="of:=ABS( ([.N$5]*[.$B35]*[.P$5]*(1+([.N$5]*[.$B35])^2*[.P$6]^2)))" office:value-type="float" office:value="99.1883916175371" calcext:value-type="float">
            <text:p>99,19E+00</text:p>
          </table:table-cell>
          <table:table-cell table:formula="of:=SQRT([.M35]^2+[.N35]^2)/[.O35]" office:value-type="float" office:value="476.866376830683" calcext:value-type="float">
            <text:p>477</text:p>
          </table:table-cell>
          <table:table-cell table:number-columns-repeated="2"/>
        </table:table-row>
        <table:table-row table:style-name="ro1">
          <table:table-cell/>
          <table:table-cell table:formula="of:=[.B35]*[.$B$5]" office:value-type="float" office:value="251.188643150957" calcext:value-type="float">
            <text:p>251</text:p>
          </table:table-cell>
          <table:table-cell table:formula="of:=[.D$2]*([.D$5]*[.$B36]*([.F$4]-[.F$6])+([.D$5]*[.$B36])^3*[.F$3]*[.F$6])" office:value-type="float" office:value="348.639137036645" calcext:value-type="float">
            <text:p>348,64E+00</text:p>
          </table:table-cell>
          <table:table-cell table:formula="of:=[.D$2]*(1+([.D$5]*[.$B36])^2*([.F$4]*[.F$6]-[.F$3]))" office:value-type="float" office:value="9998.27013631445" calcext:value-type="float">
            <text:p>10,00E+03</text:p>
          </table:table-cell>
          <table:table-cell table:formula="of:=ABS( ([.D$5]*[.$B36]*[.F$5]*(1+([.D$5]*[.$B36])^2*[.F$6]^2)))" office:value-type="float" office:value="0.741784496677846" calcext:value-type="float">
            <text:p>741,78E-03</text:p>
          </table:table-cell>
          <table:table-cell table:formula="of:=SQRT([.C36]^2+[.D36]^2)/[.E36]" office:value-type="float" office:value="13486.8642421079" calcext:value-type="float">
            <text:p>13.487</text:p>
          </table:table-cell>
          <table:table-cell/>
          <table:table-cell table:formula="of:=[.I$2]*([.I$5]*[.$B36]*([.K$4]-[.K$6])+([.I$5]*[.$B36])^3*[.K$3]*[.K$6])" office:value-type="float" office:value="4406.64905303289" calcext:value-type="float">
            <text:p>4,41E+03</text:p>
          </table:table-cell>
          <table:table-cell table:formula="of:=[.I$2]*(1+([.I$5]*[.$B36])^2*([.K$4]*[.K$6]-[.K$3]))" office:value-type="float" office:value="17731.8541973166" calcext:value-type="float">
            <text:p>17,73E+03</text:p>
          </table:table-cell>
          <table:table-cell table:formula="of:=ABS( ([.I$5]*[.$B36]*[.K$5]*(1+([.I$5]*[.$B36])^2*[.K$6]^2)))" office:value-type="float" office:value="9.3749178313843" calcext:value-type="float">
            <text:p>9,37E+00</text:p>
          </table:table-cell>
          <table:table-cell table:formula="of:=SQRT([.H36]^2+[.I36]^2)/[.J36]" office:value-type="float" office:value="1948.94642372768" calcext:value-type="float">
            <text:p>1.949</text:p>
          </table:table-cell>
          <table:table-cell/>
          <table:table-cell table:formula="of:=[.N$2]*([.N$5]*[.$B36]*([.P$4]-[.P$6])+([.N$5]*[.$B36])^3*[.P$3]*[.P$6])" office:value-type="float" office:value="52740.2929240097" calcext:value-type="float">
            <text:p>52,74E+03</text:p>
          </table:table-cell>
          <table:table-cell table:formula="of:=[.N$2]*(1+([.N$5]*[.$B36])^2*([.P$4]*[.P$6]-[.P$3]))" office:value-type="float" office:value="-11379.6631057403" calcext:value-type="float">
            <text:p>-11,38E+03</text:p>
          </table:table-cell>
          <table:table-cell table:formula="of:=ABS( ([.N$5]*[.$B36]*[.P$5]*(1+([.N$5]*[.$B36])^2*[.P$6]^2)))" office:value-type="float" office:value="111.297300437133" calcext:value-type="float">
            <text:p>111,30E+00</text:p>
          </table:table-cell>
          <table:table-cell table:formula="of:=SQRT([.M36]^2+[.N36]^2)/[.O36]" office:value-type="float" office:value="484.773755632182" calcext:value-type="float">
            <text:p>485</text:p>
          </table:table-cell>
          <table:table-cell table:number-columns-repeated="2"/>
        </table:table-row>
        <table:table-row table:style-name="ro1">
          <table:table-cell/>
          <table:table-cell table:formula="of:=[.B36]*[.$B$5]" office:value-type="float" office:value="281.838293126445" calcext:value-type="float">
            <text:p>282</text:p>
          </table:table-cell>
          <table:table-cell table:formula="of:=[.D$2]*([.D$5]*[.$B37]*([.F$4]-[.F$6])+([.D$5]*[.$B37])^3*[.F$3]*[.F$6])" office:value-type="float" office:value="391.179674779578" calcext:value-type="float">
            <text:p>391,18E+00</text:p>
          </table:table-cell>
          <table:table-cell table:formula="of:=[.D$2]*(1+([.D$5]*[.$B37])^2*([.F$4]*[.F$6]-[.F$3]))" office:value-type="float" office:value="9997.82223064732" calcext:value-type="float">
            <text:p>10,00E+03</text:p>
          </table:table-cell>
          <table:table-cell table:formula="of:=ABS( ([.D$5]*[.$B37]*[.F$5]*(1+([.D$5]*[.$B37])^2*[.F$6]^2)))" office:value-type="float" office:value="0.832295907300892" calcext:value-type="float">
            <text:p>832,30E-03</text:p>
          </table:table-cell>
          <table:table-cell table:formula="of:=SQRT([.C37]^2+[.D37]^2)/[.E37]" office:value-type="float" office:value="12021.5321975588" calcext:value-type="float">
            <text:p>12.022</text:p>
          </table:table-cell>
          <table:table-cell/>
          <table:table-cell table:formula="of:=[.I$2]*([.I$5]*[.$B37]*([.K$4]-[.K$6])+([.I$5]*[.$B37])^3*[.K$3]*[.K$6])" office:value-type="float" office:value="4944.47212038785" calcext:value-type="float">
            <text:p>4,94E+03</text:p>
          </table:table-cell>
          <table:table-cell table:formula="of:=[.I$2]*(1+([.I$5]*[.$B37])^2*([.K$4]*[.K$6]-[.K$3]))" office:value-type="float" office:value="17662.424434936" calcext:value-type="float">
            <text:p>17,66E+03</text:p>
          </table:table-cell>
          <table:table-cell table:formula="of:=ABS( ([.I$5]*[.$B37]*[.K$5]*(1+([.I$5]*[.$B37])^2*[.K$6]^2)))" office:value-type="float" office:value="10.5188380677807" calcext:value-type="float">
            <text:p>10,52E+00</text:p>
          </table:table-cell>
          <table:table-cell table:formula="of:=SQRT([.H37]^2+[.I37]^2)/[.J37]" office:value-type="float" office:value="1743.67708569633" calcext:value-type="float">
            <text:p>1.744</text:p>
          </table:table-cell>
          <table:table-cell/>
          <table:table-cell table:formula="of:=[.N$2]*([.N$5]*[.$B37]*([.P$4]-[.P$6])+([.N$5]*[.$B37])^3*[.P$3]*[.P$6])" office:value-type="float" office:value="59304.7144981316" calcext:value-type="float">
            <text:p>59,30E+03</text:p>
          </table:table-cell>
          <table:table-cell table:formula="of:=[.N$2]*(1+([.N$5]*[.$B37])^2*([.P$4]*[.P$6]-[.P$3]))" office:value-type="float" office:value="-18210.0282383855" calcext:value-type="float">
            <text:p>-18,21E+03</text:p>
          </table:table-cell>
          <table:table-cell table:formula="of:=ABS( ([.N$5]*[.$B37]*[.P$5]*(1+([.N$5]*[.$B37])^2*[.P$6]^2)))" office:value-type="float" office:value="124.886233841259" calcext:value-type="float">
            <text:p>124,89E+00</text:p>
          </table:table-cell>
          <table:table-cell table:formula="of:=SQRT([.M37]^2+[.N37]^2)/[.O37]" office:value-type="float" office:value="496.752294748767" calcext:value-type="float">
            <text:p>497</text:p>
          </table:table-cell>
          <table:table-cell table:number-columns-repeated="2"/>
        </table:table-row>
        <table:table-row table:style-name="ro1">
          <table:table-cell/>
          <table:table-cell table:formula="of:=[.B37]*[.$B$5]" office:value-type="float" office:value="316.227766016837" calcext:value-type="float">
            <text:p>316</text:p>
          </table:table-cell>
          <table:table-cell table:formula="of:=[.D$2]*([.D$5]*[.$B38]*([.F$4]-[.F$6])+([.D$5]*[.$B38])^3*[.F$3]*[.F$6])" office:value-type="float" office:value="438.910996455105" calcext:value-type="float">
            <text:p>438,91E+00</text:p>
          </table:table-cell>
          <table:table-cell table:formula="of:=[.D$2]*(1+([.D$5]*[.$B38])^2*([.F$4]*[.F$6]-[.F$3]))" office:value-type="float" office:value="9997.25835082088" calcext:value-type="float">
            <text:p>10,00E+03</text:p>
          </table:table-cell>
          <table:table-cell table:formula="of:=ABS( ([.D$5]*[.$B38]*[.F$5]*(1+([.D$5]*[.$B38])^2*[.F$6]^2)))" office:value-type="float" office:value="0.933851385672055" calcext:value-type="float">
            <text:p>933,85E-03</text:p>
          </table:table-cell>
          <table:table-cell table:formula="of:=SQRT([.C38]^2+[.D38]^2)/[.E38]" office:value-type="float" office:value="10715.7184223934" calcext:value-type="float">
            <text:p>10.716</text:p>
          </table:table-cell>
          <table:table-cell/>
          <table:table-cell table:formula="of:=[.I$2]*([.I$5]*[.$B38]*([.K$4]-[.K$6])+([.I$5]*[.$B38])^3*[.K$3]*[.K$6])" office:value-type="float" office:value="5547.973388528" calcext:value-type="float">
            <text:p>5,55E+03</text:p>
          </table:table-cell>
          <table:table-cell table:formula="of:=[.I$2]*(1+([.I$5]*[.$B38])^2*([.K$4]*[.K$6]-[.K$3]))" office:value-type="float" office:value="17575.0175427401" calcext:value-type="float">
            <text:p>17,58E+03</text:p>
          </table:table-cell>
          <table:table-cell table:formula="of:=ABS( ([.I$5]*[.$B38]*[.K$5]*(1+([.I$5]*[.$B38])^2*[.K$6]^2)))" office:value-type="float" office:value="11.8023406755679" calcext:value-type="float">
            <text:p>11,80E+00</text:p>
          </table:table-cell>
          <table:table-cell table:formula="of:=SQRT([.H38]^2+[.I38]^2)/[.J38]" office:value-type="float" office:value="1561.54626378311" calcext:value-type="float">
            <text:p>1.562</text:p>
          </table:table-cell>
          <table:table-cell/>
          <table:table-cell table:formula="of:=[.N$2]*([.N$5]*[.$B38]*([.P$4]-[.P$6])+([.N$5]*[.$B38])^3*[.P$3]*[.P$6])" office:value-type="float" office:value="66723.3886720891" calcext:value-type="float">
            <text:p>66,72E+03</text:p>
          </table:table-cell>
          <table:table-cell table:formula="of:=[.N$2]*(1+([.N$5]*[.$B38])^2*([.P$4]*[.P$6]-[.P$3]))" office:value-type="float" office:value="-26808.9484757053" calcext:value-type="float">
            <text:p>-26,81E+03</text:p>
          </table:table-cell>
          <table:table-cell table:formula="of:=ABS( ([.N$5]*[.$B38]*[.P$5]*(1+([.N$5]*[.$B38])^2*[.P$6]^2)))" office:value-type="float" office:value="140.136819363369" calcext:value-type="float">
            <text:p>140,14E+00</text:p>
          </table:table-cell>
          <table:table-cell table:formula="of:=SQRT([.M38]^2+[.N38]^2)/[.O38]" office:value-type="float" office:value="513.125605999158" calcext:value-type="float">
            <text:p>513</text:p>
          </table:table-cell>
          <table:table-cell table:number-columns-repeated="2"/>
        </table:table-row>
        <table:table-row table:style-name="ro1">
          <table:table-cell/>
          <table:table-cell table:formula="of:=[.B38]*[.$B$5]" office:value-type="float" office:value="354.813389233575" calcext:value-type="float">
            <text:p>355</text:p>
          </table:table-cell>
          <table:table-cell table:formula="of:=[.D$2]*([.D$5]*[.$B39]*([.F$4]-[.F$6])+([.D$5]*[.$B39])^3*[.F$3]*[.F$6])" office:value-type="float" office:value="492.466495472007" calcext:value-type="float">
            <text:p>492,47E+00</text:p>
          </table:table-cell>
          <table:table-cell table:formula="of:=[.D$2]*(1+([.D$5]*[.$B39])^2*([.F$4]*[.F$6]-[.F$3]))" office:value-type="float" office:value="9996.54846817819" calcext:value-type="float">
            <text:p>10,00E+03</text:p>
          </table:table-cell>
          <table:table-cell table:formula="of:=ABS( ([.D$5]*[.$B39]*[.F$5]*(1+([.D$5]*[.$B39])^2*[.F$6]^2)))" office:value-type="float" office:value="1.04779851406484" calcext:value-type="float">
            <text:p>1,05E+00</text:p>
          </table:table-cell>
          <table:table-cell table:formula="of:=SQRT([.C39]^2+[.D39]^2)/[.E39]" office:value-type="float" office:value="9552.09549567461" calcext:value-type="float">
            <text:p>9.552</text:p>
          </table:table-cell>
          <table:table-cell/>
          <table:table-cell table:formula="of:=[.I$2]*([.I$5]*[.$B39]*([.K$4]-[.K$6])+([.I$5]*[.$B39])^3*[.K$3]*[.K$6])" office:value-type="float" office:value="6225.18902985188" calcext:value-type="float">
            <text:p>6,23E+03</text:p>
          </table:table-cell>
          <table:table-cell table:formula="of:=[.I$2]*(1+([.I$5]*[.$B39])^2*([.K$4]*[.K$6]-[.K$3]))" office:value-type="float" office:value="17464.9787849888" calcext:value-type="float">
            <text:p>17,46E+03</text:p>
          </table:table-cell>
          <table:table-cell table:formula="of:=ABS( ([.I$5]*[.$B39]*[.K$5]*(1+([.I$5]*[.$B39])^2*[.K$6]^2)))" office:value-type="float" office:value="13.2424585143874" calcext:value-type="float">
            <text:p>13,24E+00</text:p>
          </table:table-cell>
          <table:table-cell table:formula="of:=SQRT([.H39]^2+[.I39]^2)/[.J39]" office:value-type="float" office:value="1400.13757687255" calcext:value-type="float">
            <text:p>1.400</text:p>
          </table:table-cell>
          <table:table-cell/>
          <table:table-cell table:formula="of:=[.N$2]*([.N$5]*[.$B39]*([.P$4]-[.P$6])+([.N$5]*[.$B39])^3*[.P$3]*[.P$6])" office:value-type="float" office:value="75122.5267384902" calcext:value-type="float">
            <text:p>75,12E+03</text:p>
          </table:table-cell>
          <table:table-cell table:formula="of:=[.N$2]*(1+([.N$5]*[.$B39])^2*([.P$4]*[.P$6]-[.P$3]))" office:value-type="float" office:value="-37634.3476764585" calcext:value-type="float">
            <text:p>-37,63E+03</text:p>
          </table:table-cell>
          <table:table-cell table:formula="of:=ABS( ([.N$5]*[.$B39]*[.P$5]*(1+([.N$5]*[.$B39])^2*[.P$6]^2)))" office:value-type="float" office:value="157.253274340536" calcext:value-type="float">
            <text:p>157,25E+00</text:p>
          </table:table-cell>
          <table:table-cell table:formula="of:=SQRT([.M39]^2+[.N39]^2)/[.O39]" office:value-type="float" office:value="534.311595676938" calcext:value-type="float">
            <text:p>534</text:p>
          </table:table-cell>
          <table:table-cell table:number-columns-repeated="2"/>
        </table:table-row>
        <table:table-row table:style-name="ro1">
          <table:table-cell/>
          <table:table-cell table:formula="of:=[.B39]*[.$B$5]" office:value-type="float" office:value="398.107170553496" calcext:value-type="float">
            <text:p>398</text:p>
          </table:table-cell>
          <table:table-cell table:formula="of:=[.D$2]*([.D$5]*[.$B40]*([.F$4]-[.F$6])+([.D$5]*[.$B40])^3*[.F$3]*[.F$6])" office:value-type="float" office:value="552.556859989987" calcext:value-type="float">
            <text:p>552,56E+00</text:p>
          </table:table-cell>
          <table:table-cell table:formula="of:=[.D$2]*(1+([.D$5]*[.$B40])^2*([.F$4]*[.F$6]-[.F$3]))" office:value-type="float" office:value="9995.6547788799" calcext:value-type="float">
            <text:p>10,00E+03</text:p>
          </table:table-cell>
          <table:table-cell table:formula="of:=ABS( ([.D$5]*[.$B40]*[.F$5]*(1+([.D$5]*[.$B40])^2*[.F$6]^2)))" office:value-type="float" office:value="1.17564930556542" calcext:value-type="float">
            <text:p>1,18E+00</text:p>
          </table:table-cell>
          <table:table-cell table:formula="of:=SQRT([.C40]^2+[.D40]^2)/[.E40]" office:value-type="float" office:value="8515.22275568571" calcext:value-type="float">
            <text:p>8.515</text:p>
          </table:table-cell>
          <table:table-cell/>
          <table:table-cell table:formula="of:=[.I$2]*([.I$5]*[.$B40]*([.K$4]-[.K$6])+([.I$5]*[.$B40])^3*[.K$3]*[.K$6])" office:value-type="float" office:value="6985.14494461798" calcext:value-type="float">
            <text:p>6,99E+03</text:p>
          </table:table-cell>
          <table:table-cell table:formula="of:=[.I$2]*(1+([.I$5]*[.$B40])^2*([.K$4]*[.K$6]-[.K$3]))" office:value-type="float" office:value="17326.4481965734" calcext:value-type="float">
            <text:p>17,33E+03</text:p>
          </table:table-cell>
          <table:table-cell table:formula="of:=ABS( ([.I$5]*[.$B40]*[.K$5]*(1+([.I$5]*[.$B40])^2*[.K$6]^2)))" office:value-type="float" office:value="14.8583032763378" calcext:value-type="float">
            <text:p>14,86E+00</text:p>
          </table:table-cell>
          <table:table-cell table:formula="of:=SQRT([.H40]^2+[.I40]^2)/[.J40]" office:value-type="float" office:value="1257.30975749445" calcext:value-type="float">
            <text:p>1.257</text:p>
          </table:table-cell>
          <table:table-cell/>
          <table:table-cell table:formula="of:=[.N$2]*([.N$5]*[.$B40]*([.P$4]-[.P$6])+([.N$5]*[.$B40])^3*[.P$3]*[.P$6])" office:value-type="float" office:value="84652.806315092" calcext:value-type="float">
            <text:p>84,65E+03</text:p>
          </table:table-cell>
          <table:table-cell table:formula="of:=[.N$2]*(1+([.N$5]*[.$B40])^2*([.P$4]*[.P$6]-[.P$3]))" office:value-type="float" office:value="-51262.7178231028" calcext:value-type="float">
            <text:p>-51,26E+03</text:p>
          </table:table-cell>
          <table:table-cell table:formula="of:=ABS( ([.N$5]*[.$B40]*[.P$5]*(1+([.N$5]*[.$B40])^2*[.P$6]^2)))" office:value-type="float" office:value="176.465338808206" calcext:value-type="float">
            <text:p>176,47E+00</text:p>
          </table:table-cell>
          <table:table-cell table:formula="of:=SQRT([.M40]^2+[.N40]^2)/[.O40]" office:value-type="float" office:value="560.815275144529" calcext:value-type="float">
            <text:p>561</text:p>
          </table:table-cell>
          <table:table-cell table:number-columns-repeated="2"/>
        </table:table-row>
        <table:table-row table:style-name="ro1">
          <table:table-cell/>
          <table:table-cell table:formula="of:=[.B40]*[.$B$5]" office:value-type="float" office:value="446.683592150962" calcext:value-type="float">
            <text:p>447</text:p>
          </table:table-cell>
          <table:table-cell table:formula="of:=[.D$2]*([.D$5]*[.$B41]*([.F$4]-[.F$6])+([.D$5]*[.$B41])^3*[.F$3]*[.F$6])" office:value-type="float" office:value="619.97950804586" calcext:value-type="float">
            <text:p>619,98E+00</text:p>
          </table:table-cell>
          <table:table-cell table:formula="of:=[.D$2]*(1+([.D$5]*[.$B41])^2*([.F$4]*[.F$6]-[.F$3]))" office:value-type="float" office:value="9994.52969071205" calcext:value-type="float">
            <text:p>9,99E+03</text:p>
          </table:table-cell>
          <table:table-cell table:formula="of:=ABS( ([.D$5]*[.$B41]*[.F$5]*(1+([.D$5]*[.$B41])^2*[.F$6]^2)))" office:value-type="float" office:value="1.31910026804028" calcext:value-type="float">
            <text:p>1,32E+00</text:p>
          </table:table-cell>
          <table:table-cell table:formula="of:=SQRT([.C41]^2+[.D41]^2)/[.E41]" office:value-type="float" office:value="7591.34140067179" calcext:value-type="float">
            <text:p>7.591</text:p>
          </table:table-cell>
          <table:table-cell/>
          <table:table-cell table:formula="of:=[.I$2]*([.I$5]*[.$B41]*([.K$4]-[.K$6])+([.I$5]*[.$B41])^3*[.K$3]*[.K$6])" office:value-type="float" office:value="7837.98130754431" calcext:value-type="float">
            <text:p>7,84E+03</text:p>
          </table:table-cell>
          <table:table-cell table:formula="of:=[.I$2]*(1+([.I$5]*[.$B41])^2*([.K$4]*[.K$6]-[.K$3]))" office:value-type="float" office:value="17152.0485185065" calcext:value-type="float">
            <text:p>17,15E+03</text:p>
          </table:table-cell>
          <table:table-cell table:formula="of:=ABS( ([.I$5]*[.$B41]*[.K$5]*(1+([.I$5]*[.$B41])^2*[.K$6]^2)))" office:value-type="float" office:value="16.6713193519835" calcext:value-type="float">
            <text:p>16,67E+00</text:p>
          </table:table-cell>
          <table:table-cell table:formula="of:=SQRT([.H41]^2+[.I41]^2)/[.J41]" office:value-type="float" office:value="1131.1682869464" calcext:value-type="float">
            <text:p>1.131</text:p>
          </table:table-cell>
          <table:table-cell/>
          <table:table-cell table:formula="of:=[.N$2]*([.N$5]*[.$B41]*([.P$4]-[.P$6])+([.N$5]*[.$B41])^3*[.P$3]*[.P$6])" office:value-type="float" office:value="95496.0968434176" calcext:value-type="float">
            <text:p>95,50E+03</text:p>
          </table:table-cell>
          <table:table-cell table:formula="of:=[.N$2]*(1+([.N$5]*[.$B41])^2*([.P$4]*[.P$6]-[.P$3]))" office:value-type="float" office:value="-68419.8193220504" calcext:value-type="float">
            <text:p>-68,42E+03</text:p>
          </table:table-cell>
          <table:table-cell table:formula="of:=ABS( ([.N$5]*[.$B41]*[.P$5]*(1+([.N$5]*[.$B41])^2*[.P$6]^2)))" office:value-type="float" office:value="198.031639084084" calcext:value-type="float">
            <text:p>198,03E+00</text:p>
          </table:table-cell>
          <table:table-cell table:formula="of:=SQRT([.M41]^2+[.N41]^2)/[.O41]" office:value-type="float" office:value="593.221898373278" calcext:value-type="float">
            <text:p>593</text:p>
          </table:table-cell>
          <table:table-cell table:number-columns-repeated="2"/>
        </table:table-row>
        <table:table-row table:style-name="ro1">
          <table:table-cell/>
          <table:table-cell table:formula="of:=[.B41]*[.$B$5]" office:value-type="float" office:value="501.187233627271" calcext:value-type="float">
            <text:p>501</text:p>
          </table:table-cell>
          <table:table-cell table:formula="of:=[.D$2]*([.D$5]*[.$B42]*([.F$4]-[.F$6])+([.D$5]*[.$B42])^3*[.F$3]*[.F$6])" office:value-type="float" office:value="695.629175482213" calcext:value-type="float">
            <text:p>695,63E+00</text:p>
          </table:table-cell>
          <table:table-cell table:formula="of:=[.D$2]*(1+([.D$5]*[.$B42])^2*([.F$4]*[.F$6]-[.F$3]))" office:value-type="float" office:value="9993.11328862702" calcext:value-type="float">
            <text:p>9,99E+03</text:p>
          </table:table-cell>
          <table:table-cell table:formula="of:=ABS( ([.D$5]*[.$B42]*[.F$5]*(1+([.D$5]*[.$B42])^2*[.F$6]^2)))" office:value-type="float" office:value="1.48005491643244" calcext:value-type="float">
            <text:p>1,48E+00</text:p>
          </table:table-cell>
          <table:table-cell table:formula="of:=SQRT([.C42]^2+[.D42]^2)/[.E42]" office:value-type="float" office:value="6768.19190232424" calcext:value-type="float">
            <text:p>6.768</text:p>
          </table:table-cell>
          <table:table-cell/>
          <table:table-cell table:formula="of:=[.I$2]*([.I$5]*[.$B42]*([.K$4]-[.K$6])+([.I$5]*[.$B42])^3*[.K$3]*[.K$6])" office:value-type="float" office:value="8795.09387141705" calcext:value-type="float">
            <text:p>8,80E+03</text:p>
          </table:table-cell>
          <table:table-cell table:formula="of:=[.I$2]*(1+([.I$5]*[.$B42])^2*([.K$4]*[.K$6]-[.K$3]))" office:value-type="float" office:value="16932.4923319793" calcext:value-type="float">
            <text:p>16,93E+03</text:p>
          </table:table-cell>
          <table:table-cell table:formula="of:=ABS( ([.I$5]*[.$B42]*[.K$5]*(1+([.I$5]*[.$B42])^2*[.K$6]^2)))" office:value-type="float" office:value="18.705568759369" calcext:value-type="float">
            <text:p>18,71E+00</text:p>
          </table:table-cell>
          <table:table-cell table:formula="of:=SQRT([.H42]^2+[.I42]^2)/[.J42]" office:value-type="float" office:value="1020.04031728035" calcext:value-type="float">
            <text:p>1.020</text:p>
          </table:table-cell>
          <table:table-cell/>
          <table:table-cell table:formula="of:=[.N$2]*([.N$5]*[.$B42]*([.P$4]-[.P$6])+([.N$5]*[.$B42])^3*[.P$3]*[.P$6])" office:value-type="float" office:value="107874.548676861" calcext:value-type="float">
            <text:p>107,87E+03</text:p>
          </table:table-cell>
          <table:table-cell table:formula="of:=[.N$2]*(1+([.N$5]*[.$B42])^2*([.P$4]*[.P$6]-[.P$3]))" office:value-type="float" office:value="-90019.3303918073" calcext:value-type="float">
            <text:p>-90,02E+03</text:p>
          </table:table-cell>
          <table:table-cell table:formula="of:=ABS( ([.N$5]*[.$B42]*[.P$5]*(1+([.N$5]*[.$B42])^2*[.P$6]^2)))" office:value-type="float" office:value="222.243564634991" calcext:value-type="float">
            <text:p>222,24E+00</text:p>
          </table:table-cell>
          <table:table-cell table:formula="of:=SQRT([.M42]^2+[.N42]^2)/[.O42]" office:value-type="float" office:value="632.191655417835" calcext:value-type="float">
            <text:p>632</text:p>
          </table:table-cell>
          <table:table-cell table:number-columns-repeated="2"/>
        </table:table-row>
        <table:table-row table:style-name="ro1">
          <table:table-cell/>
          <table:table-cell table:formula="of:=[.B42]*[.$B$5]" office:value-type="float" office:value="562.341325190348" calcext:value-type="float">
            <text:p>562</text:p>
          </table:table-cell>
          <table:table-cell table:formula="of:=[.D$2]*([.D$5]*[.$B43]*([.F$4]-[.F$6])+([.D$5]*[.$B43])^3*[.F$3]*[.F$6])" office:value-type="float" office:value="780.509797978223" calcext:value-type="float">
            <text:p>780,51E+00</text:p>
          </table:table-cell>
          <table:table-cell table:formula="of:=[.D$2]*(1+([.D$5]*[.$B43])^2*([.F$4]*[.F$6]-[.F$3]))" office:value-type="float" office:value="9991.33014404887" calcext:value-type="float">
            <text:p>9,99E+03</text:p>
          </table:table-cell>
          <table:table-cell table:formula="of:=ABS( ([.D$5]*[.$B43]*[.F$5]*(1+([.D$5]*[.$B43])^2*[.F$6]^2)))" office:value-type="float" office:value="1.66064903219118" calcext:value-type="float">
            <text:p>1,66E+00</text:p>
          </table:table-cell>
          <table:table-cell table:formula="of:=SQRT([.C43]^2+[.D43]^2)/[.E43]" office:value-type="float" office:value="6034.8513073678" calcext:value-type="float">
            <text:p>6.035</text:p>
          </table:table-cell>
          <table:table-cell/>
          <table:table-cell table:formula="of:=[.I$2]*([.I$5]*[.$B43]*([.K$4]-[.K$6])+([.I$5]*[.$B43])^3*[.K$3]*[.K$6])" office:value-type="float" office:value="9869.29471594165" calcext:value-type="float">
            <text:p>9,87E+03</text:p>
          </table:table-cell>
          <table:table-cell table:formula="of:=[.I$2]*(1+([.I$5]*[.$B43])^2*([.K$4]*[.K$6]-[.K$3]))" office:value-type="float" office:value="16656.0874694436" calcext:value-type="float">
            <text:p>16,66E+03</text:p>
          </table:table-cell>
          <table:table-cell table:formula="of:=ABS( ([.I$5]*[.$B43]*[.K$5]*(1+([.I$5]*[.$B43])^2*[.K$6]^2)))" office:value-type="float" office:value="20.9880509620538" calcext:value-type="float">
            <text:p>20,99E+00</text:p>
          </table:table-cell>
          <table:table-cell table:formula="of:=SQRT([.H43]^2+[.I43]^2)/[.J43]" office:value-type="float" office:value="922.452548049728" calcext:value-type="float">
            <text:p>922</text:p>
          </table:table-cell>
          <table:table-cell/>
          <table:table-cell table:formula="of:=[.N$2]*([.N$5]*[.$B43]*([.P$4]-[.P$6])+([.N$5]*[.$B43])^3*[.P$3]*[.P$6])" office:value-type="float" office:value="122062.970686496" calcext:value-type="float">
            <text:p>122,06E+03</text:p>
          </table:table-cell>
          <table:table-cell table:formula="of:=[.N$2]*(1+([.N$5]*[.$B43])^2*([.P$4]*[.P$6]-[.P$3]))" office:value-type="float" office:value="-117211.503759854" calcext:value-type="float">
            <text:p>-117,21E+03</text:p>
          </table:table-cell>
          <table:table-cell table:formula="of:=ABS( ([.N$5]*[.$B43]*[.P$5]*(1+([.N$5]*[.$B43])^2*[.P$6]^2)))" office:value-type="float" office:value="249.429763291748" calcext:value-type="float">
            <text:p>249,43E+00</text:p>
          </table:table-cell>
          <table:table-cell table:formula="of:=SQRT([.M43]^2+[.N43]^2)/[.O43]" office:value-type="float" office:value="678.457035974935" calcext:value-type="float">
            <text:p>678</text:p>
          </table:table-cell>
          <table:table-cell table:number-columns-repeated="2"/>
        </table:table-row>
        <table:table-row table:style-name="ro1">
          <table:table-cell/>
          <table:table-cell table:formula="of:=[.B43]*[.$B$5]" office:value-type="float" office:value="630.957344480192" calcext:value-type="float">
            <text:p>631</text:p>
          </table:table-cell>
          <table:table-cell table:formula="of:=[.D$2]*([.D$5]*[.$B44]*([.F$4]-[.F$6])+([.D$5]*[.$B44])^3*[.F$3]*[.F$6])" office:value-type="float" office:value="875.747845986129" calcext:value-type="float">
            <text:p>875,75E+00</text:p>
          </table:table-cell>
          <table:table-cell table:formula="of:=[.D$2]*(1+([.D$5]*[.$B44])^2*([.F$4]*[.F$6]-[.F$3]))" office:value-type="float" office:value="9989.08529802652" calcext:value-type="float">
            <text:p>9,99E+03</text:p>
          </table:table-cell>
          <table:table-cell table:formula="of:=ABS( ([.D$5]*[.$B44]*[.F$5]*(1+([.D$5]*[.$B44])^2*[.F$6]^2)))" office:value-type="float" office:value="1.8632790051263" calcext:value-type="float">
            <text:p>1,86E+00</text:p>
          </table:table-cell>
          <table:table-cell table:formula="of:=SQRT([.C44]^2+[.D44]^2)/[.E44]" office:value-type="float" office:value="5381.58826578545" calcext:value-type="float">
            <text:p>5.382</text:p>
          </table:table-cell>
          <table:table-cell/>
          <table:table-cell table:formula="of:=[.I$2]*([.I$5]*[.$B44]*([.K$4]-[.K$6])+([.I$5]*[.$B44])^3*[.K$3]*[.K$6])" office:value-type="float" office:value="11074.9957235806" calcext:value-type="float">
            <text:p>11,07E+03</text:p>
          </table:table-cell>
          <table:table-cell table:formula="of:=[.I$2]*(1+([.I$5]*[.$B44])^2*([.K$4]*[.K$6]-[.K$3]))" office:value-type="float" office:value="16308.114364054" calcext:value-type="float">
            <text:p>16,31E+03</text:p>
          </table:table-cell>
          <table:table-cell table:formula="of:=ABS( ([.I$5]*[.$B44]*[.K$5]*(1+([.I$5]*[.$B44])^2*[.K$6]^2)))" office:value-type="float" office:value="23.5490618837738" calcext:value-type="float">
            <text:p>23,55E+00</text:p>
          </table:table-cell>
          <table:table-cell table:formula="of:=SQRT([.H44]^2+[.I44]^2)/[.J44]" office:value-type="float" office:value="837.111762828379" calcext:value-type="float">
            <text:p>837</text:p>
          </table:table-cell>
          <table:table-cell/>
          <table:table-cell table:formula="of:=[.N$2]*([.N$5]*[.$B44]*([.P$4]-[.P$6])+([.N$5]*[.$B44])^3*[.P$3]*[.P$6])" office:value-type="float" office:value="138405.796762257" calcext:value-type="float">
            <text:p>138,41E+03</text:p>
          </table:table-cell>
          <table:table-cell table:formula="of:=[.N$2]*(1+([.N$5]*[.$B44])^2*([.P$4]*[.P$6]-[.P$3]))" office:value-type="float" office:value="-151444.4218148" calcext:value-type="float">
            <text:p>-151,44E+03</text:p>
          </table:table-cell>
          <table:table-cell table:formula="of:=ABS( ([.N$5]*[.$B44]*[.P$5]*(1+([.N$5]*[.$B44])^2*[.P$6]^2)))" office:value-type="float" office:value="279.961390203185" calcext:value-type="float">
            <text:p>279,96E+00</text:p>
          </table:table-cell>
          <table:table-cell table:formula="of:=SQRT([.M44]^2+[.N44]^2)/[.O44]" office:value-type="float" office:value="732.823621416806" calcext:value-type="float">
            <text:p>733</text:p>
          </table:table-cell>
          <table:table-cell table:number-columns-repeated="2"/>
        </table:table-row>
        <table:table-row table:style-name="ro1">
          <table:table-cell/>
          <table:table-cell table:formula="of:=[.B44]*[.$B$5]" office:value-type="float" office:value="707.945784384136" calcext:value-type="float">
            <text:p>708</text:p>
          </table:table-cell>
          <table:table-cell table:formula="of:=[.D$2]*([.D$5]*[.$B45]*([.F$4]-[.F$6])+([.D$5]*[.$B45])^3*[.F$3]*[.F$6])" office:value-type="float" office:value="982.607291124658" calcext:value-type="float">
            <text:p>982,61E+00</text:p>
          </table:table-cell>
          <table:table-cell table:formula="of:=[.D$2]*(1+([.D$5]*[.$B45])^2*([.F$4]*[.F$6]-[.F$3]))" office:value-type="float" office:value="9986.25920432343" calcext:value-type="float">
            <text:p>9,99E+03</text:p>
          </table:table-cell>
          <table:table-cell table:formula="of:=ABS( ([.D$5]*[.$B45]*[.F$5]*(1+([.D$5]*[.$B45])^2*[.F$6]^2)))" office:value-type="float" office:value="2.09063363392642" calcext:value-type="float">
            <text:p>2,09E+00</text:p>
          </table:table-cell>
          <table:table-cell table:formula="of:=SQRT([.C45]^2+[.D45]^2)/[.E45]" office:value-type="float" office:value="4799.73385843128" calcext:value-type="float">
            <text:p>4.800</text:p>
          </table:table-cell>
          <table:table-cell/>
          <table:table-cell table:formula="of:=[.I$2]*([.I$5]*[.$B45]*([.K$4]-[.K$6])+([.I$5]*[.$B45])^3*[.K$3]*[.K$6])" office:value-type="float" office:value="12428.4188395784" calcext:value-type="float">
            <text:p>12,43E+03</text:p>
          </table:table-cell>
          <table:table-cell table:formula="of:=[.I$2]*(1+([.I$5]*[.$B45])^2*([.K$4]*[.K$6]-[.K$3]))" office:value-type="float" office:value="15870.042179058" calcext:value-type="float">
            <text:p>15,87E+03</text:p>
          </table:table-cell>
          <table:table-cell table:formula="of:=ABS( ([.I$5]*[.$B45]*[.K$5]*(1+([.I$5]*[.$B45])^2*[.K$6]^2)))" office:value-type="float" office:value="26.4225969737824" calcext:value-type="float">
            <text:p>26,42E+00</text:p>
          </table:table-cell>
          <table:table-cell table:formula="of:=SQRT([.H45]^2+[.I45]^2)/[.J45]" office:value-type="float" office:value="762.887762098265" calcext:value-type="float">
            <text:p>763</text:p>
          </table:table-cell>
          <table:table-cell/>
          <table:table-cell table:formula="of:=[.N$2]*([.N$5]*[.$B45]*([.P$4]-[.P$6])+([.N$5]*[.$B45])^3*[.P$3]*[.P$6])" office:value-type="float" office:value="157340.471177126" calcext:value-type="float">
            <text:p>157,34E+03</text:p>
          </table:table-cell>
          <table:table-cell table:formula="of:=[.N$2]*(1+([.N$5]*[.$B45])^2*([.P$4]*[.P$6]-[.P$3]))" office:value-type="float" office:value="-194541.112274039" calcext:value-type="float">
            <text:p>-194,54E+03</text:p>
          </table:table-cell>
          <table:table-cell table:formula="of:=ABS( ([.N$5]*[.$B45]*[.P$5]*(1+([.N$5]*[.$B45])^2*[.P$6]^2)))" office:value-type="float" office:value="314.258287168507" calcext:value-type="float">
            <text:p>314,26E+00</text:p>
          </table:table-cell>
          <table:table-cell table:formula="of:=SQRT([.M45]^2+[.N45]^2)/[.O45]" office:value-type="float" office:value="796.174557948918" calcext:value-type="float">
            <text:p>796</text:p>
          </table:table-cell>
          <table:table-cell table:number-columns-repeated="2"/>
        </table:table-row>
        <table:table-row table:style-name="ro1">
          <table:table-cell/>
          <table:table-cell table:formula="of:=[.B45]*[.$B$5]" office:value-type="float" office:value="794.328234724279" calcext:value-type="float">
            <text:p>794</text:p>
          </table:table-cell>
          <table:table-cell table:formula="of:=[.D$2]*([.D$5]*[.$B46]*([.F$4]-[.F$6])+([.D$5]*[.$B46])^3*[.F$3]*[.F$6])" office:value-type="float" office:value="1102.50640489127" calcext:value-type="float">
            <text:p>1,10E+03</text:p>
          </table:table-cell>
          <table:table-cell table:formula="of:=[.D$2]*(1+([.D$5]*[.$B46])^2*([.F$4]*[.F$6]-[.F$3]))" office:value-type="float" office:value="9982.70136314449" calcext:value-type="float">
            <text:p>9,98E+03</text:p>
          </table:table-cell>
          <table:table-cell table:formula="of:=ABS( ([.D$5]*[.$B46]*[.F$5]*(1+([.D$5]*[.$B46])^2*[.F$6]^2)))" office:value-type="float" office:value="2.34572980754159" calcext:value-type="float">
            <text:p>2,35E+00</text:p>
          </table:table-cell>
          <table:table-cell table:formula="of:=SQRT([.C46]^2+[.D46]^2)/[.E46]" office:value-type="float" office:value="4281.56650504383" calcext:value-type="float">
            <text:p>4.282</text:p>
          </table:table-cell>
          <table:table-cell/>
          <table:table-cell table:formula="of:=[.I$2]*([.I$5]*[.$B46]*([.K$4]-[.K$6])+([.I$5]*[.$B46])^3*[.K$3]*[.K$6])" office:value-type="float" office:value="13947.8381981637" calcext:value-type="float">
            <text:p>13,95E+03</text:p>
          </table:table-cell>
          <table:table-cell table:formula="of:=[.I$2]*(1+([.I$5]*[.$B46])^2*([.K$4]*[.K$6]-[.K$3]))" office:value-type="float" office:value="15318.5419731664" calcext:value-type="float">
            <text:p>15,32E+03</text:p>
          </table:table-cell>
          <table:table-cell table:formula="of:=ABS( ([.I$5]*[.$B46]*[.K$5]*(1+([.I$5]*[.$B46])^2*[.K$6]^2)))" office:value-type="float" office:value="29.6468037986316" calcext:value-type="float">
            <text:p>29,65E+00</text:p>
          </table:table-cell>
          <table:table-cell table:formula="of:=SQRT([.H46]^2+[.I46]^2)/[.J46]" office:value-type="float" office:value="698.798455170499" calcext:value-type="float">
            <text:p>699</text:p>
          </table:table-cell>
          <table:table-cell/>
          <table:table-cell table:formula="of:=[.N$2]*([.N$5]*[.$B46]*([.P$4]-[.P$6])+([.N$5]*[.$B46])^3*[.P$3]*[.P$6])" office:value-type="float" office:value="179429.830009969" calcext:value-type="float">
            <text:p>179,43E+03</text:p>
          </table:table-cell>
          <table:table-cell table:formula="of:=[.N$2]*(1+([.N$5]*[.$B46])^2*([.P$4]*[.P$6]-[.P$3]))" office:value-type="float" office:value="-248796.631057402" calcext:value-type="float">
            <text:p>-248,80E+03</text:p>
          </table:table-cell>
          <table:table-cell table:formula="of:=ABS( ([.N$5]*[.$B46]*[.P$5]*(1+([.N$5]*[.$B46])^2*[.P$6]^2)))" office:value-type="float" office:value="352.796325469768" calcext:value-type="float">
            <text:p>352,80E+00</text:p>
          </table:table-cell>
          <table:table-cell table:formula="of:=SQRT([.M46]^2+[.N46]^2)/[.O46]" office:value-type="float" office:value="869.478449307986" calcext:value-type="float">
            <text:p>869</text:p>
          </table:table-cell>
          <table:table-cell table:number-columns-repeated="2"/>
        </table:table-row>
        <table:table-row table:style-name="ro1">
          <table:table-cell/>
          <table:table-cell table:formula="of:=[.B46]*[.$B$5]" office:value-type="float" office:value="891.250938133743" calcext:value-type="float">
            <text:p>891</text:p>
          </table:table-cell>
          <table:table-cell table:formula="of:=[.D$2]*([.D$5]*[.$B47]*([.F$4]-[.F$6])+([.D$5]*[.$B47])^3*[.F$3]*[.F$6])" office:value-type="float" office:value="1237.03661580396" calcext:value-type="float">
            <text:p>1,24E+03</text:p>
          </table:table-cell>
          <table:table-cell table:formula="of:=[.D$2]*(1+([.D$5]*[.$B47])^2*([.F$4]*[.F$6]-[.F$3]))" office:value-type="float" office:value="9978.2223064732" calcext:value-type="float">
            <text:p>9,98E+03</text:p>
          </table:table-cell>
          <table:table-cell table:formula="of:=ABS( ([.D$5]*[.$B47]*[.F$5]*(1+([.D$5]*[.$B47])^2*[.F$6]^2)))" office:value-type="float" office:value="2.63195254122084" calcext:value-type="float">
            <text:p>2,63E+00</text:p>
          </table:table-cell>
          <table:table-cell table:formula="of:=SQRT([.C47]^2+[.D47]^2)/[.E47]" office:value-type="float" office:value="3820.20941861605" calcext:value-type="float">
            <text:p>3.820</text:p>
          </table:table-cell>
          <table:table-cell/>
          <table:table-cell table:formula="of:=[.I$2]*([.I$5]*[.$B47]*([.K$4]-[.K$6])+([.I$5]*[.$B47])^3*[.K$3]*[.K$6])" office:value-type="float" office:value="15653.8605652838" calcext:value-type="float">
            <text:p>15,65E+03</text:p>
          </table:table-cell>
          <table:table-cell table:formula="of:=[.I$2]*(1+([.I$5]*[.$B47])^2*([.K$4]*[.K$6]-[.K$3]))" office:value-type="float" office:value="14624.2443493598" calcext:value-type="float">
            <text:p>14,62E+03</text:p>
          </table:table-cell>
          <table:table-cell table:formula="of:=ABS( ([.I$5]*[.$B47]*[.K$5]*(1+([.I$5]*[.$B47])^2*[.K$6]^2)))" office:value-type="float" office:value="33.2644903458746" calcext:value-type="float">
            <text:p>33,26E+00</text:p>
          </table:table-cell>
          <table:table-cell table:formula="of:=SQRT([.H47]^2+[.I47]^2)/[.J47]" office:value-type="float" office:value="643.996894740977" calcext:value-type="float">
            <text:p>644</text:p>
          </table:table-cell>
          <table:table-cell/>
          <table:table-cell table:formula="of:=[.N$2]*([.N$5]*[.$B47]*([.P$4]-[.P$6])+([.N$5]*[.$B47])^3*[.P$3]*[.P$6])" office:value-type="float" office:value="205407.110370558" calcext:value-type="float">
            <text:p>205,41E+03</text:p>
          </table:table-cell>
          <table:table-cell table:formula="of:=[.N$2]*(1+([.N$5]*[.$B47])^2*([.P$4]*[.P$6]-[.P$3]))" office:value-type="float" office:value="-317100.282383854" calcext:value-type="float">
            <text:p>-317,10E+03</text:p>
          </table:table-cell>
          <table:table-cell table:formula="of:=ABS( ([.N$5]*[.$B47]*[.P$5]*(1+([.N$5]*[.$B47])^2*[.P$6]^2)))" office:value-type="float" office:value="396.116223110142" calcext:value-type="float">
            <text:p>396,12E+00</text:p>
          </table:table-cell>
          <table:table-cell table:formula="of:=SQRT([.M47]^2+[.N47]^2)/[.O47]" office:value-type="float" office:value="953.800006587157" calcext:value-type="float">
            <text:p>954</text:p>
          </table:table-cell>
          <table:table-cell table:number-columns-repeated="2"/>
        </table:table-row>
        <table:table-row table:style-name="ro1">
          <table:table-cell/>
          <table:table-cell table:formula="of:=[.B47]*[.$B$5]" office:value-type="float" office:value="999.999999999997" calcext:value-type="float">
            <text:p>1.000</text:p>
          </table:table-cell>
          <table:table-cell table:formula="of:=[.D$2]*([.D$5]*[.$B48]*([.F$4]-[.F$6])+([.D$5]*[.$B48])^3*[.F$3]*[.F$6])" office:value-type="float" office:value="1387.98367971852" calcext:value-type="float">
            <text:p>1,39E+03</text:p>
          </table:table-cell>
          <table:table-cell table:formula="of:=[.D$2]*(1+([.D$5]*[.$B48])^2*([.F$4]*[.F$6]-[.F$3]))" office:value-type="float" office:value="9972.58350820885" calcext:value-type="float">
            <text:p>9,97E+03</text:p>
          </table:table-cell>
          <table:table-cell table:formula="of:=ABS( ([.D$5]*[.$B48]*[.F$5]*(1+([.D$5]*[.$B48])^2*[.F$6]^2)))" office:value-type="float" office:value="2.95309989891065" calcext:value-type="float">
            <text:p>2,95E+00</text:p>
          </table:table-cell>
          <table:table-cell table:formula="of:=SQRT([.C48]^2+[.D48]^2)/[.E48]" office:value-type="float" office:value="3409.53923599465" calcext:value-type="float">
            <text:p>3.410</text:p>
          </table:table-cell>
          <table:table-cell/>
          <table:table-cell table:formula="of:=[.I$2]*([.I$5]*[.$B48]*([.K$4]-[.K$6])+([.I$5]*[.$B48])^3*[.K$3]*[.K$6])" office:value-type="float" office:value="17569.7523922523" calcext:value-type="float">
            <text:p>17,57E+03</text:p>
          </table:table-cell>
          <table:table-cell table:formula="of:=[.I$2]*(1+([.I$5]*[.$B48])^2*([.K$4]*[.K$6]-[.K$3]))" office:value-type="float" office:value="13750.1754274013" calcext:value-type="float">
            <text:p>13,75E+03</text:p>
          </table:table-cell>
          <table:table-cell table:formula="of:=ABS( ([.I$5]*[.$B48]*[.K$5]*(1+([.I$5]*[.$B48])^2*[.K$6]^2)))" office:value-type="float" office:value="37.3236960386282" calcext:value-type="float">
            <text:p>37,32E+00</text:p>
          </table:table-cell>
          <table:table-cell table:formula="of:=SQRT([.H48]^2+[.I48]^2)/[.J48]" office:value-type="float" office:value="597.760054831891" calcext:value-type="float">
            <text:p>598</text:p>
          </table:table-cell>
          <table:table-cell/>
          <table:table-cell table:formula="of:=[.N$2]*([.N$5]*[.$B48]*([.P$4]-[.P$6])+([.N$5]*[.$B48])^3*[.P$3]*[.P$6])" office:value-type="float" office:value="236238.707704235" calcext:value-type="float">
            <text:p>236,24E+03</text:p>
          </table:table-cell>
          <table:table-cell table:formula="of:=[.N$2]*(1+([.N$5]*[.$B48])^2*([.P$4]*[.P$6]-[.P$3]))" office:value-type="float" office:value="-403089.484757053" calcext:value-type="float">
            <text:p>-403,09E+03</text:p>
          </table:table-cell>
          <table:table-cell table:formula="of:=ABS( ([.N$5]*[.$B48]*[.P$5]*(1+([.N$5]*[.$B48])^2*[.P$6]^2)))" office:value-type="float" office:value="444.834254992882" calcext:value-type="float">
            <text:p>444,83E+00</text:p>
          </table:table-cell>
          <table:table-cell table:formula="of:=SQRT([.M48]^2+[.N48]^2)/[.O48]" office:value-type="float" office:value="1050.31255690631" calcext:value-type="float">
            <text:p>1.050</text:p>
          </table:table-cell>
          <table:table-cell table:number-columns-repeated="2"/>
        </table:table-row>
        <table:table-row table:style-name="ro1">
          <table:table-cell/>
          <table:table-cell table:formula="of:=[.B48]*[.$B$5]" office:value-type="float" office:value="1122.01845430196" calcext:value-type="float">
            <text:p>1.122</text:p>
          </table:table-cell>
          <table:table-cell table:formula="of:=[.D$2]*([.D$5]*[.$B49]*([.F$4]-[.F$6])+([.D$5]*[.$B49])^3*[.F$3]*[.F$6])" office:value-type="float" office:value="1557.35145062734" calcext:value-type="float">
            <text:p>1,56E+03</text:p>
          </table:table-cell>
          <table:table-cell table:formula="of:=[.D$2]*(1+([.D$5]*[.$B49])^2*([.F$4]*[.F$6]-[.F$3]))" office:value-type="float" office:value="9965.48468178187" calcext:value-type="float">
            <text:p>9,97E+03</text:p>
          </table:table-cell>
          <table:table-cell table:formula="of:=ABS( ([.D$5]*[.$B49]*[.F$5]*(1+([.D$5]*[.$B49])^2*[.F$6]^2)))" office:value-type="float" office:value="3.31343339874634" calcext:value-type="float">
            <text:p>3,31E+00</text:p>
          </table:table-cell>
          <table:table-cell table:formula="of:=SQRT([.C49]^2+[.D49]^2)/[.E49]" office:value-type="float" office:value="3044.10459944917" calcext:value-type="float">
            <text:p>3.044</text:p>
          </table:table-cell>
          <table:table-cell/>
          <table:table-cell table:formula="of:=[.I$2]*([.I$5]*[.$B49]*([.K$4]-[.K$6])+([.I$5]*[.$B49])^3*[.K$3]*[.K$6])" office:value-type="float" office:value="19721.8242797514" calcext:value-type="float">
            <text:p>19,72E+03</text:p>
          </table:table-cell>
          <table:table-cell table:formula="of:=[.I$2]*(1+([.I$5]*[.$B49])^2*([.K$4]*[.K$6]-[.K$3]))" office:value-type="float" office:value="12649.7878498882" calcext:value-type="float">
            <text:p>12,65E+03</text:p>
          </table:table-cell>
          <table:table-cell table:formula="of:=ABS( ([.I$5]*[.$B49]*[.K$5]*(1+([.I$5]*[.$B49])^2*[.K$6]^2)))" office:value-type="float" office:value="41.8783333968828" calcext:value-type="float">
            <text:p>41,88E+00</text:p>
          </table:table-cell>
          <table:table-cell table:formula="of:=SQRT([.H49]^2+[.I49]^2)/[.J49]" office:value-type="float" office:value="559.479169200454" calcext:value-type="float">
            <text:p>559</text:p>
          </table:table-cell>
          <table:table-cell/>
          <table:table-cell table:formula="of:=[.N$2]*([.N$5]*[.$B49]*([.P$4]-[.P$6])+([.N$5]*[.$B49])^3*[.P$3]*[.P$6])" office:value-type="float" office:value="273211.902880586" calcext:value-type="float">
            <text:p>273,21E+03</text:p>
          </table:table-cell>
          <table:table-cell table:formula="of:=[.N$2]*(1+([.N$5]*[.$B49])^2*([.P$4]*[.P$6]-[.P$3]))" office:value-type="float" office:value="-511343.476764584" calcext:value-type="float">
            <text:p>-511,34E+03</text:p>
          </table:table-cell>
          <table:table-cell table:formula="of:=ABS( ([.N$5]*[.$B49]*[.P$5]*(1+([.N$5]*[.$B49])^2*[.P$6]^2)))" office:value-type="float" office:value="499.655424088745" calcext:value-type="float">
            <text:p>499,66E+00</text:p>
          </table:table-cell>
          <table:table-cell table:formula="of:=SQRT([.M49]^2+[.N49]^2)/[.O49]" office:value-type="float" office:value="1160.31141610113" calcext:value-type="float">
            <text:p>1.160</text:p>
          </table:table-cell>
          <table:table-cell table:number-columns-repeated="2"/>
        </table:table-row>
        <table:table-row table:style-name="ro1">
          <table:table-cell/>
          <table:table-cell table:formula="of:=[.B49]*[.$B$5]" office:value-type="float" office:value="1258.92541179416" calcext:value-type="float">
            <text:p>1.259</text:p>
          </table:table-cell>
          <table:table-cell table:formula="of:=[.D$2]*([.D$5]*[.$B50]*([.F$4]-[.F$6])+([.D$5]*[.$B50])^3*[.F$3]*[.F$6])" office:value-type="float" office:value="1747.38857638863" calcext:value-type="float">
            <text:p>1,75E+03</text:p>
          </table:table-cell>
          <table:table-cell table:formula="of:=[.D$2]*(1+([.D$5]*[.$B50])^2*([.F$4]*[.F$6]-[.F$3]))" office:value-type="float" office:value="9956.54778879904" calcext:value-type="float">
            <text:p>9,96E+03</text:p>
          </table:table-cell>
          <table:table-cell table:formula="of:=ABS( ([.D$5]*[.$B50]*[.F$5]*(1+([.D$5]*[.$B50])^2*[.F$6]^2)))" office:value-type="float" office:value="3.71773457138895" calcext:value-type="float">
            <text:p>3,72E+00</text:p>
          </table:table-cell>
          <table:table-cell table:formula="of:=SQRT([.C50]^2+[.D50]^2)/[.E50]" office:value-type="float" office:value="2719.05359147189" calcext:value-type="float">
            <text:p>2.719</text:p>
          </table:table-cell>
          <table:table-cell/>
          <table:table-cell table:formula="of:=[.I$2]*([.I$5]*[.$B50]*([.K$4]-[.K$6])+([.I$5]*[.$B50])^3*[.K$3]*[.K$6])" office:value-type="float" office:value="22139.8870782749" calcext:value-type="float">
            <text:p>22,14E+03</text:p>
          </table:table-cell>
          <table:table-cell table:formula="of:=[.I$2]*(1+([.I$5]*[.$B50])^2*([.K$4]*[.K$6]-[.K$3]))" office:value-type="float" office:value="11264.4819657343" calcext:value-type="float">
            <text:p>11,26E+03</text:p>
          </table:table-cell>
          <table:table-cell table:formula="of:=ABS( ([.I$5]*[.$B50]*[.K$5]*(1+([.I$5]*[.$B50])^2*[.K$6]^2)))" office:value-type="float" office:value="46.9889093669291" calcext:value-type="float">
            <text:p>46,99E+00</text:p>
          </table:table-cell>
          <table:table-cell table:formula="of:=SQRT([.H50]^2+[.I50]^2)/[.J50]" office:value-type="float" office:value="528.651467695735" calcext:value-type="float">
            <text:p>529</text:p>
          </table:table-cell>
          <table:table-cell/>
          <table:table-cell table:formula="of:=[.N$2]*([.N$5]*[.$B50]*([.P$4]-[.P$6])+([.N$5]*[.$B50])^3*[.P$3]*[.P$6])" office:value-type="float" office:value="318057.747787374" calcext:value-type="float">
            <text:p>318,06E+03</text:p>
          </table:table-cell>
          <table:table-cell table:formula="of:=[.N$2]*(1+([.N$5]*[.$B50])^2*([.P$4]*[.P$6]-[.P$3]))" office:value-type="float" office:value="-647627.178231027" calcext:value-type="float">
            <text:p>-647,63E+03</text:p>
          </table:table-cell>
          <table:table-cell table:formula="of:=ABS( ([.N$5]*[.$B50]*[.P$5]*(1+([.N$5]*[.$B50])^2*[.P$6]^2)))" office:value-type="float" office:value="561.389870007672" calcext:value-type="float">
            <text:p>561,39E+00</text:p>
          </table:table-cell>
          <table:table-cell table:formula="of:=SQRT([.M50]^2+[.N50]^2)/[.O50]" office:value-type="float" office:value="1285.22709862073" calcext:value-type="float">
            <text:p>1.285</text:p>
          </table:table-cell>
          <table:table-cell table:number-columns-repeated="2"/>
        </table:table-row>
        <table:table-row table:style-name="ro1">
          <table:table-cell/>
          <table:table-cell table:formula="of:=[.B50]*[.$B$5]" office:value-type="float" office:value="1412.53754462275" calcext:value-type="float">
            <text:p>1.413</text:p>
          </table:table-cell>
          <table:table-cell table:formula="of:=[.D$2]*([.D$5]*[.$B51]*([.F$4]-[.F$6])+([.D$5]*[.$B51])^3*[.F$3]*[.F$6])" office:value-type="float" office:value="1960.61848636961" calcext:value-type="float">
            <text:p>1,96E+03</text:p>
          </table:table-cell>
          <table:table-cell table:formula="of:=[.D$2]*(1+([.D$5]*[.$B51])^2*([.F$4]*[.F$6]-[.F$3]))" office:value-type="float" office:value="9945.29690712046" calcext:value-type="float">
            <text:p>9,95E+03</text:p>
          </table:table-cell>
          <table:table-cell table:formula="of:=ABS( ([.D$5]*[.$B51]*[.F$5]*(1+([.D$5]*[.$B51])^2*[.F$6]^2)))" office:value-type="float" office:value="4.17136842297731" calcext:value-type="float">
            <text:p>4,17E+00</text:p>
          </table:table-cell>
          <table:table-cell table:formula="of:=SQRT([.C51]^2+[.D51]^2)/[.E51]" office:value-type="float" office:value="2430.06903671792" calcext:value-type="float">
            <text:p>2.430</text:p>
          </table:table-cell>
          <table:table-cell/>
          <table:table-cell table:formula="of:=[.I$2]*([.I$5]*[.$B51]*([.K$4]-[.K$6])+([.I$5]*[.$B51])^3*[.K$3]*[.K$6])" office:value-type="float" office:value="24857.7985658651" calcext:value-type="float">
            <text:p>24,86E+03</text:p>
          </table:table-cell>
          <table:table-cell table:formula="of:=[.I$2]*(1+([.I$5]*[.$B51])^2*([.K$4]*[.K$6]-[.K$3]))" office:value-type="float" office:value="9520.485185065" calcext:value-type="float">
            <text:p>9,52E+03</text:p>
          </table:table-cell>
          <table:table-cell table:formula="of:=ABS( ([.I$5]*[.$B51]*[.K$5]*(1+([.I$5]*[.$B51])^2*[.K$6]^2)))" office:value-type="float" office:value="52.7233366065434" calcext:value-type="float">
            <text:p>52,72E+00</text:p>
          </table:table-cell>
          <table:table-cell table:formula="of:=SQRT([.H51]^2+[.I51]^2)/[.J51]" office:value-type="float" office:value="504.873178429964" calcext:value-type="float">
            <text:p>505</text:p>
          </table:table-cell>
          <table:table-cell/>
          <table:table-cell table:formula="of:=[.N$2]*([.N$5]*[.$B51]*([.P$4]-[.P$6])+([.N$5]*[.$B51])^3*[.P$3]*[.P$6])" office:value-type="float" office:value="373123.487684186" calcext:value-type="float">
            <text:p>373,12E+03</text:p>
          </table:table-cell>
          <table:table-cell table:formula="of:=[.N$2]*(1+([.N$5]*[.$B51])^2*([.P$4]*[.P$6]-[.P$3]))" office:value-type="float" office:value="-819198.193220503" calcext:value-type="float">
            <text:p>-819,20E+03</text:p>
          </table:table-cell>
          <table:table-cell table:formula="of:=ABS( ([.N$5]*[.$B51]*[.P$5]*(1+([.N$5]*[.$B51])^2*[.P$6]^2)))" office:value-type="float" office:value="630.973582548991" calcext:value-type="float">
            <text:p>630,97E+00</text:p>
          </table:table-cell>
          <table:table-cell table:formula="of:=SQRT([.M51]^2+[.N51]^2)/[.O51]" office:value-type="float" office:value="1426.63728332922" calcext:value-type="float">
            <text:p>1.427</text:p>
          </table:table-cell>
          <table:table-cell table:number-columns-repeated="2"/>
        </table:table-row>
        <table:table-row table:style-name="ro1">
          <table:table-cell/>
          <table:table-cell table:formula="of:=[.B51]*[.$B$5]" office:value-type="float" office:value="1584.89319246111" calcext:value-type="float">
            <text:p>1.585</text:p>
          </table:table-cell>
          <table:table-cell table:formula="of:=[.D$2]*([.D$5]*[.$B52]*([.F$4]-[.F$6])+([.D$5]*[.$B52])^3*[.F$3]*[.F$6])" office:value-type="float" office:value="2199.87308692814" calcext:value-type="float">
            <text:p>2,20E+03</text:p>
          </table:table-cell>
          <table:table-cell table:formula="of:=[.D$2]*(1+([.D$5]*[.$B52])^2*([.F$4]*[.F$6]-[.F$3]))" office:value-type="float" office:value="9931.13288627021" calcext:value-type="float">
            <text:p>9,93E+03</text:p>
          </table:table-cell>
          <table:table-cell table:formula="of:=ABS( ([.D$5]*[.$B52]*[.F$5]*(1+([.D$5]*[.$B52])^2*[.F$6]^2)))" office:value-type="float" office:value="4.68035464661061" calcext:value-type="float">
            <text:p>4,68E+00</text:p>
          </table:table-cell>
          <table:table-cell table:formula="of:=SQRT([.C52]^2+[.D52]^2)/[.E52]" office:value-type="float" office:value="2173.31078209725" calcext:value-type="float">
            <text:p>2.173</text:p>
          </table:table-cell>
          <table:table-cell/>
          <table:table-cell table:formula="of:=[.I$2]*([.I$5]*[.$B52]*([.K$4]-[.K$6])+([.I$5]*[.$B52])^3*[.K$3]*[.K$6])" office:value-type="float" office:value="27914.1261629602" calcext:value-type="float">
            <text:p>27,91E+03</text:p>
          </table:table-cell>
          <table:table-cell table:formula="of:=[.I$2]*(1+([.I$5]*[.$B52])^2*([.K$4]*[.K$6]-[.K$3]))" office:value-type="float" office:value="7324.92331979322" calcext:value-type="float">
            <text:p>7,32E+03</text:p>
          </table:table-cell>
          <table:table-cell table:formula="of:=ABS( ([.I$5]*[.$B52]*[.K$5]*(1+([.I$5]*[.$B52])^2*[.K$6]^2)))" office:value-type="float" office:value="59.1578465026237" calcext:value-type="float">
            <text:p>59,16E+00</text:p>
          </table:table-cell>
          <table:table-cell table:formula="of:=SQRT([.H52]^2+[.I52]^2)/[.J52]" office:value-type="float" office:value="487.833708092209" calcext:value-type="float">
            <text:p>488</text:p>
          </table:table-cell>
          <table:table-cell/>
          <table:table-cell table:formula="of:=[.N$2]*([.N$5]*[.$B52]*([.P$4]-[.P$6])+([.N$5]*[.$B52])^3*[.P$3]*[.P$6])" office:value-type="float" office:value="441614.814771943" calcext:value-type="float">
            <text:p>441,61E+03</text:p>
          </table:table-cell>
          <table:table-cell table:formula="of:=[.N$2]*(1+([.N$5]*[.$B52])^2*([.P$4]*[.P$6]-[.P$3]))" office:value-type="float" office:value="-1035193.30391807" calcext:value-type="float">
            <text:p>-1,04E+06</text:p>
          </table:table-cell>
          <table:table-cell table:formula="of:=ABS( ([.N$5]*[.$B52]*[.P$5]*(1+([.N$5]*[.$B52])^2*[.P$6]^2)))" office:value-type="float" office:value="709.494895520776" calcext:value-type="float">
            <text:p>709,49E+00</text:p>
          </table:table-cell>
          <table:table-cell table:formula="of:=SQRT([.M52]^2+[.N52]^2)/[.O52]" office:value-type="float" office:value="1586.27630264837" calcext:value-type="float">
            <text:p>1.586</text:p>
          </table:table-cell>
          <table:table-cell table:number-columns-repeated="2"/>
        </table:table-row>
        <table:table-row table:style-name="ro1">
          <table:table-cell/>
          <table:table-cell table:formula="of:=[.B52]*[.$B$5]" office:value-type="float" office:value="1778.27941003892" calcext:value-type="float">
            <text:p>1.778</text:p>
          </table:table-cell>
          <table:table-cell table:formula="of:=[.D$2]*([.D$5]*[.$B53]*([.F$4]-[.F$6])+([.D$5]*[.$B53])^3*[.F$3]*[.F$6])" office:value-type="float" office:value="2468.33063728615" calcext:value-type="float">
            <text:p>2,47E+03</text:p>
          </table:table-cell>
          <table:table-cell table:formula="of:=[.D$2]*(1+([.D$5]*[.$B53])^2*([.F$4]*[.F$6]-[.F$3]))" office:value-type="float" office:value="9913.30144048865" calcext:value-type="float">
            <text:p>9,91E+03</text:p>
          </table:table-cell>
          <table:table-cell table:formula="of:=ABS( ([.D$5]*[.$B53]*[.F$5]*(1+([.D$5]*[.$B53])^2*[.F$6]^2)))" office:value-type="float" office:value="5.2514475298381" calcext:value-type="float">
            <text:p>5,25E+00</text:p>
          </table:table-cell>
          <table:table-cell table:formula="of:=SQRT([.C53]^2+[.D53]^2)/[.E53]" office:value-type="float" office:value="1945.36414989764" calcext:value-type="float">
            <text:p>1.945</text:p>
          </table:table-cell>
          <table:table-cell/>
          <table:table-cell table:formula="of:=[.I$2]*([.I$5]*[.$B53]*([.K$4]-[.K$6])+([.I$5]*[.$B53])^3*[.K$3]*[.K$6])" office:value-type="float" office:value="31352.9601944628" calcext:value-type="float">
            <text:p>31,35E+03</text:p>
          </table:table-cell>
          <table:table-cell table:formula="of:=[.I$2]*(1+([.I$5]*[.$B53])^2*([.K$4]*[.K$6]-[.K$3]))" office:value-type="float" office:value="4560.87469443636" calcext:value-type="float">
            <text:p>4,56E+03</text:p>
          </table:table-cell>
          <table:table-cell table:formula="of:=ABS( ([.I$5]*[.$B53]*[.K$5]*(1+([.I$5]*[.$B53])^2*[.K$6]^2)))" office:value-type="float" office:value="66.3780174651459" calcext:value-type="float">
            <text:p>66,38E+00</text:p>
          </table:table-cell>
          <table:table-cell table:formula="of:=SQRT([.H53]^2+[.I53]^2)/[.J53]" office:value-type="float" office:value="477.310969092901" calcext:value-type="float">
            <text:p>477</text:p>
          </table:table-cell>
          <table:table-cell/>
          <table:table-cell table:formula="of:=[.N$2]*([.N$5]*[.$B53]*([.P$4]-[.P$6])+([.N$5]*[.$B53])^3*[.P$3]*[.P$6])" office:value-type="float" office:value="527936.602416242" calcext:value-type="float">
            <text:p>527,94E+03</text:p>
          </table:table-cell>
          <table:table-cell table:formula="of:=[.N$2]*(1+([.N$5]*[.$B53])^2*([.P$4]*[.P$6]-[.P$3]))" office:value-type="float" office:value="-1307115.03759854" calcext:value-type="float">
            <text:p>-1,31E+06</text:p>
          </table:table-cell>
          <table:table-cell table:formula="of:=ABS( ([.N$5]*[.$B53]*[.P$5]*(1+([.N$5]*[.$B53])^2*[.P$6]^2)))" office:value-type="float" office:value="798.228808043952" calcext:value-type="float">
            <text:p>798,23E+00</text:p>
          </table:table-cell>
          <table:table-cell table:formula="of:=SQRT([.M53]^2+[.N53]^2)/[.O53]" office:value-type="float" office:value="1766.04062134083" calcext:value-type="float">
            <text:p>1.766</text:p>
          </table:table-cell>
          <table:table-cell table:number-columns-repeated="2"/>
        </table:table-row>
        <table:table-row table:style-name="ro1">
          <table:table-cell/>
          <table:table-cell table:formula="of:=[.B53]*[.$B$5]" office:value-type="float" office:value="1995.26231496887" calcext:value-type="float">
            <text:p>1.995</text:p>
          </table:table-cell>
          <table:table-cell table:formula="of:=[.D$2]*([.D$5]*[.$B54]*([.F$4]-[.F$6])+([.D$5]*[.$B54])^3*[.F$3]*[.F$6])" office:value-type="float" office:value="2769.55834431246" calcext:value-type="float">
            <text:p>2,77E+03</text:p>
          </table:table-cell>
          <table:table-cell table:formula="of:=[.D$2]*(1+([.D$5]*[.$B54])^2*([.F$4]*[.F$6]-[.F$3]))" office:value-type="float" office:value="9890.85298026521" calcext:value-type="float">
            <text:p>9,89E+03</text:p>
          </table:table-cell>
          <table:table-cell table:formula="of:=ABS( ([.D$5]*[.$B54]*[.F$5]*(1+([.D$5]*[.$B54])^2*[.F$6]^2)))" office:value-type="float" office:value="5.89222562207265" calcext:value-type="float">
            <text:p>5,89E+00</text:p>
          </table:table-cell>
          <table:table-cell table:formula="of:=SQRT([.C54]^2+[.D54]^2)/[.E54]" office:value-type="float" office:value="1743.19383096027" calcext:value-type="float">
            <text:p>1.743</text:p>
          </table:table-cell>
          <table:table-cell/>
          <table:table-cell table:formula="of:=[.I$2]*([.I$5]*[.$B54]*([.K$4]-[.K$6])+([.I$5]*[.$B54])^3*[.K$3]*[.K$6])" office:value-type="float" office:value="35224.9248157474" calcext:value-type="float">
            <text:p>35,22E+03</text:p>
          </table:table-cell>
          <table:table-cell table:formula="of:=[.I$2]*(1+([.I$5]*[.$B54])^2*([.K$4]*[.K$6]-[.K$3]))" office:value-type="float" office:value="1081.14364053989" calcext:value-type="float">
            <text:p>1,08E+03</text:p>
          </table:table-cell>
          <table:table-cell table:formula="of:=ABS( ([.I$5]*[.$B54]*[.K$5]*(1+([.I$5]*[.$B54])^2*[.K$6]^2)))" office:value-type="float" office:value="74.4799341603476" calcext:value-type="float">
            <text:p>74,48E+00</text:p>
          </table:table-cell>
          <table:table-cell table:formula="of:=SQRT([.H54]^2+[.I54]^2)/[.J54]" office:value-type="float" office:value="473.167878684031" calcext:value-type="float">
            <text:p>473</text:p>
          </table:table-cell>
          <table:table-cell/>
          <table:table-cell table:formula="of:=[.N$2]*([.N$5]*[.$B54]*([.P$4]-[.P$6])+([.N$5]*[.$B54])^3*[.P$3]*[.P$6])" office:value-type="float" office:value="638172.569083992" calcext:value-type="float">
            <text:p>638,17E+03</text:p>
          </table:table-cell>
          <table:table-cell table:formula="of:=[.N$2]*(1+([.N$5]*[.$B54])^2*([.P$4]*[.P$6]-[.P$3]))" office:value-type="float" office:value="-1649444.218148" calcext:value-type="float">
            <text:p>-1,65E+06</text:p>
          </table:table-cell>
          <table:table-cell table:formula="of:=ABS( ([.N$5]*[.$B54]*[.P$5]*(1+([.N$5]*[.$B54])^2*[.P$6]^2)))" office:value-type="float" office:value="898.68198394554" calcext:value-type="float">
            <text:p>898,68E+00</text:p>
          </table:table-cell>
          <table:table-cell table:formula="of:=SQRT([.M54]^2+[.N54]^2)/[.O54]" office:value-type="float" office:value="1967.9882858044" calcext:value-type="float">
            <text:p>1.968</text:p>
          </table:table-cell>
          <table:table-cell table:number-columns-repeated="2"/>
        </table:table-row>
        <table:table-row table:style-name="ro1">
          <table:table-cell/>
          <table:table-cell table:formula="of:=[.B54]*[.$B$5]" office:value-type="float" office:value="2238.72113856833" calcext:value-type="float">
            <text:p>2.239</text:p>
          </table:table-cell>
          <table:table-cell table:formula="of:=[.D$2]*([.D$5]*[.$B55]*([.F$4]-[.F$6])+([.D$5]*[.$B55])^3*[.F$3]*[.F$6])" office:value-type="float" office:value="3107.56029217113" calcext:value-type="float">
            <text:p>3,11E+03</text:p>
          </table:table-cell>
          <table:table-cell table:formula="of:=[.D$2]*(1+([.D$5]*[.$B55])^2*([.F$4]*[.F$6]-[.F$3]))" office:value-type="float" office:value="9862.59204323428" calcext:value-type="float">
            <text:p>9,86E+03</text:p>
          </table:table-cell>
          <table:table-cell table:formula="of:=ABS( ([.D$5]*[.$B55]*[.F$5]*(1+([.D$5]*[.$B55])^2*[.F$6]^2)))" office:value-type="float" office:value="6.61119235683504" calcext:value-type="float">
            <text:p>6,61E+00</text:p>
          </table:table-cell>
          <table:table-cell table:formula="of:=SQRT([.C55]^2+[.D55]^2)/[.E55]" office:value-type="float" office:value="1564.10254739269" calcext:value-type="float">
            <text:p>1.564</text:p>
          </table:table-cell>
          <table:table-cell/>
          <table:table-cell table:formula="of:=[.I$2]*([.I$5]*[.$B55]*([.K$4]-[.K$6])+([.I$5]*[.$B55])^3*[.K$3]*[.K$6])" office:value-type="float" office:value="39588.4513277163" calcext:value-type="float">
            <text:p>39,59E+03</text:p>
          </table:table-cell>
          <table:table-cell table:formula="of:=[.I$2]*(1+([.I$5]*[.$B55])^2*([.K$4]*[.K$6]-[.K$3]))" office:value-type="float" office:value="-3299.57820941969" calcext:value-type="float">
            <text:p>-3,30E+03</text:p>
          </table:table-cell>
          <table:table-cell table:formula="of:=ABS( ([.I$5]*[.$B55]*[.K$5]*(1+([.I$5]*[.$B55])^2*[.K$6]^2)))" office:value-type="float" office:value="83.5714959160524" calcext:value-type="float">
            <text:p>83,57E+00</text:p>
          </table:table-cell>
          <table:table-cell table:formula="of:=SQRT([.H55]^2+[.I55]^2)/[.J55]" office:value-type="float" office:value="475.350092397451" calcext:value-type="float">
            <text:p>475</text:p>
          </table:table-cell>
          <table:table-cell/>
          <table:table-cell table:formula="of:=[.N$2]*([.N$5]*[.$B55]*([.P$4]-[.P$6])+([.N$5]*[.$B55])^3*[.P$3]*[.P$6])" office:value-type="float" office:value="780760.98610048" calcext:value-type="float">
            <text:p>780,76E+03</text:p>
          </table:table-cell>
          <table:table-cell table:formula="of:=[.N$2]*(1+([.N$5]*[.$B55])^2*([.P$4]*[.P$6]-[.P$3]))" office:value-type="float" office:value="-2080411.12274039" calcext:value-type="float">
            <text:p>-2,08E+06</text:p>
          </table:table-cell>
          <table:table-cell table:formula="of:=ABS( ([.N$5]*[.$B55]*[.P$5]*(1+([.N$5]*[.$B55])^2*[.P$6]^2)))" office:value-type="float" office:value="1012.65240963953" calcext:value-type="float">
            <text:p>1,01E+03</text:p>
          </table:table-cell>
          <table:table-cell table:formula="of:=SQRT([.M55]^2+[.N55]^2)/[.O55]" office:value-type="float" office:value="2194.32963526926" calcext:value-type="float">
            <text:p>2.194</text:p>
          </table:table-cell>
          <table:table-cell table:number-columns-repeated="2"/>
        </table:table-row>
        <table:table-row table:style-name="ro1">
          <table:table-cell/>
          <table:table-cell table:formula="of:=[.B55]*[.$B$5]" office:value-type="float" office:value="2511.88643150957" calcext:value-type="float">
            <text:p>2.512</text:p>
          </table:table-cell>
          <table:table-cell table:formula="of:=[.D$2]*([.D$5]*[.$B56]*([.F$4]-[.F$6])+([.D$5]*[.$B56])^3*[.F$3]*[.F$6])" office:value-type="float" office:value="3486.83141451789" calcext:value-type="float">
            <text:p>3,49E+03</text:p>
          </table:table-cell>
          <table:table-cell table:formula="of:=[.D$2]*(1+([.D$5]*[.$B56])^2*([.F$4]*[.F$6]-[.F$3]))" office:value-type="float" office:value="9827.01363144492" calcext:value-type="float">
            <text:p>9,83E+03</text:p>
          </table:table-cell>
          <table:table-cell table:formula="of:=ABS( ([.D$5]*[.$B56]*[.F$5]*(1+([.D$5]*[.$B56])^2*[.F$6]^2)))" office:value-type="float" office:value="7.41788897119359" calcext:value-type="float">
            <text:p>7,42E+00</text:p>
          </table:table-cell>
          <table:table-cell table:formula="of:=SQRT([.C56]^2+[.D56]^2)/[.E56]" office:value-type="float" office:value="1405.69387014762" calcext:value-type="float">
            <text:p>1.406</text:p>
          </table:table-cell>
          <table:table-cell/>
          <table:table-cell table:formula="of:=[.I$2]*([.I$5]*[.$B56]*([.K$4]-[.K$6])+([.I$5]*[.$B56])^3*[.K$3]*[.K$6])" office:value-type="float" office:value="44511.4032553699" calcext:value-type="float">
            <text:p>44,51E+03</text:p>
          </table:table-cell>
          <table:table-cell table:formula="of:=[.I$2]*(1+([.I$5]*[.$B56])^2*([.K$4]*[.K$6]-[.K$3]))" office:value-type="float" office:value="-8814.58026833575" calcext:value-type="float">
            <text:p>-8,81E+03</text:p>
          </table:table-cell>
          <table:table-cell table:formula="of:=ABS( ([.I$5]*[.$B56]*[.K$5]*(1+([.I$5]*[.$B56])^2*[.K$6]^2)))" office:value-type="float" office:value="93.7738956874562" calcext:value-type="float">
            <text:p>93,77E+00</text:p>
          </table:table-cell>
          <table:table-cell table:formula="of:=SQRT([.H56]^2+[.I56]^2)/[.J56]" office:value-type="float" office:value="483.885034899247" calcext:value-type="float">
            <text:p>484</text:p>
          </table:table-cell>
          <table:table-cell/>
          <table:table-cell table:formula="of:=[.N$2]*([.N$5]*[.$B56]*([.P$4]-[.P$6])+([.N$5]*[.$B56])^3*[.P$3]*[.P$6])" office:value-type="float" office:value="967447.08069071" calcext:value-type="float">
            <text:p>967,45E+03</text:p>
          </table:table-cell>
          <table:table-cell table:formula="of:=[.N$2]*(1+([.N$5]*[.$B56])^2*([.P$4]*[.P$6]-[.P$3]))" office:value-type="float" office:value="-2622966.31057402" calcext:value-type="float">
            <text:p>-2,62E+06</text:p>
          </table:table-cell>
          <table:table-cell table:formula="of:=ABS( ([.N$5]*[.$B56]*[.P$5]*(1+([.N$5]*[.$B56])^2*[.P$6]^2)))" office:value-type="float" office:value="1142.3092811347" calcext:value-type="float">
            <text:p>1,14E+03</text:p>
          </table:table-cell>
          <table:table-cell table:formula="of:=SQRT([.M56]^2+[.N56]^2)/[.O56]" office:value-type="float" office:value="2447.40566935651" calcext:value-type="float">
            <text:p>2.447</text:p>
          </table:table-cell>
          <table:table-cell table:number-columns-repeated="2"/>
        </table:table-row>
        <table:table-row table:style-name="ro1">
          <table:table-cell/>
          <table:table-cell table:formula="of:=[.B56]*[.$B$5]" office:value-type="float" office:value="2818.38293126444" calcext:value-type="float">
            <text:p>2.818</text:p>
          </table:table-cell>
          <table:table-cell table:formula="of:=[.D$2]*([.D$5]*[.$B57]*([.F$4]-[.F$6])+([.D$5]*[.$B57])^3*[.F$3]*[.F$6])" office:value-type="float" office:value="3912.41832668099" calcext:value-type="float">
            <text:p>3,91E+03</text:p>
          </table:table-cell>
          <table:table-cell table:formula="of:=[.D$2]*(1+([.D$5]*[.$B57])^2*([.F$4]*[.F$6]-[.F$3]))" office:value-type="float" office:value="9782.22306473201" calcext:value-type="float">
            <text:p>9,78E+03</text:p>
          </table:table-cell>
          <table:table-cell table:formula="of:=ABS( ([.D$5]*[.$B57]*[.F$5]*(1+([.D$5]*[.$B57])^2*[.F$6]^2)))" office:value-type="float" office:value="8.32302123089743" calcext:value-type="float">
            <text:p>8,32E+00</text:p>
          </table:table-cell>
          <table:table-cell table:formula="of:=SQRT([.C57]^2+[.D57]^2)/[.E57]" office:value-type="float" office:value="1265.83863070432" calcext:value-type="float">
            <text:p>1.266</text:p>
          </table:table-cell>
          <table:table-cell/>
          <table:table-cell table:formula="of:=[.I$2]*([.I$5]*[.$B57]*([.K$4]-[.K$6])+([.I$5]*[.$B57])^3*[.K$3]*[.K$6])" office:value-type="float" office:value="50073.1771320794" calcext:value-type="float">
            <text:p>50,07E+03</text:p>
          </table:table-cell>
          <table:table-cell table:formula="of:=[.I$2]*(1+([.I$5]*[.$B57])^2*([.K$4]*[.K$6]-[.K$3]))" office:value-type="float" office:value="-15757.5565064023" calcext:value-type="float">
            <text:p>-15,76E+03</text:p>
          </table:table-cell>
          <table:table-cell table:formula="of:=ABS( ([.I$5]*[.$B57]*[.K$5]*(1+([.I$5]*[.$B57])^2*[.K$6]^2)))" office:value-type="float" office:value="105.22329489604" calcext:value-type="float">
            <text:p>105,22E+00</text:p>
          </table:table-cell>
          <table:table-cell table:formula="of:=SQRT([.H57]^2+[.I57]^2)/[.J57]" office:value-type="float" office:value="498.88225343938" calcext:value-type="float">
            <text:p>499</text:p>
          </table:table-cell>
          <table:table-cell/>
          <table:table-cell table:formula="of:=[.N$2]*([.N$5]*[.$B57]*([.P$4]-[.P$6])+([.N$5]*[.$B57])^3*[.P$3]*[.P$6])" office:value-type="float" office:value="1214626.03019697" calcext:value-type="float">
            <text:p>1,21E+06</text:p>
          </table:table-cell>
          <table:table-cell table:formula="of:=[.N$2]*(1+([.N$5]*[.$B57])^2*([.P$4]*[.P$6]-[.P$3]))" office:value-type="float" office:value="-3306002.82383854" calcext:value-type="float">
            <text:p>-3,31E+06</text:p>
          </table:table-cell>
          <table:table-cell table:formula="of:=ABS( ([.N$5]*[.$B57]*[.P$5]*(1+([.N$5]*[.$B57])^2*[.P$6]^2)))" office:value-type="float" office:value="1290.3009307603" calcext:value-type="float">
            <text:p>1,29E+03</text:p>
          </table:table-cell>
          <table:table-cell table:formula="of:=SQRT([.M57]^2+[.N57]^2)/[.O57]" office:value-type="float" office:value="2729.64938748906" calcext:value-type="float">
            <text:p>2.730</text:p>
          </table:table-cell>
          <table:table-cell table:number-columns-repeated="2"/>
        </table:table-row>
        <table:table-row table:style-name="ro1">
          <table:table-cell/>
          <table:table-cell table:formula="of:=[.B57]*[.$B$5]" office:value-type="float" office:value="3162.27766016837" calcext:value-type="float">
            <text:p>3.162</text:p>
          </table:table-cell>
          <table:table-cell table:formula="of:=[.D$2]*([.D$5]*[.$B58]*([.F$4]-[.F$6])+([.D$5]*[.$B58])^3*[.F$3]*[.F$6])" office:value-type="float" office:value="4389.98796806336" calcext:value-type="float">
            <text:p>4,39E+03</text:p>
          </table:table-cell>
          <table:table-cell table:formula="of:=[.D$2]*(1+([.D$5]*[.$B58])^2*([.F$4]*[.F$6]-[.F$3]))" office:value-type="float" office:value="9725.83508208848" calcext:value-type="float">
            <text:p>9,73E+03</text:p>
          </table:table-cell>
          <table:table-cell table:formula="of:=ABS( ([.D$5]*[.$B58]*[.F$5]*(1+([.D$5]*[.$B58])^2*[.F$6]^2)))" office:value-type="float" office:value="9.33860165707176" calcext:value-type="float">
            <text:p>9,34E+00</text:p>
          </table:table-cell>
          <table:table-cell table:formula="of:=SQRT([.C58]^2+[.D58]^2)/[.E58]" office:value-type="float" office:value="1142.64442497679" calcext:value-type="float">
            <text:p>1.143</text:p>
          </table:table-cell>
          <table:table-cell/>
          <table:table-cell table:formula="of:=[.I$2]*([.I$5]*[.$B58]*([.K$4]-[.K$6])+([.I$5]*[.$B58])^3*[.K$3]*[.K$6])" office:value-type="float" office:value="56367.4514790046" calcext:value-type="float">
            <text:p>56,37E+03</text:p>
          </table:table-cell>
          <table:table-cell table:formula="of:=[.I$2]*(1+([.I$5]*[.$B58])^2*([.K$4]*[.K$6]-[.K$3]))" office:value-type="float" office:value="-24498.2457259874" calcext:value-type="float">
            <text:p>-24,50E+03</text:p>
          </table:table-cell>
          <table:table-cell table:formula="of:=ABS( ([.I$5]*[.$B58]*[.K$5]*(1+([.I$5]*[.$B58])^2*[.K$6]^2)))" office:value-type="float" office:value="118.072724399774" calcext:value-type="float">
            <text:p>118,07E+00</text:p>
          </table:table-cell>
          <table:table-cell table:formula="of:=SQRT([.H58]^2+[.I58]^2)/[.J58]" office:value-type="float" office:value="520.535060599596" calcext:value-type="float">
            <text:p>521</text:p>
          </table:table-cell>
          <table:table-cell/>
          <table:table-cell table:formula="of:=[.N$2]*([.N$5]*[.$B58]*([.P$4]-[.P$6])+([.N$5]*[.$B58])^3*[.P$3]*[.P$6])" office:value-type="float" office:value="1545237.39903276" calcext:value-type="float">
            <text:p>1,55E+06</text:p>
          </table:table-cell>
          <table:table-cell table:formula="of:=[.N$2]*(1+([.N$5]*[.$B58])^2*([.P$4]*[.P$6]-[.P$3]))" office:value-type="float" office:value="-4165894.84757052" calcext:value-type="float">
            <text:p>-4,17E+06</text:p>
          </table:table-cell>
          <table:table-cell table:formula="of:=ABS( ([.N$5]*[.$B58]*[.P$5]*(1+([.N$5]*[.$B58])^2*[.P$6]^2)))" office:value-type="float" office:value="1459.90176112114" calcext:value-type="float">
            <text:p>1,46E+03</text:p>
          </table:table-cell>
          <table:table-cell table:formula="of:=SQRT([.M58]^2+[.N58]^2)/[.O58]" office:value-type="float" office:value="3043.52423592437" calcext:value-type="float">
            <text:p>3.044</text:p>
          </table:table-cell>
          <table:table-cell table:number-columns-repeated="2"/>
        </table:table-row>
        <table:table-row table:style-name="ro1">
          <table:table-cell/>
          <table:table-cell table:formula="of:=[.B58]*[.$B$5]" office:value-type="float" office:value="3548.13389233574" calcext:value-type="float">
            <text:p>3.548</text:p>
          </table:table-cell>
          <table:table-cell table:formula="of:=[.D$2]*([.D$5]*[.$B59]*([.F$4]-[.F$6])+([.D$5]*[.$B59])^3*[.F$3]*[.F$6])" office:value-type="float" office:value="4925.90516764551" calcext:value-type="float">
            <text:p>4,93E+03</text:p>
          </table:table-cell>
          <table:table-cell table:formula="of:=[.D$2]*(1+([.D$5]*[.$B59])^2*([.F$4]*[.F$6]-[.F$3]))" office:value-type="float" office:value="9654.84681781872" calcext:value-type="float">
            <text:p>9,65E+03</text:p>
          </table:table-cell>
          <table:table-cell table:formula="of:=ABS( ([.D$5]*[.$B59]*[.F$5]*(1+([.D$5]*[.$B59])^2*[.F$6]^2)))" office:value-type="float" office:value="10.4781091619409" calcext:value-type="float">
            <text:p>10,48E+00</text:p>
          </table:table-cell>
          <table:table-cell table:formula="of:=SQRT([.C59]^2+[.D59]^2)/[.E59]" office:value-type="float" office:value="1034.42778085081" calcext:value-type="float">
            <text:p>1.034</text:p>
          </table:table-cell>
          <table:table-cell/>
          <table:table-cell table:formula="of:=[.I$2]*([.I$5]*[.$B59]*([.K$4]-[.K$6])+([.I$5]*[.$B59])^3*[.K$3]*[.K$6])" office:value-type="float" office:value="63505.824728677" calcext:value-type="float">
            <text:p>63,51E+03</text:p>
          </table:table-cell>
          <table:table-cell table:formula="of:=[.I$2]*(1+([.I$5]*[.$B59])^2*([.K$4]*[.K$6]-[.K$3]))" office:value-type="float" office:value="-35502.1215011184" calcext:value-type="float">
            <text:p>-35,50E+03</text:p>
          </table:table-cell>
          <table:table-cell table:formula="of:=ABS( ([.I$5]*[.$B59]*[.K$5]*(1+([.I$5]*[.$B59])^2*[.K$6]^2)))" office:value-type="float" office:value="132.494248167771" calcext:value-type="float">
            <text:p>132,49E+00</text:p>
          </table:table-cell>
          <table:table-cell table:formula="of:=SQRT([.H59]^2+[.I59]^2)/[.J59]" office:value-type="float" office:value="549.123383513785" calcext:value-type="float">
            <text:p>549</text:p>
          </table:table-cell>
          <table:table-cell/>
          <table:table-cell table:formula="of:=[.N$2]*([.N$5]*[.$B59]*([.P$4]-[.P$6])+([.N$5]*[.$B59])^3*[.P$3]*[.P$6])" office:value-type="float" office:value="1991438.19283606" calcext:value-type="float">
            <text:p>1,99E+06</text:p>
          </table:table-cell>
          <table:table-cell table:formula="of:=[.N$2]*(1+([.N$5]*[.$B59])^2*([.P$4]*[.P$6]-[.P$3]))" office:value-type="float" office:value="-5248434.76764583" calcext:value-type="float">
            <text:p>-5,25E+06</text:p>
          </table:table-cell>
          <table:table-cell table:formula="of:=ABS( ([.N$5]*[.$B59]*[.P$5]*(1+([.N$5]*[.$B59])^2*[.P$6]^2)))" office:value-type="float" office:value="1655.21360510211" calcext:value-type="float">
            <text:p>1,66E+03</text:p>
          </table:table-cell>
          <table:table-cell table:formula="of:=SQRT([.M59]^2+[.N59]^2)/[.O59]" office:value-type="float" office:value="3391.43269951743" calcext:value-type="float">
            <text:p>3.391</text:p>
          </table:table-cell>
          <table:table-cell table:number-columns-repeated="2"/>
        </table:table-row>
        <table:table-row table:style-name="ro1">
          <table:table-cell/>
          <table:table-cell table:formula="of:=[.B59]*[.$B$5]" office:value-type="float" office:value="3981.07170553496" calcext:value-type="float">
            <text:p>3.981</text:p>
          </table:table-cell>
          <table:table-cell table:formula="of:=[.D$2]*([.D$5]*[.$B60]*([.F$4]-[.F$6])+([.D$5]*[.$B60])^3*[.F$3]*[.F$6])" office:value-type="float" office:value="5527.32044722038" calcext:value-type="float">
            <text:p>5,53E+03</text:p>
          </table:table-cell>
          <table:table-cell table:formula="of:=[.D$2]*(1+([.D$5]*[.$B60])^2*([.F$4]*[.F$6]-[.F$3]))" office:value-type="float" office:value="9565.47788799037" calcext:value-type="float">
            <text:p>9,57E+03</text:p>
          </table:table-cell>
          <table:table-cell table:formula="of:=ABS( ([.D$5]*[.$B60]*[.F$5]*(1+([.D$5]*[.$B60])^2*[.F$6]^2)))" office:value-type="float" office:value="11.7566682403862" calcext:value-type="float">
            <text:p>11,76E+00</text:p>
          </table:table-cell>
          <table:table-cell table:formula="of:=SQRT([.C60]^2+[.D60]^2)/[.E60]" office:value-type="float" office:value="939.688659613867" calcext:value-type="float">
            <text:p>940</text:p>
          </table:table-cell>
          <table:table-cell/>
          <table:table-cell table:formula="of:=[.I$2]*([.I$5]*[.$B60]*([.K$4]-[.K$6])+([.I$5]*[.$B60])^3*[.K$3]*[.K$6])" office:value-type="float" office:value="71622.6789072734" calcext:value-type="float">
            <text:p>71,62E+03</text:p>
          </table:table-cell>
          <table:table-cell table:formula="of:=[.I$2]*(1+([.I$5]*[.$B60])^2*([.K$4]*[.K$6]-[.K$3]))" office:value-type="float" office:value="-49355.180342657" calcext:value-type="float">
            <text:p>-49,36E+03</text:p>
          </table:table-cell>
          <table:table-cell table:formula="of:=ABS( ([.I$5]*[.$B60]*[.K$5]*(1+([.I$5]*[.$B60])^2*[.K$6]^2)))" office:value-type="float" office:value="148.681434400105" calcext:value-type="float">
            <text:p>148,68E+00</text:p>
          </table:table-cell>
          <table:table-cell table:formula="of:=SQRT([.H60]^2+[.I60]^2)/[.J60]" office:value-type="float" office:value="585.017719062778" calcext:value-type="float">
            <text:p>585</text:p>
          </table:table-cell>
          <table:table-cell/>
          <table:table-cell table:formula="of:=[.N$2]*([.N$5]*[.$B60]*([.P$4]-[.P$6])+([.N$5]*[.$B60])^3*[.P$3]*[.P$6])" office:value-type="float" office:value="2598375.3836771" calcext:value-type="float">
            <text:p>2,60E+06</text:p>
          </table:table-cell>
          <table:table-cell table:formula="of:=[.N$2]*(1+([.N$5]*[.$B60])^2*([.P$4]*[.P$6]-[.P$3]))" office:value-type="float" office:value="-6611271.78231026" calcext:value-type="float">
            <text:p>-6,61E+06</text:p>
          </table:table-cell>
          <table:table-cell table:formula="of:=ABS( ([.N$5]*[.$B60]*[.P$5]*(1+([.N$5]*[.$B60])^2*[.P$6]^2)))" office:value-type="float" office:value="1881.44320945047" calcext:value-type="float">
            <text:p>1,88E+03</text:p>
          </table:table-cell>
          <table:table-cell table:formula="of:=SQRT([.M60]^2+[.N60]^2)/[.O60]" office:value-type="float" office:value="3775.58740289516" calcext:value-type="float">
            <text:p>3.776</text:p>
          </table:table-cell>
          <table:table-cell table:number-columns-repeated="2"/>
        </table:table-row>
        <table:table-row table:style-name="ro1">
          <table:table-cell/>
          <table:table-cell table:formula="of:=[.B60]*[.$B$5]" office:value-type="float" office:value="4466.83592150961" calcext:value-type="float">
            <text:p>4.467</text:p>
          </table:table-cell>
          <table:table-cell table:formula="of:=[.D$2]*([.D$5]*[.$B61]*([.F$4]-[.F$6])+([.D$5]*[.$B61])^3*[.F$3]*[.F$6])" office:value-type="float" office:value="6202.26963057128" calcext:value-type="float">
            <text:p>6,20E+03</text:p>
          </table:table-cell>
          <table:table-cell table:formula="of:=[.D$2]*(1+([.D$5]*[.$B61])^2*([.F$4]*[.F$6]-[.F$3]))" office:value-type="float" office:value="9452.9690712046" calcext:value-type="float">
            <text:p>9,45E+03</text:p>
          </table:table-cell>
          <table:table-cell table:formula="of:=ABS( ([.D$5]*[.$B61]*[.F$5]*(1+([.D$5]*[.$B61])^2*[.F$6]^2)))" office:value-type="float" office:value="13.1912501354141" calcext:value-type="float">
            <text:p>13,19E+00</text:p>
          </table:table-cell>
          <table:table-cell table:formula="of:=SQRT([.C61]^2+[.D61]^2)/[.E61]" office:value-type="float" office:value="857.087096325855" calcext:value-type="float">
            <text:p>857</text:p>
          </table:table-cell>
          <table:table-cell/>
          <table:table-cell table:formula="of:=[.I$2]*([.I$5]*[.$B61]*([.K$4]-[.K$6])+([.I$5]*[.$B61])^3*[.K$3]*[.K$6])" office:value-type="float" office:value="80881.7411893798" calcext:value-type="float">
            <text:p>80,88E+03</text:p>
          </table:table-cell>
          <table:table-cell table:formula="of:=[.I$2]*(1+([.I$5]*[.$B61])^2*([.K$4]*[.K$6]-[.K$3]))" office:value-type="float" office:value="-66795.1481493499" calcext:value-type="float">
            <text:p>-66,80E+03</text:p>
          </table:table-cell>
          <table:table-cell table:formula="of:=ABS( ([.I$5]*[.$B61]*[.K$5]*(1+([.I$5]*[.$B61])^2*[.K$6]^2)))" office:value-type="float" office:value="166.852189526164" calcext:value-type="float">
            <text:p>166,85E+00</text:p>
          </table:table-cell>
          <table:table-cell table:formula="of:=SQRT([.H61]^2+[.I61]^2)/[.J61]" office:value-type="float" office:value="628.684112099535" calcext:value-type="float">
            <text:p>629</text:p>
          </table:table-cell>
          <table:table-cell/>
          <table:table-cell table:formula="of:=[.N$2]*([.N$5]*[.$B61]*([.P$4]-[.P$6])+([.N$5]*[.$B61])^3*[.P$3]*[.P$6])" office:value-type="float" office:value="3429511.08112418" calcext:value-type="float">
            <text:p>3,43E+06</text:p>
          </table:table-cell>
          <table:table-cell table:formula="of:=[.N$2]*(1+([.N$5]*[.$B61])^2*([.P$4]*[.P$6]-[.P$3]))" office:value-type="float" office:value="-8326981.93220502" calcext:value-type="float">
            <text:p>-8,33E+06</text:p>
          </table:table-cell>
          <table:table-cell table:formula="of:=ABS( ([.N$5]*[.$B61]*[.P$5]*(1+([.N$5]*[.$B61])^2*[.P$6]^2)))" office:value-type="float" office:value="2145.2863983535" calcext:value-type="float">
            <text:p>2,15E+03</text:p>
          </table:table-cell>
          <table:table-cell table:formula="of:=SQRT([.M61]^2+[.N61]^2)/[.O61]" office:value-type="float" office:value="4197.83742126336" calcext:value-type="float">
            <text:p>4.198</text:p>
          </table:table-cell>
          <table:table-cell table:number-columns-repeated="2"/>
        </table:table-row>
        <table:table-row table:style-name="ro1">
          <table:table-cell/>
          <table:table-cell table:formula="of:=[.B61]*[.$B$5]" office:value-type="float" office:value="5011.8723362727" calcext:value-type="float">
            <text:p>5.012</text:p>
          </table:table-cell>
          <table:table-cell table:formula="of:=[.D$2]*([.D$5]*[.$B62]*([.F$4]-[.F$6])+([.D$5]*[.$B62])^3*[.F$3]*[.F$6])" office:value-type="float" office:value="6959.78714976234" calcext:value-type="float">
            <text:p>6,96E+03</text:p>
          </table:table-cell>
          <table:table-cell table:formula="of:=[.D$2]*(1+([.D$5]*[.$B62])^2*([.F$4]*[.F$6]-[.F$3]))" office:value-type="float" office:value="9311.32886270211" calcext:value-type="float">
            <text:p>9,31E+03</text:p>
          </table:table-cell>
          <table:table-cell table:formula="of:=ABS( ([.D$5]*[.$B62]*[.F$5]*(1+([.D$5]*[.$B62])^2*[.F$6]^2)))" office:value-type="float" office:value="14.8008987038184" calcext:value-type="float">
            <text:p>14,80E+00</text:p>
          </table:table-cell>
          <table:table-cell table:formula="of:=SQRT([.C62]^2+[.D62]^2)/[.E62]" office:value-type="float" office:value="785.42195894255" calcext:value-type="float">
            <text:p>785</text:p>
          </table:table-cell>
          <table:table-cell/>
          <table:table-cell table:formula="of:=[.I$2]*([.I$5]*[.$B62]*([.K$4]-[.K$6])+([.I$5]*[.$B62])^3*[.K$3]*[.K$6])" office:value-type="float" office:value="91485.0061090532" calcext:value-type="float">
            <text:p>91,49E+03</text:p>
          </table:table-cell>
          <table:table-cell table:formula="of:=[.I$2]*(1+([.I$5]*[.$B62])^2*([.K$4]*[.K$6]-[.K$3]))" office:value-type="float" office:value="-88750.7668020677" calcext:value-type="float">
            <text:p>-88,75E+03</text:p>
          </table:table-cell>
          <table:table-cell table:formula="of:=ABS( ([.I$5]*[.$B62]*[.K$5]*(1+([.I$5]*[.$B62])^2*[.K$6]^2)))" office:value-type="float" office:value="187.252024671184" calcext:value-type="float">
            <text:p>187,25E+00</text:p>
          </table:table-cell>
          <table:table-cell table:formula="of:=SQRT([.H62]^2+[.I62]^2)/[.J62]" office:value-type="float" office:value="680.690111557055" calcext:value-type="float">
            <text:p>681</text:p>
          </table:table-cell>
          <table:table-cell/>
          <table:table-cell table:formula="of:=[.N$2]*([.N$5]*[.$B62]*([.P$4]-[.P$6])+([.N$5]*[.$B62])^3*[.P$3]*[.P$6])" office:value-type="float" office:value="4574140.42699371" calcext:value-type="float">
            <text:p>4,57E+06</text:p>
          </table:table-cell>
          <table:table-cell table:formula="of:=[.N$2]*(1+([.N$5]*[.$B62])^2*([.P$4]*[.P$6]-[.P$3]))" office:value-type="float" office:value="-10486933.0391807" calcext:value-type="float">
            <text:p>-10,49E+06</text:p>
          </table:table-cell>
          <table:table-cell table:formula="of:=ABS( ([.N$5]*[.$B62]*[.P$5]*(1+([.N$5]*[.$B62])^2*[.P$6]^2)))" office:value-type="float" office:value="2455.46197569824" calcext:value-type="float">
            <text:p>2,46E+03</text:p>
          </table:table-cell>
          <table:table-cell table:formula="of:=SQRT([.M62]^2+[.N62]^2)/[.O62]" office:value-type="float" office:value="4659.44471960769" calcext:value-type="float">
            <text:p>4.659</text:p>
          </table:table-cell>
          <table:table-cell table:number-columns-repeated="2"/>
        </table:table-row>
        <table:table-row table:style-name="ro1">
          <table:table-cell/>
          <table:table-cell table:formula="of:=[.B62]*[.$B$5]" office:value-type="float" office:value="5623.41325190347" calcext:value-type="float">
            <text:p>5.623</text:p>
          </table:table-cell>
          <table:table-cell table:formula="of:=[.D$2]*([.D$5]*[.$B63]*([.F$4]-[.F$6])+([.D$5]*[.$B63])^3*[.F$3]*[.F$6])" office:value-type="float" office:value="7810.03535636857" calcext:value-type="float">
            <text:p>7,81E+03</text:p>
          </table:table-cell>
          <table:table-cell table:formula="of:=[.D$2]*(1+([.D$5]*[.$B63])^2*([.F$4]*[.F$6]-[.F$3]))" office:value-type="float" office:value="9133.0144048865" calcext:value-type="float">
            <text:p>9,13E+03</text:p>
          </table:table-cell>
          <table:table-cell table:formula="of:=ABS( ([.D$5]*[.$B63]*[.F$5]*(1+([.D$5]*[.$B63])^2*[.F$6]^2)))" office:value-type="float" office:value="16.6069840595704" calcext:value-type="float">
            <text:p>16,61E+00</text:p>
          </table:table-cell>
          <table:table-cell table:formula="of:=SQRT([.C63]^2+[.D63]^2)/[.E63]" office:value-type="float" office:value="723.612010431656" calcext:value-type="float">
            <text:p>724</text:p>
          </table:table-cell>
          <table:table-cell/>
          <table:table-cell table:formula="of:=[.I$2]*([.I$5]*[.$B63]*([.K$4]-[.K$6])+([.I$5]*[.$B63])^3*[.K$3]*[.K$6])" office:value-type="float" office:value="103684.950039916" calcext:value-type="float">
            <text:p>103,68E+03</text:p>
          </table:table-cell>
          <table:table-cell table:formula="of:=[.I$2]*(1+([.I$5]*[.$B63])^2*([.K$4]*[.K$6]-[.K$3]))" office:value-type="float" office:value="-116391.253055636" calcext:value-type="float">
            <text:p>-116,39E+03</text:p>
          </table:table-cell>
          <table:table-cell table:formula="of:=ABS( ([.I$5]*[.$B63]*[.K$5]*(1+([.I$5]*[.$B63])^2*[.K$6]^2)))" office:value-type="float" office:value="210.157843113898" calcext:value-type="float">
            <text:p>210,16E+00</text:p>
          </table:table-cell>
          <table:table-cell table:formula="of:=SQRT([.H63]^2+[.I63]^2)/[.J63]" office:value-type="float" office:value="741.711695569919" calcext:value-type="float">
            <text:p>742</text:p>
          </table:table-cell>
          <table:table-cell/>
          <table:table-cell table:formula="of:=[.N$2]*([.N$5]*[.$B63]*([.P$4]-[.P$6])+([.N$5]*[.$B63])^3*[.P$3]*[.P$6])" office:value-type="float" office:value="6158006.29321731" calcext:value-type="float">
            <text:p>6,16E+06</text:p>
          </table:table-cell>
          <table:table-cell table:formula="of:=[.N$2]*(1+([.N$5]*[.$B63])^2*([.P$4]*[.P$6]-[.P$3]))" office:value-type="float" office:value="-13206150.3759853" calcext:value-type="float">
            <text:p>-13,21E+06</text:p>
          </table:table-cell>
          <table:table-cell table:formula="of:=ABS( ([.N$5]*[.$B63]*[.P$5]*(1+([.N$5]*[.$B63])^2*[.P$6]^2)))" office:value-type="float" office:value="2823.45607200764" calcext:value-type="float">
            <text:p>2,82E+03</text:p>
          </table:table-cell>
          <table:table-cell table:formula="of:=SQRT([.M63]^2+[.N63]^2)/[.O63]" office:value-type="float" office:value="5160.81088806316" calcext:value-type="float">
            <text:p>5.161</text:p>
          </table:table-cell>
          <table:table-cell table:number-columns-repeated="2"/>
        </table:table-row>
        <table:table-row table:style-name="ro1">
          <table:table-cell/>
          <table:table-cell table:formula="of:=[.B63]*[.$B$5]" office:value-type="float" office:value="6309.57344480191" calcext:value-type="float">
            <text:p>6.310</text:p>
          </table:table-cell>
          <table:table-cell table:formula="of:=[.D$2]*([.D$5]*[.$B64]*([.F$4]-[.F$6])+([.D$5]*[.$B64])^3*[.F$3]*[.F$6])" office:value-type="float" office:value="8764.45268966144" calcext:value-type="float">
            <text:p>8,76E+03</text:p>
          </table:table-cell>
          <table:table-cell table:formula="of:=[.D$2]*(1+([.D$5]*[.$B64])^2*([.F$4]*[.F$6]-[.F$3]))" office:value-type="float" office:value="8908.52980265212" calcext:value-type="float">
            <text:p>8,91E+03</text:p>
          </table:table-cell>
          <table:table-cell table:formula="of:=ABS( ([.D$5]*[.$B64]*[.F$5]*(1+([.D$5]*[.$B64])^2*[.F$6]^2)))" office:value-type="float" office:value="18.633487474243" calcext:value-type="float">
            <text:p>18,63E+00</text:p>
          </table:table-cell>
          <table:table-cell table:formula="of:=SQRT([.C64]^2+[.D64]^2)/[.E64]" office:value-type="float" office:value="670.679659343221" calcext:value-type="float">
            <text:p>671</text:p>
          </table:table-cell>
          <table:table-cell/>
          <table:table-cell table:formula="of:=[.I$2]*([.I$5]*[.$B64]*([.K$4]-[.K$6])+([.I$5]*[.$B64])^3*[.K$3]*[.K$6])" office:value-type="float" office:value="117801.348727376" calcext:value-type="float">
            <text:p>117,80E+03</text:p>
          </table:table-cell>
          <table:table-cell table:formula="of:=[.I$2]*(1+([.I$5]*[.$B64])^2*([.K$4]*[.K$6]-[.K$3]))" office:value-type="float" office:value="-151188.563594601" calcext:value-type="float">
            <text:p>-151,19E+03</text:p>
          </table:table-cell>
          <table:table-cell table:formula="of:=ABS( ([.I$5]*[.$B64]*[.K$5]*(1+([.I$5]*[.$B64])^2*[.K$6]^2)))" office:value-type="float" office:value="235.882362809492" calcext:value-type="float">
            <text:p>235,88E+00</text:p>
          </table:table-cell>
          <table:table-cell table:formula="of:=SQRT([.H64]^2+[.I64]^2)/[.J64]" office:value-type="float" office:value="812.541174301689" calcext:value-type="float">
            <text:p>813</text:p>
          </table:table-cell>
          <table:table-cell/>
          <table:table-cell table:formula="of:=[.N$2]*([.N$5]*[.$B64]*([.P$4]-[.P$6])+([.N$5]*[.$B64])^3*[.P$3]*[.P$6])" office:value-type="float" office:value="8358287.7677866" calcext:value-type="float">
            <text:p>8,36E+06</text:p>
          </table:table-cell>
          <table:table-cell table:formula="of:=[.N$2]*(1+([.N$5]*[.$B64])^2*([.P$4]*[.P$6]-[.P$3]))" office:value-type="float" office:value="-16629442.1814799" calcext:value-type="float">
            <text:p>-16,63E+06</text:p>
          </table:table-cell>
          <table:table-cell table:formula="of:=ABS( ([.N$5]*[.$B64]*[.P$5]*(1+([.N$5]*[.$B64])^2*[.P$6]^2)))" office:value-type="float" office:value="3264.56255537611" calcext:value-type="float">
            <text:p>3,26E+03</text:p>
          </table:table-cell>
          <table:table-cell table:formula="of:=SQRT([.M64]^2+[.N64]^2)/[.O64]" office:value-type="float" office:value="5701.16383434858" calcext:value-type="float">
            <text:p>5.701</text:p>
          </table:table-cell>
          <table:table-cell table:number-columns-repeated="2"/>
        </table:table-row>
        <table:table-row table:style-name="ro1">
          <table:table-cell/>
          <table:table-cell table:formula="of:=[.B64]*[.$B$5]" office:value-type="float" office:value="7079.45784384135" calcext:value-type="float">
            <text:p>7.079</text:p>
          </table:table-cell>
          <table:table-cell table:formula="of:=[.D$2]*([.D$5]*[.$B65]*([.F$4]-[.F$6])+([.D$5]*[.$B65])^3*[.F$3]*[.F$6])" office:value-type="float" office:value="9835.92427268412" calcext:value-type="float">
            <text:p>9,84E+03</text:p>
          </table:table-cell>
          <table:table-cell table:formula="of:=[.D$2]*(1+([.D$5]*[.$B65])^2*([.F$4]*[.F$6]-[.F$3]))" office:value-type="float" office:value="8625.92043234276" calcext:value-type="float">
            <text:p>8,63E+03</text:p>
          </table:table-cell>
          <table:table-cell table:formula="of:=ABS( ([.D$5]*[.$B65]*[.F$5]*(1+([.D$5]*[.$B65])^2*[.F$6]^2)))" office:value-type="float" office:value="20.9073214754079" calcext:value-type="float">
            <text:p>20,91E+00</text:p>
          </table:table-cell>
          <table:table-cell table:formula="of:=SQRT([.C65]^2+[.D65]^2)/[.E65]" office:value-type="float" office:value="625.737924651833" calcext:value-type="float">
            <text:p>626</text:p>
          </table:table-cell>
          <table:table-cell/>
          <table:table-cell table:formula="of:=[.I$2]*([.I$5]*[.$B65]*([.K$4]-[.K$6])+([.I$5]*[.$B65])^3*[.K$3]*[.K$6])" office:value-type="float" office:value="134244.54361946" calcext:value-type="float">
            <text:p>134,24E+03</text:p>
          </table:table-cell>
          <table:table-cell table:formula="of:=[.I$2]*(1+([.I$5]*[.$B65])^2*([.K$4]*[.K$6]-[.K$3]))" office:value-type="float" office:value="-194995.782094197" calcext:value-type="float">
            <text:p>-195,00E+03</text:p>
          </table:table-cell>
          <table:table-cell table:formula="of:=ABS( ([.I$5]*[.$B65]*[.K$5]*(1+([.I$5]*[.$B65])^2*[.K$6]^2)))" office:value-type="float" office:value="264.779322805805" calcext:value-type="float">
            <text:p>264,78E+00</text:p>
          </table:table-cell>
          <table:table-cell table:formula="of:=SQRT([.H65]^2+[.I65]^2)/[.J65]" office:value-type="float" office:value="894.096069546429" calcext:value-type="float">
            <text:p>894</text:p>
          </table:table-cell>
          <table:table-cell/>
          <table:table-cell table:formula="of:=[.N$2]*([.N$5]*[.$B65]*([.P$4]-[.P$6])+([.N$5]*[.$B65])^3*[.P$3]*[.P$6])" office:value-type="float" office:value="11424766.1493298" calcext:value-type="float">
            <text:p>11,42E+06</text:p>
          </table:table-cell>
          <table:table-cell table:formula="of:=[.N$2]*(1+([.N$5]*[.$B65])^2*([.P$4]*[.P$6]-[.P$3]))" office:value-type="float" office:value="-20939111.2274038" calcext:value-type="float">
            <text:p>-20,94E+06</text:p>
          </table:table-cell>
          <table:table-cell table:formula="of:=ABS( ([.N$5]*[.$B65]*[.P$5]*(1+([.N$5]*[.$B65])^2*[.P$6]^2)))" office:value-type="float" office:value="3799.34030085563" calcext:value-type="float">
            <text:p>3,80E+03</text:p>
          </table:table-cell>
          <table:table-cell table:formula="of:=SQRT([.M65]^2+[.N65]^2)/[.O65]" office:value-type="float" office:value="6278.22857705859" calcext:value-type="float">
            <text:p>6.278</text:p>
          </table:table-cell>
          <table:table-cell table:number-columns-repeated="2"/>
        </table:table-row>
        <table:table-row table:style-name="ro1">
          <table:table-cell/>
          <table:table-cell table:formula="of:=[.B65]*[.$B$5]" office:value-type="float" office:value="7943.28234724278" calcext:value-type="float">
            <text:p>7.943</text:p>
          </table:table-cell>
          <table:table-cell table:formula="of:=[.D$2]*([.D$5]*[.$B66]*([.F$4]-[.F$6])+([.D$5]*[.$B66])^3*[.F$3]*[.F$6])" office:value-type="float" office:value="11038.9794668089" calcext:value-type="float">
            <text:p>11,04E+03</text:p>
          </table:table-cell>
          <table:table-cell table:formula="of:=[.D$2]*(1+([.D$5]*[.$B66])^2*([.F$4]*[.F$6]-[.F$3]))" office:value-type="float" office:value="8270.13631444916" calcext:value-type="float">
            <text:p>8,27E+03</text:p>
          </table:table-cell>
          <table:table-cell table:formula="of:=ABS( ([.D$5]*[.$B66]*[.F$5]*(1+([.D$5]*[.$B66])^2*[.F$6]^2)))" office:value-type="float" office:value="23.4586896172055" calcext:value-type="float">
            <text:p>23,46E+00</text:p>
          </table:table-cell>
          <table:table-cell table:formula="of:=SQRT([.C66]^2+[.D66]^2)/[.E66]" office:value-type="float" office:value="587.981149315588" calcext:value-type="float">
            <text:p>588</text:p>
          </table:table-cell>
          <table:table-cell/>
          <table:table-cell table:formula="of:=[.I$2]*([.I$5]*[.$B66]*([.K$4]-[.K$6])+([.I$5]*[.$B66])^3*[.K$3]*[.K$6])" office:value-type="float" office:value="153547.757692859" calcext:value-type="float">
            <text:p>153,55E+03</text:p>
          </table:table-cell>
          <table:table-cell table:formula="of:=[.I$2]*(1+([.I$5]*[.$B66])^2*([.K$4]*[.K$6]-[.K$3]))" office:value-type="float" office:value="-250145.802683357" calcext:value-type="float">
            <text:p>-250,15E+03</text:p>
          </table:table-cell>
          <table:table-cell table:formula="of:=ABS( ([.I$5]*[.$B66]*[.K$5]*(1+([.I$5]*[.$B66])^2*[.K$6]^2)))" office:value-type="float" office:value="297.249669970272" calcext:value-type="float">
            <text:p>297,25E+00</text:p>
          </table:table-cell>
          <table:table-cell table:formula="of:=SQRT([.H66]^2+[.I66]^2)/[.J66]" office:value-type="float" office:value="987.428931117113" calcext:value-type="float">
            <text:p>987</text:p>
          </table:table-cell>
          <table:table-cell/>
          <table:table-cell table:formula="of:=[.N$2]*([.N$5]*[.$B66]*([.P$4]-[.P$6])+([.N$5]*[.$B66])^3*[.P$3]*[.P$6])" office:value-type="float" office:value="15709716.1962999" calcext:value-type="float">
            <text:p>15,71E+06</text:p>
          </table:table-cell>
          <table:table-cell table:formula="of:=[.N$2]*(1+([.N$5]*[.$B66])^2*([.P$4]*[.P$6]-[.P$3]))" office:value-type="float" office:value="-26364663.1057402" calcext:value-type="float">
            <text:p>-26,36E+06</text:p>
          </table:table-cell>
          <table:table-cell table:formula="of:=ABS( ([.N$5]*[.$B66]*[.P$5]*(1+([.N$5]*[.$B66])^2*[.P$6]^2)))" office:value-type="float" office:value="4455.65778111103" calcext:value-type="float">
            <text:p>4,46E+03</text:p>
          </table:table-cell>
          <table:table-cell table:formula="of:=SQRT([.M66]^2+[.N66]^2)/[.O66]" office:value-type="float" office:value="6887.92507216203" calcext:value-type="float">
            <text:p>6.888</text:p>
          </table:table-cell>
          <table:table-cell table:number-columns-repeated="2"/>
        </table:table-row>
        <table:table-row table:style-name="ro1">
          <table:table-cell/>
          <table:table-cell table:formula="of:=[.B66]*[.$B$5]" office:value-type="float" office:value="8912.50938133741" calcext:value-type="float">
            <text:p>8.913</text:p>
          </table:table-cell>
          <table:table-cell table:formula="of:=[.D$2]*([.D$5]*[.$B67]*([.F$4]-[.F$6])+([.D$5]*[.$B67])^3*[.F$3]*[.F$6])" office:value-type="float" office:value="12390.0222082671" calcext:value-type="float">
            <text:p>12,39E+03</text:p>
          </table:table-cell>
          <table:table-cell table:formula="of:=[.D$2]*(1+([.D$5]*[.$B67])^2*([.F$4]*[.F$6]-[.F$3]))" office:value-type="float" office:value="7822.23064732014" calcext:value-type="float">
            <text:p>7,82E+03</text:p>
          </table:table-cell>
          <table:table-cell table:formula="of:=ABS( ([.D$5]*[.$B67]*[.F$5]*(1+([.D$5]*[.$B67])^2*[.F$6]^2)))" office:value-type="float" office:value="26.3214910172311" calcext:value-type="float">
            <text:p>26,32E+00</text:p>
          </table:table-cell>
          <table:table-cell table:formula="of:=SQRT([.C67]^2+[.D67]^2)/[.E67]" office:value-type="float" office:value="556.679818969885" calcext:value-type="float">
            <text:p>557</text:p>
          </table:table-cell>
          <table:table-cell/>
          <table:table-cell table:formula="of:=[.I$2]*([.I$5]*[.$B67]*([.K$4]-[.K$6])+([.I$5]*[.$B67])^3*[.K$3]*[.K$6])" office:value-type="float" office:value="176412.127074342" calcext:value-type="float">
            <text:p>176,41E+03</text:p>
          </table:table-cell>
          <table:table-cell table:formula="of:=[.I$2]*(1+([.I$5]*[.$B67])^2*([.K$4]*[.K$6]-[.K$3]))" office:value-type="float" office:value="-319575.565064023" calcext:value-type="float">
            <text:p>-319,58E+03</text:p>
          </table:table-cell>
          <table:table-cell table:formula="of:=ABS( ([.I$5]*[.$B67]*[.K$5]*(1+([.I$5]*[.$B67])^2*[.K$6]^2)))" office:value-type="float" office:value="333.748987982162" calcext:value-type="float">
            <text:p>333,75E+00</text:p>
          </table:table-cell>
          <table:table-cell table:formula="of:=SQRT([.H67]^2+[.I67]^2)/[.J67]" office:value-type="float" office:value="1093.73798055222" calcext:value-type="float">
            <text:p>1.094</text:p>
          </table:table-cell>
          <table:table-cell/>
          <table:table-cell table:formula="of:=[.N$2]*([.N$5]*[.$B67]*([.P$4]-[.P$6])+([.N$5]*[.$B67])^3*[.P$3]*[.P$6])" office:value-type="float" office:value="21710121.3312038" calcext:value-type="float">
            <text:p>21,71E+06</text:p>
          </table:table-cell>
          <table:table-cell table:formula="of:=[.N$2]*(1+([.N$5]*[.$B67])^2*([.P$4]*[.P$6]-[.P$3]))" office:value-type="float" office:value="-33195028.2383853" calcext:value-type="float">
            <text:p>-33,20E+06</text:p>
          </table:table-cell>
          <table:table-cell table:formula="of:=ABS( ([.N$5]*[.$B67]*[.P$5]*(1+([.N$5]*[.$B67])^2*[.P$6]^2)))" office:value-type="float" office:value="5271.5655796013" calcext:value-type="float">
            <text:p>5,27E+03</text:p>
          </table:table-cell>
          <table:table-cell table:formula="of:=SQRT([.M67]^2+[.N67]^2)/[.O67]" office:value-type="float" office:value="7524.1557228578" calcext:value-type="float">
            <text:p>7.524</text:p>
          </table:table-cell>
          <table:table-cell table:number-columns-repeated="2"/>
        </table:table-row>
        <table:table-row table:style-name="ro1">
          <table:table-cell/>
          <table:table-cell table:formula="of:=[.B67]*[.$B$5]" office:value-type="float" office:value="9999.99999999995" calcext:value-type="float">
            <text:p>10.000</text:p>
          </table:table-cell>
          <table:table-cell table:formula="of:=[.D$2]*([.D$5]*[.$B68]*([.F$4]-[.F$6])+([.D$5]*[.$B68])^3*[.F$3]*[.F$6])" office:value-type="float" office:value="13907.6017061105" calcext:value-type="float">
            <text:p>13,91E+03</text:p>
          </table:table-cell>
          <table:table-cell table:formula="of:=[.D$2]*(1+([.D$5]*[.$B68])^2*([.F$4]*[.F$6]-[.F$3]))" office:value-type="float" office:value="7258.35082088478" calcext:value-type="float">
            <text:p>7,26E+03</text:p>
          </table:table-cell>
          <table:table-cell table:formula="of:=ABS( ([.D$5]*[.$B68]*[.F$5]*(1+([.D$5]*[.$B68])^2*[.F$6]^2)))" office:value-type="float" office:value="29.533775479999" calcext:value-type="float">
            <text:p>29,53E+00</text:p>
          </table:table-cell>
          <table:table-cell table:formula="of:=SQRT([.C68]^2+[.D68]^2)/[.E68]" office:value-type="float" office:value="531.179476414116" calcext:value-type="float">
            <text:p>531</text:p>
          </table:table-cell>
          <table:table-cell/>
          <table:table-cell table:formula="of:=[.I$2]*([.I$5]*[.$B68]*([.K$4]-[.K$6])+([.I$5]*[.$B68])^3*[.K$3]*[.K$6])" office:value-type="float" office:value="203769.619074263" calcext:value-type="float">
            <text:p>203,77E+03</text:p>
          </table:table-cell>
          <table:table-cell table:formula="of:=[.I$2]*(1+([.I$5]*[.$B68])^2*([.K$4]*[.K$6]-[.K$3]))" office:value-type="float" office:value="-406982.457259873" calcext:value-type="float">
            <text:p>-406,98E+03</text:p>
          </table:table-cell>
          <table:table-cell table:formula="of:=ABS( ([.I$5]*[.$B68]*[.K$5]*(1+([.I$5]*[.$B68])^2*[.K$6]^2)))" office:value-type="float" office:value="374.796521228045" calcext:value-type="float">
            <text:p>374,80E+00</text:p>
          </table:table-cell>
          <table:table-cell table:formula="of:=SQRT([.H68]^2+[.I68]^2)/[.J68]" office:value-type="float" office:value="1214.37836896945" calcext:value-type="float">
            <text:p>1.214</text:p>
          </table:table-cell>
          <table:table-cell/>
          <table:table-cell table:formula="of:=[.N$2]*([.N$5]*[.$B68]*([.P$4]-[.P$6])+([.N$5]*[.$B68])^3*[.P$3]*[.P$6])" office:value-type="float" office:value="30127296.0023742" calcext:value-type="float">
            <text:p>30,13E+06</text:p>
          </table:table-cell>
          <table:table-cell table:formula="of:=[.N$2]*(1+([.N$5]*[.$B68])^2*([.P$4]*[.P$6]-[.P$3]))" office:value-type="float" office:value="-41793948.4757052" calcext:value-type="float">
            <text:p>-41,79E+06</text:p>
          </table:table-cell>
          <table:table-cell table:formula="of:=ABS( ([.N$5]*[.$B68]*[.P$5]*(1+([.N$5]*[.$B68])^2*[.P$6]^2)))" office:value-type="float" office:value="6299.33647828427" calcext:value-type="float">
            <text:p>6,30E+03</text:p>
          </table:table-cell>
          <table:table-cell table:formula="of:=SQRT([.M68]^2+[.N68]^2)/[.O68]" office:value-type="float" office:value="8178.75885596994" calcext:value-type="float">
            <text:p>8.179</text:p>
          </table:table-cell>
          <table:table-cell table:number-columns-repeated="2"/>
        </table:table-row>
        <table:table-row table:style-name="ro1">
          <table:table-cell/>
          <table:table-cell table:formula="of:=[.B68]*[.$B$5]" office:value-type="float" office:value="11220.1845430196" calcext:value-type="float">
            <text:p>11.220</text:p>
          </table:table-cell>
          <table:table-cell table:formula="of:=[.D$2]*([.D$5]*[.$B69]*([.F$4]-[.F$6])+([.D$5]*[.$B69])^3*[.F$3]*[.F$6])" office:value-type="float" office:value="15612.7334825534" calcext:value-type="float">
            <text:p>15,61E+03</text:p>
          </table:table-cell>
          <table:table-cell table:formula="of:=[.D$2]*(1+([.D$5]*[.$B69])^2*([.F$4]*[.F$6]-[.F$3]))" office:value-type="float" office:value="6548.46817818724" calcext:value-type="float">
            <text:p>6,55E+03</text:p>
          </table:table-cell>
          <table:table-cell table:formula="of:=ABS( ([.D$5]*[.$B69]*[.F$5]*(1+([.D$5]*[.$B69])^2*[.F$6]^2)))" office:value-type="float" office:value="33.1382558850913" calcext:value-type="float">
            <text:p>33,14E+00</text:p>
          </table:table-cell>
          <table:table-cell table:formula="of:=SQRT([.C69]^2+[.D69]^2)/[.E69]" office:value-type="float" office:value="510.903245183593" calcext:value-type="float">
            <text:p>511</text:p>
          </table:table-cell>
          <table:table-cell/>
          <table:table-cell table:formula="of:=[.I$2]*([.I$5]*[.$B69]*([.K$4]-[.K$6])+([.I$5]*[.$B69])^3*[.K$3]*[.K$6])" office:value-type="float" office:value="236871.131155568" calcext:value-type="float">
            <text:p>236,87E+03</text:p>
          </table:table-cell>
          <table:table-cell table:formula="of:=[.I$2]*(1+([.I$5]*[.$B69])^2*([.K$4]*[.K$6]-[.K$3]))" office:value-type="float" office:value="-517021.215011183" calcext:value-type="float">
            <text:p>-517,02E+03</text:p>
          </table:table-cell>
          <table:table-cell table:formula="of:=ABS( ([.I$5]*[.$B69]*[.K$5]*(1+([.I$5]*[.$B69])^2*[.K$6]^2)))" office:value-type="float" office:value="420.986272210942" calcext:value-type="float">
            <text:p>420,99E+00</text:p>
          </table:table-cell>
          <table:table-cell table:formula="of:=SQRT([.H69]^2+[.I69]^2)/[.J69]" office:value-type="float" office:value="1350.87368923379" calcext:value-type="float">
            <text:p>1.351</text:p>
          </table:table-cell>
          <table:table-cell/>
          <table:table-cell table:formula="of:=[.N$2]*([.N$5]*[.$B69]*([.P$4]-[.P$6])+([.N$5]*[.$B69])^3*[.P$3]*[.P$6])" office:value-type="float" office:value="41951095.3088685" calcext:value-type="float">
            <text:p>41,95E+06</text:p>
          </table:table-cell>
          <table:table-cell table:formula="of:=[.N$2]*(1+([.N$5]*[.$B69])^2*([.P$4]*[.P$6]-[.P$3]))" office:value-type="float" office:value="-52619347.6764582" calcext:value-type="float">
            <text:p>-52,62E+06</text:p>
          </table:table-cell>
          <table:table-cell table:formula="of:=ABS( ([.N$5]*[.$B69]*[.P$5]*(1+([.N$5]*[.$B69])^2*[.P$6]^2)))" office:value-type="float" office:value="7611.15265955828" calcext:value-type="float">
            <text:p>7,61E+03</text:p>
          </table:table-cell>
          <table:table-cell table:formula="of:=SQRT([.M69]^2+[.N69]^2)/[.O69]" office:value-type="float" office:value="8841.70194793461" calcext:value-type="float">
            <text:p>8.842</text:p>
          </table:table-cell>
          <table:table-cell table:number-columns-repeated="2"/>
        </table:table-row>
        <table:table-row table:style-name="ro1">
          <table:table-cell/>
          <table:table-cell table:formula="of:=[.B69]*[.$B$5]" office:value-type="float" office:value="12589.2541179416" calcext:value-type="float">
            <text:p>12.589</text:p>
          </table:table-cell>
          <table:table-cell table:formula="of:=[.D$2]*([.D$5]*[.$B70]*([.F$4]-[.F$6])+([.D$5]*[.$B70])^3*[.F$3]*[.F$6])" office:value-type="float" office:value="17529.2840403435" calcext:value-type="float">
            <text:p>17,53E+03</text:p>
          </table:table-cell>
          <table:table-cell table:formula="of:=[.D$2]*(1+([.D$5]*[.$B70])^2*([.F$4]*[.F$6]-[.F$3]))" office:value-type="float" office:value="5654.7788799037" calcext:value-type="float">
            <text:p>5,65E+03</text:p>
          </table:table-cell>
          <table:table-cell table:formula="of:=ABS( ([.D$5]*[.$B70]*[.F$5]*(1+([.D$5]*[.$B70])^2*[.F$6]^2)))" office:value-type="float" office:value="37.1828855415351" calcext:value-type="float">
            <text:p>37,18E+00</text:p>
          </table:table-cell>
          <table:table-cell table:formula="of:=SQRT([.C70]^2+[.D70]^2)/[.E70]" office:value-type="float" office:value="495.357023878409" calcext:value-type="float">
            <text:p>495</text:p>
          </table:table-cell>
          <table:table-cell/>
          <table:table-cell table:formula="of:=[.I$2]*([.I$5]*[.$B70]*([.K$4]-[.K$6])+([.I$5]*[.$B70])^3*[.K$3]*[.K$6])" office:value-type="float" office:value="277410.064341235" calcext:value-type="float">
            <text:p>277,41E+03</text:p>
          </table:table-cell>
          <table:table-cell table:formula="of:=[.I$2]*(1+([.I$5]*[.$B70])^2*([.K$4]*[.K$6]-[.K$3]))" office:value-type="float" office:value="-655551.803426569" calcext:value-type="float">
            <text:p>-655,55E+03</text:p>
          </table:table-cell>
          <table:table-cell table:formula="of:=ABS( ([.I$5]*[.$B70]*[.K$5]*(1+([.I$5]*[.$B70])^2*[.K$6]^2)))" office:value-type="float" office:value="473.000826644761" calcext:value-type="float">
            <text:p>473,00E+00</text:p>
          </table:table-cell>
          <table:table-cell table:formula="of:=SQRT([.H70]^2+[.I70]^2)/[.J70]" office:value-type="float" office:value="1504.92717855344" calcext:value-type="float">
            <text:p>1.505</text:p>
          </table:table-cell>
          <table:table-cell/>
          <table:table-cell table:formula="of:=[.N$2]*([.N$5]*[.$B70]*([.P$4]-[.P$6])+([.N$5]*[.$B70])^3*[.P$3]*[.P$6])" office:value-type="float" office:value="58578853.9351314" calcext:value-type="float">
            <text:p>58,58E+06</text:p>
          </table:table-cell>
          <table:table-cell table:formula="of:=[.N$2]*(1+([.N$5]*[.$B70])^2*([.P$4]*[.P$6]-[.P$3]))" office:value-type="float" office:value="-66247717.8231025" calcext:value-type="float">
            <text:p>-66,25E+06</text:p>
          </table:table-cell>
          <table:table-cell table:formula="of:=ABS( ([.N$5]*[.$B70]*[.P$5]*(1+([.N$5]*[.$B70])^2*[.P$6]^2)))" office:value-type="float" office:value="9307.11713056056" calcext:value-type="float">
            <text:p>9,31E+03</text:p>
          </table:table-cell>
          <table:table-cell table:formula="of:=SQRT([.M70]^2+[.N70]^2)/[.O70]" office:value-type="float" office:value="9501.56018396036" calcext:value-type="float">
            <text:p>9.502</text:p>
          </table:table-cell>
          <table:table-cell table:number-columns-repeated="2"/>
        </table:table-row>
        <table:table-row table:style-name="ro1">
          <table:table-cell/>
          <table:table-cell table:formula="of:=[.B70]*[.$B$5]" office:value-type="float" office:value="14125.3754462275" calcext:value-type="float">
            <text:p>14.125</text:p>
          </table:table-cell>
          <table:table-cell table:formula="of:=[.D$2]*([.D$5]*[.$B71]*([.F$4]-[.F$6])+([.D$5]*[.$B71])^3*[.F$3]*[.F$6])" office:value-type="float" office:value="19684.4370090993" calcext:value-type="float">
            <text:p>19,68E+03</text:p>
          </table:table-cell>
          <table:table-cell table:formula="of:=[.D$2]*(1+([.D$5]*[.$B71])^2*([.F$4]*[.F$6]-[.F$3]))" office:value-type="float" office:value="4529.69071204605" calcext:value-type="float">
            <text:p>4,53E+03</text:p>
          </table:table-cell>
          <table:table-cell table:formula="of:=ABS( ([.D$5]*[.$B71]*[.F$5]*(1+([.D$5]*[.$B71])^2*[.F$6]^2)))" office:value-type="float" office:value="41.7215094443134" calcext:value-type="float">
            <text:p>41,72E+00</text:p>
          </table:table-cell>
          <table:table-cell table:formula="of:=SQRT([.C71]^2+[.D71]^2)/[.E71]" office:value-type="float" office:value="484.136127761424" calcext:value-type="float">
            <text:p>484</text:p>
          </table:table-cell>
          <table:table-cell/>
          <table:table-cell table:formula="of:=[.I$2]*([.I$5]*[.$B71]*([.K$4]-[.K$6])+([.I$5]*[.$B71])^3*[.K$3]*[.K$6])" office:value-type="float" office:value="327695.899479146" calcext:value-type="float">
            <text:p>327,70E+03</text:p>
          </table:table-cell>
          <table:table-cell table:formula="of:=[.I$2]*(1+([.I$5]*[.$B71])^2*([.K$4]*[.K$6]-[.K$3]))" office:value-type="float" office:value="-829951.481493498" calcext:value-type="float">
            <text:p>-829,95E+03</text:p>
          </table:table-cell>
          <table:table-cell table:formula="of:=ABS( ([.I$5]*[.$B71]*[.K$5]*(1+([.I$5]*[.$B71])^2*[.K$6]^2)))" office:value-type="float" office:value="531.628805722127" calcext:value-type="float">
            <text:p>531,63E+00</text:p>
          </table:table-cell>
          <table:table-cell table:formula="of:=SQRT([.H71]^2+[.I71]^2)/[.J71]" office:value-type="float" office:value="1678.43176591559" calcext:value-type="float">
            <text:p>1.678</text:p>
          </table:table-cell>
          <table:table-cell/>
          <table:table-cell table:formula="of:=[.N$2]*([.N$5]*[.$B71]*([.P$4]-[.P$6])+([.N$5]*[.$B71])^3*[.P$3]*[.P$6])" office:value-type="float" office:value="81983380.2801091" calcext:value-type="float">
            <text:p>81,98E+06</text:p>
          </table:table-cell>
          <table:table-cell table:formula="of:=[.N$2]*(1+([.N$5]*[.$B71])^2*([.P$4]*[.P$6]-[.P$3]))" office:value-type="float" office:value="-83404819.3220501" calcext:value-type="float">
            <text:p>-83,40E+06</text:p>
          </table:table-cell>
          <table:table-cell table:formula="of:=ABS( ([.N$5]*[.$B71]*[.P$5]*(1+([.N$5]*[.$B71])^2*[.P$6]^2)))" office:value-type="float" office:value="11526.545519041" calcext:value-type="float">
            <text:p>11,53E+03</text:p>
          </table:table-cell>
          <table:table-cell table:formula="of:=SQRT([.M71]^2+[.N71]^2)/[.O71]" office:value-type="float" office:value="10146.2694464953" calcext:value-type="float">
            <text:p>10.146</text:p>
          </table:table-cell>
          <table:table-cell table:number-columns-repeated="2"/>
        </table:table-row>
        <table:table-row table:style-name="ro1">
          <table:table-cell/>
          <table:table-cell table:formula="of:=[.B71]*[.$B$5]" office:value-type="float" office:value="15848.9319246111" calcext:value-type="float">
            <text:p>15.849</text:p>
          </table:table-cell>
          <table:table-cell table:formula="of:=[.D$2]*([.D$5]*[.$B72]*([.F$4]-[.F$6])+([.D$5]*[.$B72])^3*[.F$3]*[.F$6])" office:value-type="float" office:value="22109.2649626107" calcext:value-type="float">
            <text:p>22,11E+03</text:p>
          </table:table-cell>
          <table:table-cell table:formula="of:=[.D$2]*(1+([.D$5]*[.$B72])^2*([.F$4]*[.F$6]-[.F$3]))" office:value-type="float" office:value="3113.28862702112" calcext:value-type="float">
            <text:p>3,11E+03</text:p>
          </table:table-cell>
          <table:table-cell table:formula="of:=ABS( ([.D$5]*[.$B72]*[.F$5]*(1+([.D$5]*[.$B72])^2*[.F$6]^2)))" office:value-type="float" office:value="46.8145998754389" calcext:value-type="float">
            <text:p>46,81E+00</text:p>
          </table:table-cell>
          <table:table-cell table:formula="of:=SQRT([.C72]^2+[.D72]^2)/[.E72]" office:value-type="float" office:value="476.932111076636" calcext:value-type="float">
            <text:p>477</text:p>
          </table:table-cell>
          <table:table-cell/>
          <table:table-cell table:formula="of:=[.I$2]*([.I$5]*[.$B72]*([.K$4]-[.K$6])+([.I$5]*[.$B72])^3*[.K$3]*[.K$6])" office:value-type="float" office:value="390898.285353278" calcext:value-type="float">
            <text:p>390,90E+03</text:p>
          </table:table-cell>
          <table:table-cell table:formula="of:=[.I$2]*(1+([.I$5]*[.$B72])^2*([.K$4]*[.K$6]-[.K$3]))" office:value-type="float" office:value="-1049507.66802068" calcext:value-type="float">
            <text:p>-1,05E+06</text:p>
          </table:table-cell>
          <table:table-cell table:formula="of:=ABS( ([.I$5]*[.$B72]*[.K$5]*(1+([.I$5]*[.$B72])^2*[.K$6]^2)))" office:value-type="float" office:value="597.78718856644" calcext:value-type="float">
            <text:p>597,79E+00</text:p>
          </table:table-cell>
          <table:table-cell table:formula="of:=SQRT([.H72]^2+[.I72]^2)/[.J72]" office:value-type="float" office:value="1873.47773351945" calcext:value-type="float">
            <text:p>1.873</text:p>
          </table:table-cell>
          <table:table-cell/>
          <table:table-cell table:formula="of:=[.N$2]*([.N$5]*[.$B72]*([.P$4]-[.P$6])+([.N$5]*[.$B72])^3*[.P$3]*[.P$6])" office:value-type="float" office:value="114950241.477113" calcext:value-type="float">
            <text:p>114,95E+06</text:p>
          </table:table-cell>
          <table:table-cell table:formula="of:=[.N$2]*(1+([.N$5]*[.$B72])^2*([.P$4]*[.P$6]-[.P$3]))" office:value-type="float" office:value="-105004330.391807" calcext:value-type="float">
            <text:p>-105,00E+06</text:p>
          </table:table-cell>
          <table:table-cell table:formula="of:=ABS( ([.N$5]*[.$B72]*[.P$5]*(1+([.N$5]*[.$B72])^2*[.P$6]^2)))" office:value-type="float" office:value="14463.8885105007" calcext:value-type="float">
            <text:p>14,46E+03</text:p>
          </table:table-cell>
          <table:table-cell table:formula="of:=SQRT([.M72]^2+[.N72]^2)/[.O72]" office:value-type="float" office:value="10764.068953596" calcext:value-type="float">
            <text:p>10.764</text:p>
          </table:table-cell>
          <table:table-cell table:number-columns-repeated="2"/>
        </table:table-row>
        <table:table-row table:style-name="ro1">
          <table:table-cell/>
          <table:table-cell table:formula="of:=[.B72]*[.$B$5]" office:value-type="float" office:value="17782.7941003891" calcext:value-type="float">
            <text:p>17.783</text:p>
          </table:table-cell>
          <table:table-cell table:formula="of:=[.D$2]*([.D$5]*[.$B73]*([.F$4]-[.F$6])+([.D$5]*[.$B73])^3*[.F$3]*[.F$6])" office:value-type="float" office:value="24839.43992965" calcext:value-type="float">
            <text:p>24,84E+03</text:p>
          </table:table-cell>
          <table:table-cell table:formula="of:=[.D$2]*(1+([.D$5]*[.$B73])^2*([.F$4]*[.F$6]-[.F$3]))" office:value-type="float" office:value="1330.14404886499" calcext:value-type="float">
            <text:p>1,33E+03</text:p>
          </table:table-cell>
          <table:table-cell table:formula="of:=ABS( ([.D$5]*[.$B73]*[.F$5]*(1+([.D$5]*[.$B73])^2*[.F$6]^2)))" office:value-type="float" office:value="52.5300886540598" calcext:value-type="float">
            <text:p>52,53E+00</text:p>
          </table:table-cell>
          <table:table-cell table:formula="of:=SQRT([.C73]^2+[.D73]^2)/[.E73]" office:value-type="float" office:value="473.538679748468" calcext:value-type="float">
            <text:p>474</text:p>
          </table:table-cell>
          <table:table-cell/>
          <table:table-cell table:formula="of:=[.I$2]*([.I$5]*[.$B73]*([.K$4]-[.K$6])+([.I$5]*[.$B73])^3*[.K$3]*[.K$6])" office:value-type="float" office:value="471390.593829617" calcext:value-type="float">
            <text:p>471,39E+03</text:p>
          </table:table-cell>
          <table:table-cell table:formula="of:=[.I$2]*(1+([.I$5]*[.$B73])^2*([.K$4]*[.K$6]-[.K$3]))" office:value-type="float" office:value="-1325912.53055636" calcext:value-type="float">
            <text:p>-1,33E+06</text:p>
          </table:table-cell>
          <table:table-cell table:formula="of:=ABS( ([.I$5]*[.$B73]*[.K$5]*(1+([.I$5]*[.$B73])^2*[.K$6]^2)))" office:value-type="float" office:value="672.55022975618" calcext:value-type="float">
            <text:p>672,55E+00</text:p>
          </table:table-cell>
          <table:table-cell table:formula="of:=SQRT([.H73]^2+[.I73]^2)/[.J73]" office:value-type="float" office:value="2092.35624176054" calcext:value-type="float">
            <text:p>2.092</text:p>
          </table:table-cell>
          <table:table-cell/>
          <table:table-cell table:formula="of:=[.N$2]*([.N$5]*[.$B73]*([.P$4]-[.P$6])+([.N$5]*[.$B73])^3*[.P$3]*[.P$6])" office:value-type="float" office:value="161412922.812767" calcext:value-type="float">
            <text:p>161,41E+06</text:p>
          </table:table-cell>
          <table:table-cell table:formula="of:=[.N$2]*(1+([.N$5]*[.$B73])^2*([.P$4]*[.P$6]-[.P$3]))" office:value-type="float" office:value="-132196503.759853" calcext:value-type="float">
            <text:p>-132,20E+06</text:p>
          </table:table-cell>
          <table:table-cell table:formula="of:=ABS( ([.N$5]*[.$B73]*[.P$5]*(1+([.N$5]*[.$B73])^2*[.P$6]^2)))" office:value-type="float" office:value="18391.1918663465" calcext:value-type="float">
            <text:p>18,39E+03</text:p>
          </table:table-cell>
          <table:table-cell table:formula="of:=SQRT([.M73]^2+[.N73]^2)/[.O73]" office:value-type="float" office:value="11344.4826204609" calcext:value-type="float">
            <text:p>11.344</text:p>
          </table:table-cell>
          <table:table-cell table:number-columns-repeated="2"/>
        </table:table-row>
        <table:table-row table:style-name="ro1">
          <table:table-cell/>
          <table:table-cell table:formula="of:=[.B73]*[.$B$5]" office:value-type="float" office:value="19952.6231496887" calcext:value-type="float">
            <text:p>19.953</text:p>
          </table:table-cell>
          <table:table-cell table:formula="of:=[.D$2]*([.D$5]*[.$B74]*([.F$4]-[.F$6])+([.D$5]*[.$B74])^3*[.F$3]*[.F$6])" office:value-type="float" office:value="27916.1279540639" calcext:value-type="float">
            <text:p>27,92E+03</text:p>
          </table:table-cell>
          <table:table-cell table:formula="of:=[.D$2]*(1+([.D$5]*[.$B74])^2*([.F$4]*[.F$6]-[.F$3]))" office:value-type="float" office:value="-914.701973478755" calcext:value-type="float">
            <text:p>-914,70E+00</text:p>
          </table:table-cell>
          <table:table-cell table:formula="of:=ABS( ([.D$5]*[.$B74]*[.F$5]*(1+([.D$5]*[.$B74])^2*[.F$6]^2)))" office:value-type="float" office:value="58.9443106718204" calcext:value-type="float">
            <text:p>58,94E+00</text:p>
          </table:table-cell>
          <table:table-cell table:formula="of:=SQRT([.C74]^2+[.D74]^2)/[.E74]" office:value-type="float" office:value="473.855902510805" calcext:value-type="float">
            <text:p>474</text:p>
          </table:table-cell>
          <table:table-cell/>
          <table:table-cell table:formula="of:=[.I$2]*([.I$5]*[.$B74]*([.K$4]-[.K$6])+([.I$5]*[.$B74])^3*[.K$3]*[.K$6])" office:value-type="float" office:value="575233.826026408" calcext:value-type="float">
            <text:p>575,23E+03</text:p>
          </table:table-cell>
          <table:table-cell table:formula="of:=[.I$2]*(1+([.I$5]*[.$B74])^2*([.K$4]*[.K$6]-[.K$3]))" office:value-type="float" office:value="-1673885.63594601" calcext:value-type="float">
            <text:p>-1,67E+06</text:p>
          </table:table-cell>
          <table:table-cell table:formula="of:=ABS( ([.I$5]*[.$B74]*[.K$5]*(1+([.I$5]*[.$B74])^2*[.K$6]^2)))" office:value-type="float" office:value="757.187373707305" calcext:value-type="float">
            <text:p>757,19E+00</text:p>
          </table:table-cell>
          <table:table-cell table:formula="of:=SQRT([.H74]^2+[.I74]^2)/[.J74]" office:value-type="float" office:value="2337.55627995529" calcext:value-type="float">
            <text:p>2.338</text:p>
          </table:table-cell>
          <table:table-cell/>
          <table:table-cell table:formula="of:=[.N$2]*([.N$5]*[.$B74]*([.P$4]-[.P$6])+([.N$5]*[.$B74])^3*[.P$3]*[.P$6])" office:value-type="float" office:value="226926236.630232" calcext:value-type="float">
            <text:p>226,93E+06</text:p>
          </table:table-cell>
          <table:table-cell table:formula="of:=[.N$2]*(1+([.N$5]*[.$B74])^2*([.P$4]*[.P$6]-[.P$3]))" office:value-type="float" office:value="-166429421.814799" calcext:value-type="float">
            <text:p>-166,43E+06</text:p>
          </table:table-cell>
          <table:table-cell table:formula="of:=ABS( ([.N$5]*[.$B74]*[.P$5]*(1+([.N$5]*[.$B74])^2*[.P$6]^2)))" office:value-type="float" office:value="23689.7872354149" calcext:value-type="float">
            <text:p>23,69E+03</text:p>
          </table:table-cell>
          <table:table-cell table:formula="of:=SQRT([.M74]^2+[.N74]^2)/[.O74]" office:value-type="float" office:value="11879.1596167837" calcext:value-type="float">
            <text:p>11.879</text:p>
          </table:table-cell>
          <table:table-cell table:number-columns-repeated="2"/>
        </table:table-row>
        <table:table-row table:style-name="ro1">
          <table:table-cell/>
          <table:table-cell table:formula="of:=[.B74]*[.$B$5]" office:value-type="float" office:value="22387.2113856833" calcext:value-type="float">
            <text:p>22.387</text:p>
          </table:table-cell>
          <table:table-cell table:formula="of:=[.D$2]*([.D$5]*[.$B75]*([.F$4]-[.F$6])+([.D$5]*[.$B75])^3*[.F$3]*[.F$6])" office:value-type="float" office:value="31387.1303236736" calcext:value-type="float">
            <text:p>31,39E+03</text:p>
          </table:table-cell>
          <table:table-cell table:formula="of:=[.D$2]*(1+([.D$5]*[.$B75])^2*([.F$4]*[.F$6]-[.F$3]))" office:value-type="float" office:value="-3740.79567657235" calcext:value-type="float">
            <text:p>-3,74E+03</text:p>
          </table:table-cell>
          <table:table-cell table:formula="of:=ABS( ([.D$5]*[.$B75]*[.F$5]*(1+([.D$5]*[.$B75])^2*[.F$6]^2)))" office:value-type="float" office:value="66.1430763085465" calcext:value-type="float">
            <text:p>66,14E+00</text:p>
          </table:table-cell>
          <table:table-cell table:formula="of:=SQRT([.C75]^2+[.D75]^2)/[.E75]" office:value-type="float" office:value="477.892240315837" calcext:value-type="float">
            <text:p>478</text:p>
          </table:table-cell>
          <table:table-cell/>
          <table:table-cell table:formula="of:=[.I$2]*([.I$5]*[.$B75]*([.K$4]-[.K$6])+([.I$5]*[.$B75])^3*[.K$3]*[.K$6])" office:value-type="float" office:value="710858.601388888" calcext:value-type="float">
            <text:p>710,86E+03</text:p>
          </table:table-cell>
          <table:table-cell table:formula="of:=[.I$2]*(1+([.I$5]*[.$B75])^2*([.K$4]*[.K$6]-[.K$3]))" office:value-type="float" office:value="-2111957.82094196" calcext:value-type="float">
            <text:p>-2,11E+06</text:p>
          </table:table-cell>
          <table:table-cell table:formula="of:=ABS( ([.I$5]*[.$B75]*[.K$5]*(1+([.I$5]*[.$B75])^2*[.K$6]^2)))" office:value-type="float" office:value="853.213519611174" calcext:value-type="float">
            <text:p>853,21E+00</text:p>
          </table:table-cell>
          <table:table-cell table:formula="of:=SQRT([.H75]^2+[.I75]^2)/[.J75]" office:value-type="float" office:value="2611.75171926568" calcext:value-type="float">
            <text:p>2.612</text:p>
          </table:table-cell>
          <table:table-cell/>
          <table:table-cell table:formula="of:=[.N$2]*([.N$5]*[.$B75]*([.P$4]-[.P$6])+([.N$5]*[.$B75])^3*[.P$3]*[.P$6])" office:value-type="float" office:value="319335011.82336" calcext:value-type="float">
            <text:p>319,34E+06</text:p>
          </table:table-cell>
          <table:table-cell table:formula="of:=[.N$2]*(1+([.N$5]*[.$B75])^2*([.P$4]*[.P$6]-[.P$3]))" office:value-type="float" office:value="-209526112.274038" calcext:value-type="float">
            <text:p>-209,53E+06</text:p>
          </table:table-cell>
          <table:table-cell table:formula="of:=ABS( ([.N$5]*[.$B75]*[.P$5]*(1+([.N$5]*[.$B75])^2*[.P$6]^2)))" office:value-type="float" office:value="30895.0175605523" calcext:value-type="float">
            <text:p>30,90E+03</text:p>
          </table:table-cell>
          <table:table-cell table:formula="of:=SQRT([.M75]^2+[.N75]^2)/[.O75]" office:value-type="float" office:value="12362.4212605918" calcext:value-type="float">
            <text:p>12.362</text:p>
          </table:table-cell>
          <table:table-cell table:number-columns-repeated="2"/>
        </table:table-row>
        <table:table-row table:style-name="ro1">
          <table:table-cell/>
          <table:table-cell table:formula="of:=[.B75]*[.$B$5]" office:value-type="float" office:value="25118.8643150957" calcext:value-type="float">
            <text:p>25.119</text:p>
          </table:table-cell>
          <table:table-cell table:formula="of:=[.D$2]*([.D$5]*[.$B76]*([.F$4]-[.F$6])+([.D$5]*[.$B76])^3*[.F$3]*[.F$6])" office:value-type="float" office:value="35308.3582966295" calcext:value-type="float">
            <text:p>35,31E+03</text:p>
          </table:table-cell>
          <table:table-cell table:formula="of:=[.D$2]*(1+([.D$5]*[.$B76])^2*([.F$4]*[.F$6]-[.F$3]))" office:value-type="float" office:value="-7298.63685550835" calcext:value-type="float">
            <text:p>-7,30E+03</text:p>
          </table:table-cell>
          <table:table-cell table:formula="of:=ABS( ([.D$5]*[.$B76]*[.F$5]*(1+([.D$5]*[.$B76])^2*[.F$6]^2)))" office:value-type="float" office:value="74.2228941270809" calcext:value-type="float">
            <text:p>74,22E+00</text:p>
          </table:table-cell>
          <table:table-cell table:formula="of:=SQRT([.C76]^2+[.D76]^2)/[.E76]" office:value-type="float" office:value="485.764176665044" calcext:value-type="float">
            <text:p>486</text:p>
          </table:table-cell>
          <table:table-cell/>
          <table:table-cell table:formula="of:=[.I$2]*([.I$5]*[.$B76]*([.K$4]-[.K$6])+([.I$5]*[.$B76])^3*[.K$3]*[.K$6])" office:value-type="float" office:value="890026.757594827" calcext:value-type="float">
            <text:p>890,03E+03</text:p>
          </table:table-cell>
          <table:table-cell table:formula="of:=[.I$2]*(1+([.I$5]*[.$B76])^2*([.K$4]*[.K$6]-[.K$3]))" office:value-type="float" office:value="-2663458.02683357" calcext:value-type="float">
            <text:p>-2,66E+06</text:p>
          </table:table-cell>
          <table:table-cell table:formula="of:=ABS( ([.I$5]*[.$B76]*[.K$5]*(1+([.I$5]*[.$B76])^2*[.K$6]^2)))" office:value-type="float" office:value="962.456330487957" calcext:value-type="float">
            <text:p>962,46E+00</text:p>
          </table:table-cell>
          <table:table-cell table:formula="of:=SQRT([.H76]^2+[.I76]^2)/[.J76]" office:value-type="float" office:value="2917.77404358281" calcext:value-type="float">
            <text:p>2.918</text:p>
          </table:table-cell>
          <table:table-cell/>
          <table:table-cell table:formula="of:=[.N$2]*([.N$5]*[.$B76]*([.P$4]-[.P$6])+([.N$5]*[.$B76])^3*[.P$3]*[.P$6])" office:value-type="float" office:value="449718622.257518" calcext:value-type="float">
            <text:p>449,72E+06</text:p>
          </table:table-cell>
          <table:table-cell table:formula="of:=[.N$2]*(1+([.N$5]*[.$B76])^2*([.P$4]*[.P$6]-[.P$3]))" office:value-type="float" office:value="-263781631.057401" calcext:value-type="float">
            <text:p>-263,78E+06</text:p>
          </table:table-cell>
          <table:table-cell table:formula="of:=ABS( ([.N$5]*[.$B76]*[.P$5]*(1+([.N$5]*[.$B76])^2*[.P$6]^2)))" office:value-type="float" office:value="40759.3695747211" calcext:value-type="float">
            <text:p>40,76E+03</text:p>
          </table:table-cell>
          <table:table-cell table:formula="of:=SQRT([.M76]^2+[.N76]^2)/[.O76]" office:value-type="float" office:value="12791.436160072" calcext:value-type="float">
            <text:p>12.791</text:p>
          </table:table-cell>
          <table:table-cell table:number-columns-repeated="2"/>
        </table:table-row>
        <table:table-row table:style-name="ro1">
          <table:table-cell/>
          <table:table-cell table:formula="of:=[.B76]*[.$B$5]" office:value-type="float" office:value="28183.8293126444" calcext:value-type="float">
            <text:p>28.184</text:p>
          </table:table-cell>
          <table:table-cell table:formula="of:=[.D$2]*([.D$5]*[.$B77]*([.F$4]-[.F$6])+([.D$5]*[.$B77])^3*[.F$3]*[.F$6])" office:value-type="float" office:value="39745.7621520255" calcext:value-type="float">
            <text:p>39,75E+03</text:p>
          </table:table-cell>
          <table:table-cell table:formula="of:=[.D$2]*(1+([.D$5]*[.$B77])^2*([.F$4]*[.F$6]-[.F$3]))" office:value-type="float" office:value="-11777.6935267986" calcext:value-type="float">
            <text:p>-11,78E+03</text:p>
          </table:table-cell>
          <table:table-cell table:formula="of:=ABS( ([.D$5]*[.$B77]*[.F$5]*(1+([.D$5]*[.$B77])^2*[.F$6]^2)))" office:value-type="float" office:value="83.2923701974957" calcext:value-type="float">
            <text:p>83,29E+00</text:p>
          </table:table-cell>
          <table:table-cell table:formula="of:=SQRT([.C77]^2+[.D77]^2)/[.E77]" office:value-type="float" office:value="497.693449449048" calcext:value-type="float">
            <text:p>498</text:p>
          </table:table-cell>
          <table:table-cell/>
          <table:table-cell table:formula="of:=[.I$2]*([.I$5]*[.$B77]*([.K$4]-[.K$6])+([.I$5]*[.$B77])^3*[.K$3]*[.K$6])" office:value-type="float" office:value="1129187.69952181" calcext:value-type="float">
            <text:p>1,13E+06</text:p>
          </table:table-cell>
          <table:table-cell table:formula="of:=[.I$2]*(1+([.I$5]*[.$B77])^2*([.K$4]*[.K$6]-[.K$3]))" office:value-type="float" office:value="-3357755.65064022" calcext:value-type="float">
            <text:p>-3,36E+06</text:p>
          </table:table-cell>
          <table:table-cell table:formula="of:=ABS( ([.I$5]*[.$B77]*[.K$5]*(1+([.I$5]*[.$B77])^2*[.K$6]^2)))" office:value-type="float" office:value="1087.14716719379" calcext:value-type="float">
            <text:p>1,09E+03</text:p>
          </table:table-cell>
          <table:table-cell table:formula="of:=SQRT([.H77]^2+[.I77]^2)/[.J77]" office:value-type="float" office:value="3258.56503651524" calcext:value-type="float">
            <text:p>3.259</text:p>
          </table:table-cell>
          <table:table-cell/>
          <table:table-cell table:formula="of:=[.N$2]*([.N$5]*[.$B77]*([.P$4]-[.P$6])+([.N$5]*[.$B77])^3*[.P$3]*[.P$6])" office:value-type="float" office:value="633725145.51762" calcext:value-type="float">
            <text:p>633,73E+06</text:p>
          </table:table-cell>
          <table:table-cell table:formula="of:=[.N$2]*(1+([.N$5]*[.$B77])^2*([.P$4]*[.P$6]-[.P$3]))" office:value-type="float" office:value="-332085282.383853" calcext:value-type="float">
            <text:p>-332,09E+06</text:p>
          </table:table-cell>
          <table:table-cell table:formula="of:=ABS( ([.N$5]*[.$B77]*[.P$5]*(1+([.N$5]*[.$B77])^2*[.P$6]^2)))" office:value-type="float" office:value="54341.601655313" calcext:value-type="float">
            <text:p>54,34E+03</text:p>
          </table:table-cell>
          <table:table-cell table:formula="of:=SQRT([.M77]^2+[.N77]^2)/[.O77]" office:value-type="float" office:value="13166.0385507225" calcext:value-type="float">
            <text:p>13.166</text:p>
          </table:table-cell>
          <table:table-cell table:number-columns-repeated="2"/>
        </table:table-row>
        <table:table-row table:style-name="ro1">
          <table:table-cell/>
          <table:table-cell table:formula="of:=[.B77]*[.$B$5]" office:value-type="float" office:value="31622.7766016836" calcext:value-type="float">
            <text:p>31.623</text:p>
          </table:table-cell>
          <table:table-cell table:formula="of:=[.D$2]*([.D$5]*[.$B78]*([.F$4]-[.F$6])+([.D$5]*[.$B78])^3*[.F$3]*[.F$6])" office:value-type="float" office:value="44777.8831929454" calcext:value-type="float">
            <text:p>44,78E+03</text:p>
          </table:table-cell>
          <table:table-cell table:formula="of:=[.D$2]*(1+([.D$5]*[.$B78])^2*([.F$4]*[.F$6]-[.F$3]))" office:value-type="float" office:value="-17416.4917911521" calcext:value-type="float">
            <text:p>-17,42E+03</text:p>
          </table:table-cell>
          <table:table-cell table:formula="of:=ABS( ([.D$5]*[.$B78]*[.F$5]*(1+([.D$5]*[.$B78])^2*[.F$6]^2)))" office:value-type="float" office:value="93.4738169219487" calcext:value-type="float">
            <text:p>93,47E+00</text:p>
          </table:table-cell>
          <table:table-cell table:formula="of:=SQRT([.C78]^2+[.D78]^2)/[.E78]" office:value-type="float" office:value="514.002105683779" calcext:value-type="float">
            <text:p>514</text:p>
          </table:table-cell>
          <table:table-cell/>
          <table:table-cell table:formula="of:=[.I$2]*([.I$5]*[.$B78]*([.K$4]-[.K$6])+([.I$5]*[.$B78])^3*[.K$3]*[.K$6])" office:value-type="float" office:value="1451392.10851472" calcext:value-type="float">
            <text:p>1,45E+06</text:p>
          </table:table-cell>
          <table:table-cell table:formula="of:=[.I$2]*(1+([.I$5]*[.$B78])^2*([.K$4]*[.K$6]-[.K$3]))" office:value-type="float" office:value="-4231824.57259873" calcext:value-type="float">
            <text:p>-4,23E+06</text:p>
          </table:table-cell>
          <table:table-cell table:formula="of:=ABS( ([.I$5]*[.$B78]*[.K$5]*(1+([.I$5]*[.$B78])^2*[.K$6]^2)))" office:value-type="float" office:value="1230.04488809356" calcext:value-type="float">
            <text:p>1,23E+03</text:p>
          </table:table-cell>
          <table:table-cell table:formula="of:=SQRT([.H78]^2+[.I78]^2)/[.J78]" office:value-type="float" office:value="3637.1022958216" calcext:value-type="float">
            <text:p>3.637</text:p>
          </table:table-cell>
          <table:table-cell/>
          <table:table-cell table:formula="of:=[.N$2]*([.N$5]*[.$B78]*([.P$4]-[.P$6])+([.N$5]*[.$B78])^3*[.P$3]*[.P$6])" office:value-type="float" office:value="893455886.30219" calcext:value-type="float">
            <text:p>893,46E+06</text:p>
          </table:table-cell>
          <table:table-cell table:formula="of:=[.N$2]*(1+([.N$5]*[.$B78])^2*([.P$4]*[.P$6]-[.P$3]))" office:value-type="float" office:value="-418074484.757051" calcext:value-type="float">
            <text:p>-418,07E+06</text:p>
          </table:table-cell>
          <table:table-cell table:formula="of:=ABS( ([.N$5]*[.$B78]*[.P$5]*(1+([.N$5]*[.$B78])^2*[.P$6]^2)))" office:value-type="float" office:value="73132.5850986689" calcext:value-type="float">
            <text:p>73,13E+03</text:p>
          </table:table-cell>
          <table:table-cell table:formula="of:=SQRT([.M78]^2+[.N78]^2)/[.O78]" office:value-type="float" office:value="13488.2803907585" calcext:value-type="float">
            <text:p>13.488</text:p>
          </table:table-cell>
          <table:table-cell table:number-columns-repeated="2"/>
        </table:table-row>
        <table:table-row table:style-name="ro1">
          <table:table-cell/>
          <table:table-cell table:formula="of:=[.B78]*[.$B$5]" office:value-type="float" office:value="35481.3389233573" calcext:value-type="float">
            <text:p>35.481</text:p>
          </table:table-cell>
          <table:table-cell table:formula="of:=[.D$2]*([.D$5]*[.$B79]*([.F$4]-[.F$6])+([.D$5]*[.$B79])^3*[.F$3]*[.F$6])" office:value-type="float" office:value="50499.2646019062" calcext:value-type="float">
            <text:p>50,50E+03</text:p>
          </table:table-cell>
          <table:table-cell table:formula="of:=[.D$2]*(1+([.D$5]*[.$B79])^2*([.F$4]*[.F$6]-[.F$3]))" office:value-type="float" office:value="-24515.3182181275" calcext:value-type="float">
            <text:p>-24,52E+03</text:p>
          </table:table-cell>
          <table:table-cell table:formula="of:=ABS( ([.D$5]*[.$B79]*[.F$5]*(1+([.D$5]*[.$B79])^2*[.F$6]^2)))" office:value-type="float" office:value="104.905112911954" calcext:value-type="float">
            <text:p>104,91E+00</text:p>
          </table:table-cell>
          <table:table-cell table:formula="of:=SQRT([.C79]^2+[.D79]^2)/[.E79]" office:value-type="float" office:value="535.105866902979" calcext:value-type="float">
            <text:p>535</text:p>
          </table:table-cell>
          <table:table-cell/>
          <table:table-cell table:formula="of:=[.I$2]*([.I$5]*[.$B79]*([.K$4]-[.K$6])+([.I$5]*[.$B79])^3*[.K$3]*[.K$6])" office:value-type="float" office:value="1888992.67744504" calcext:value-type="float">
            <text:p>1,89E+06</text:p>
          </table:table-cell>
          <table:table-cell table:formula="of:=[.I$2]*(1+([.I$5]*[.$B79])^2*([.K$4]*[.K$6]-[.K$3]))" office:value-type="float" office:value="-5332212.15011182" calcext:value-type="float">
            <text:p>-5,33E+06</text:p>
          </table:table-cell>
          <table:table-cell table:formula="of:=ABS( ([.I$5]*[.$B79]*[.K$5]*(1+([.I$5]*[.$B79])^2*[.K$6]^2)))" office:value-type="float" office:value="1394.60550557539" calcext:value-type="float">
            <text:p>1,39E+03</text:p>
          </table:table-cell>
          <table:table-cell table:formula="of:=SQRT([.H79]^2+[.I79]^2)/[.J79]" office:value-type="float" office:value="4056.28914212954" calcext:value-type="float">
            <text:p>4.056</text:p>
          </table:table-cell>
          <table:table-cell/>
          <table:table-cell table:formula="of:=[.N$2]*([.N$5]*[.$B79]*([.P$4]-[.P$6])+([.N$5]*[.$B79])^3*[.P$3]*[.P$6])" office:value-type="float" office:value="1260127307.37951" calcext:value-type="float">
            <text:p>1,26E+09</text:p>
          </table:table-cell>
          <table:table-cell table:formula="of:=[.N$2]*(1+([.N$5]*[.$B79])^2*([.P$4]*[.P$6]-[.P$3]))" office:value-type="float" office:value="-526328476.764581" calcext:value-type="float">
            <text:p>-526,33E+06</text:p>
          </table:table-cell>
          <table:table-cell table:formula="of:=ABS( ([.N$5]*[.$B79]*[.P$5]*(1+([.N$5]*[.$B79])^2*[.P$6]^2)))" office:value-type="float" office:value="99232.9977477645" calcext:value-type="float">
            <text:p>99,23E+03</text:p>
          </table:table-cell>
          <table:table-cell table:formula="of:=SQRT([.M79]^2+[.N79]^2)/[.O79]" office:value-type="float" office:value="13761.8433947496" calcext:value-type="float">
            <text:p>13.762</text:p>
          </table:table-cell>
          <table:table-cell table:number-columns-repeated="2"/>
        </table:table-row>
        <table:table-row table:style-name="ro1">
          <table:table-cell/>
          <table:table-cell table:formula="of:=[.B79]*[.$B$5]" office:value-type="float" office:value="39810.7170553495" calcext:value-type="float">
            <text:p>39.811</text:p>
          </table:table-cell>
          <table:table-cell table:formula="of:=[.D$2]*([.D$5]*[.$B80]*([.F$4]-[.F$6])+([.D$5]*[.$B80])^3*[.F$3]*[.F$6])" office:value-type="float" office:value="57025.0517927299" calcext:value-type="float">
            <text:p>57,03E+03</text:p>
          </table:table-cell>
          <table:table-cell table:formula="of:=[.D$2]*(1+([.D$5]*[.$B80])^2*([.F$4]*[.F$6]-[.F$3]))" office:value-type="float" office:value="-33452.2112009629" calcext:value-type="float">
            <text:p>-33,45E+03</text:p>
          </table:table-cell>
          <table:table-cell table:formula="of:=ABS( ([.D$5]*[.$B80]*[.F$5]*(1+([.D$5]*[.$B80])^2*[.F$6]^2)))" office:value-type="float" office:value="117.741867135915" calcext:value-type="float">
            <text:p>117,74E+00</text:p>
          </table:table-cell>
          <table:table-cell table:formula="of:=SQRT([.C80]^2+[.D80]^2)/[.E80]" office:value-type="float" office:value="561.506596740499" calcext:value-type="float">
            <text:p>562</text:p>
          </table:table-cell>
          <table:table-cell/>
          <table:table-cell table:formula="of:=[.I$2]*([.I$5]*[.$B80]*([.K$4]-[.K$6])+([.I$5]*[.$B80])^3*[.K$3]*[.K$6])" office:value-type="float" office:value="2487456.25016643" calcext:value-type="float">
            <text:p>2,49E+06</text:p>
          </table:table-cell>
          <table:table-cell table:formula="of:=[.I$2]*(1+([.I$5]*[.$B80])^2*([.K$4]*[.K$6]-[.K$3]))" office:value-type="float" office:value="-6717518.03426568" calcext:value-type="float">
            <text:p>-6,72E+06</text:p>
          </table:table-cell>
          <table:table-cell table:formula="of:=ABS( ([.I$5]*[.$B80]*[.K$5]*(1+([.I$5]*[.$B80])^2*[.K$6]^2)))" office:value-type="float" office:value="1585.21598072847" calcext:value-type="float">
            <text:p>1,59E+03</text:p>
          </table:table-cell>
          <table:table-cell table:formula="of:=SQRT([.H80]^2+[.I80]^2)/[.J80]" office:value-type="float" office:value="4518.79969682368" calcext:value-type="float">
            <text:p>4.519</text:p>
          </table:table-cell>
          <table:table-cell/>
          <table:table-cell table:formula="of:=[.N$2]*([.N$5]*[.$B80]*([.P$4]-[.P$6])+([.N$5]*[.$B80])^3*[.P$3]*[.P$6])" office:value-type="float" office:value="1777831074.36294" calcext:value-type="float">
            <text:p>1,78E+09</text:p>
          </table:table-cell>
          <table:table-cell table:formula="of:=[.N$2]*(1+([.N$5]*[.$B80])^2*([.P$4]*[.P$6]-[.P$3]))" office:value-type="float" office:value="-662612178.231024" calcext:value-type="float">
            <text:p>-662,61E+06</text:p>
          </table:table-cell>
          <table:table-cell table:formula="of:=ABS( ([.N$5]*[.$B80]*[.P$5]*(1+([.N$5]*[.$B80])^2*[.P$6]^2)))" office:value-type="float" office:value="135604.253462916" calcext:value-type="float">
            <text:p>135,60E+03</text:p>
          </table:table-cell>
          <table:table-cell table:formula="of:=SQRT([.M80]^2+[.N80]^2)/[.O80]" office:value-type="float" office:value="13991.4314141376" calcext:value-type="float">
            <text:p>13.991</text:p>
          </table:table-cell>
          <table:table-cell table:number-columns-repeated="2"/>
        </table:table-row>
        <table:table-row table:style-name="ro1">
          <table:table-cell/>
          <table:table-cell table:formula="of:=[.B80]*[.$B$5]" office:value-type="float" office:value="44668.359215096" calcext:value-type="float">
            <text:p>44.668</text:p>
          </table:table-cell>
          <table:table-cell table:formula="of:=[.D$2]*([.D$5]*[.$B81]*([.F$4]-[.F$6])+([.D$5]*[.$B81])^3*[.F$3]*[.F$6])" office:value-type="float" office:value="64497.2464184027" calcext:value-type="float">
            <text:p>64,50E+03</text:p>
          </table:table-cell>
          <table:table-cell table:formula="of:=[.D$2]*(1+([.D$5]*[.$B81])^2*([.F$4]*[.F$6]-[.F$3]))" office:value-type="float" office:value="-44703.0928795394" calcext:value-type="float">
            <text:p>-44,70E+03</text:p>
          </table:table-cell>
          <table:table-cell table:formula="of:=ABS( ([.D$5]*[.$B81]*[.F$5]*(1+([.D$5]*[.$B81])^2*[.F$6]^2)))" office:value-type="float" office:value="132.15995636541" calcext:value-type="float">
            <text:p>132,16E+00</text:p>
          </table:table-cell>
          <table:table-cell table:formula="of:=SQRT([.C81]^2+[.D81]^2)/[.E81]" office:value-type="float" office:value="593.784928261858" calcext:value-type="float">
            <text:p>594</text:p>
          </table:table-cell>
          <table:table-cell/>
          <table:table-cell table:formula="of:=[.I$2]*([.I$5]*[.$B81]*([.K$4]-[.K$6])+([.I$5]*[.$B81])^3*[.K$3]*[.K$6])" office:value-type="float" office:value="3310745.52583057" calcext:value-type="float">
            <text:p>3,31E+06</text:p>
          </table:table-cell>
          <table:table-cell table:formula="of:=[.I$2]*(1+([.I$5]*[.$B81])^2*([.K$4]*[.K$6]-[.K$3]))" office:value-type="float" office:value="-8461514.81493495" calcext:value-type="float">
            <text:p>-8,46E+06</text:p>
          </table:table-cell>
          <table:table-cell table:formula="of:=ABS( ([.I$5]*[.$B81]*[.K$5]*(1+([.I$5]*[.$B81])^2*[.K$6]^2)))" office:value-type="float" office:value="1807.51790159146" calcext:value-type="float">
            <text:p>1,81E+03</text:p>
          </table:table-cell>
          <table:table-cell table:formula="of:=SQRT([.H81]^2+[.I81]^2)/[.J81]" office:value-type="float" office:value="5026.87032062321" calcext:value-type="float">
            <text:p>5.027</text:p>
          </table:table-cell>
          <table:table-cell/>
          <table:table-cell table:formula="of:=[.N$2]*([.N$5]*[.$B81]*([.P$4]-[.P$6])+([.N$5]*[.$B81])^3*[.P$3]*[.P$6])" office:value-type="float" office:value="2508845223.50123" calcext:value-type="float">
            <text:p>2,51E+09</text:p>
          </table:table-cell>
          <table:table-cell table:formula="of:=[.N$2]*(1+([.N$5]*[.$B81])^2*([.P$4]*[.P$6]-[.P$3]))" office:value-type="float" office:value="-834183193.220498" calcext:value-type="float">
            <text:p>-834,18E+06</text:p>
          </table:table-cell>
          <table:table-cell table:formula="of:=ABS( ([.N$5]*[.$B81]*[.P$5]*(1+([.N$5]*[.$B81])^2*[.P$6]^2)))" office:value-type="float" office:value="186422.871496201" calcext:value-type="float">
            <text:p>186,42E+03</text:p>
          </table:table-cell>
          <table:table-cell table:formula="of:=SQRT([.M81]^2+[.N81]^2)/[.O81]" office:value-type="float" office:value="14182.2308438404" calcext:value-type="float">
            <text:p>14.182</text:p>
          </table:table-cell>
          <table:table-cell table:number-columns-repeated="2"/>
        </table:table-row>
        <table:table-row table:style-name="ro1">
          <table:table-cell/>
          <table:table-cell table:formula="of:=[.B81]*[.$B$5]" office:value-type="float" office:value="50118.7233627269" calcext:value-type="float">
            <text:p>50.119</text:p>
          </table:table-cell>
          <table:table-cell table:formula="of:=[.D$2]*([.D$5]*[.$B82]*([.F$4]-[.F$6])+([.D$5]*[.$B82])^3*[.F$3]*[.F$6])" office:value-type="float" office:value="73093.2664378484" calcext:value-type="float">
            <text:p>73,09E+03</text:p>
          </table:table-cell>
          <table:table-cell table:formula="of:=[.D$2]*(1+([.D$5]*[.$B82])^2*([.F$4]*[.F$6]-[.F$3]))" office:value-type="float" office:value="-58867.1137297887" calcext:value-type="float">
            <text:p>-58,87E+03</text:p>
          </table:table-cell>
          <table:table-cell table:formula="of:=ABS( ([.D$5]*[.$B82]*[.F$5]*(1+([.D$5]*[.$B82])^2*[.F$6]^2)))" office:value-type="float" office:value="148.358526532206" calcext:value-type="float">
            <text:p>148,36E+00</text:p>
          </table:table-cell>
          <table:table-cell table:formula="of:=SQRT([.C82]^2+[.D82]^2)/[.E82]" office:value-type="float" office:value="632.594222975193" calcext:value-type="float">
            <text:p>633</text:p>
          </table:table-cell>
          <table:table-cell/>
          <table:table-cell table:formula="of:=[.I$2]*([.I$5]*[.$B82]*([.K$4]-[.K$6])+([.I$5]*[.$B82])^3*[.K$3]*[.K$6])" office:value-type="float" office:value="4448917.45597342" calcext:value-type="float">
            <text:p>4,45E+06</text:p>
          </table:table-cell>
          <table:table-cell table:formula="of:=[.I$2]*(1+([.I$5]*[.$B82])^2*([.K$4]*[.K$6]-[.K$3]))" office:value-type="float" office:value="-10657076.6802067" calcext:value-type="float">
            <text:p>-10,66E+06</text:p>
          </table:table-cell>
          <table:table-cell table:formula="of:=ABS( ([.I$5]*[.$B82]*[.K$5]*(1+([.I$5]*[.$B82])^2*[.K$6]^2)))" office:value-type="float" office:value="2068.85732420533" calcext:value-type="float">
            <text:p>2,07E+03</text:p>
          </table:table-cell>
          <table:table-cell table:formula="of:=SQRT([.H82]^2+[.I82]^2)/[.J82]" office:value-type="float" office:value="5582.03127889998" calcext:value-type="float">
            <text:p>5.582</text:p>
          </table:table-cell>
          <table:table-cell/>
          <table:table-cell table:formula="of:=[.N$2]*([.N$5]*[.$B82]*([.P$4]-[.P$6])+([.N$5]*[.$B82])^3*[.P$3]*[.P$6])" office:value-type="float" office:value="3541136344.49501" calcext:value-type="float">
            <text:p>3,54E+09</text:p>
          </table:table-cell>
          <table:table-cell table:formula="of:=[.N$2]*(1+([.N$5]*[.$B82])^2*([.P$4]*[.P$6]-[.P$3]))" office:value-type="float" office:value="-1050178303.91807" calcext:value-type="float">
            <text:p>-1,05E+09</text:p>
          </table:table-cell>
          <table:table-cell table:formula="of:=ABS( ([.N$5]*[.$B82]*[.P$5]*(1+([.N$5]*[.$B82])^2*[.P$6]^2)))" office:value-type="float" office:value="257580.949105321" calcext:value-type="float">
            <text:p>257,58E+03</text:p>
          </table:table-cell>
          <table:table-cell table:formula="of:=SQRT([.M82]^2+[.N82]^2)/[.O82]" office:value-type="float" office:value="14339.4857809476" calcext:value-type="float">
            <text:p>14.339</text:p>
          </table:table-cell>
          <table:table-cell table:number-columns-repeated="2"/>
        </table:table-row>
        <table:table-row table:style-name="ro1">
          <table:table-cell/>
          <table:table-cell table:formula="of:=[.B82]*[.$B$5]" office:value-type="float" office:value="56234.1325190346" calcext:value-type="float">
            <text:p>56.234</text:p>
          </table:table-cell>
          <table:table-cell table:formula="of:=[.D$2]*([.D$5]*[.$B83]*([.F$4]-[.F$6])+([.D$5]*[.$B83])^3*[.F$3]*[.F$6])" office:value-type="float" office:value="83037.7301500379" calcext:value-type="float">
            <text:p>83,04E+03</text:p>
          </table:table-cell>
          <table:table-cell table:formula="of:=[.D$2]*(1+([.D$5]*[.$B83])^2*([.F$4]*[.F$6]-[.F$3]))" office:value-type="float" office:value="-76698.5595113499" calcext:value-type="float">
            <text:p>-76,70E+03</text:p>
          </table:table-cell>
          <table:table-cell table:formula="of:=ABS( ([.D$5]*[.$B83]*[.F$5]*(1+([.D$5]*[.$B83])^2*[.F$6]^2)))" office:value-type="float" office:value="166.563578254339" calcext:value-type="float">
            <text:p>166,56E+00</text:p>
          </table:table-cell>
          <table:table-cell table:formula="of:=SQRT([.C83]^2+[.D83]^2)/[.E83]" office:value-type="float" office:value="678.656905310601" calcext:value-type="float">
            <text:p>679</text:p>
          </table:table-cell>
          <table:table-cell/>
          <table:table-cell table:formula="of:=[.I$2]*([.I$5]*[.$B83]*([.K$4]-[.K$6])+([.I$5]*[.$B83])^3*[.K$3]*[.K$6])" office:value-type="float" office:value="6028852.38089836" calcext:value-type="float">
            <text:p>6,03E+06</text:p>
          </table:table-cell>
          <table:table-cell table:formula="of:=[.I$2]*(1+([.I$5]*[.$B83])^2*([.K$4]*[.K$6]-[.K$3]))" office:value-type="float" office:value="-13421125.3055636" calcext:value-type="float">
            <text:p>-13,42E+06</text:p>
          </table:table-cell>
          <table:table-cell table:formula="of:=ABS( ([.I$5]*[.$B83]*[.K$5]*(1+([.I$5]*[.$B83])^2*[.K$6]^2)))" office:value-type="float" office:value="2378.91192450005" calcext:value-type="float">
            <text:p>2,38E+03</text:p>
          </table:table-cell>
          <table:table-cell table:formula="of:=SQRT([.H83]^2+[.I83]^2)/[.J83]" office:value-type="float" office:value="6184.77880917914" calcext:value-type="float">
            <text:p>6.185</text:p>
          </table:table-cell>
          <table:table-cell/>
          <table:table-cell table:formula="of:=[.N$2]*([.N$5]*[.$B83]*([.P$4]-[.P$6])+([.N$5]*[.$B83])^3*[.P$3]*[.P$6])" office:value-type="float" office:value="4998956649.2845" calcext:value-type="float">
            <text:p>5,00E+09</text:p>
          </table:table-cell>
          <table:table-cell table:formula="of:=[.N$2]*(1+([.N$5]*[.$B83])^2*([.P$4]*[.P$6]-[.P$3]))" office:value-type="float" office:value="-1322100037.59853" calcext:value-type="float">
            <text:p>-1,32E+09</text:p>
          </table:table-cell>
          <table:table-cell table:formula="of:=ABS( ([.N$5]*[.$B83]*[.P$5]*(1+([.N$5]*[.$B83])^2*[.P$6]^2)))" office:value-type="float" office:value="357392.999810231" calcext:value-type="float">
            <text:p>357,39E+03</text:p>
          </table:table-cell>
          <table:table-cell table:formula="of:=SQRT([.M83]^2+[.N83]^2)/[.O83]" office:value-type="float" office:value="14468.199470188" calcext:value-type="float">
            <text:p>14.468</text:p>
          </table:table-cell>
          <table:table-cell table:number-columns-repeated="2"/>
        </table:table-row>
        <table:table-row table:style-name="ro1">
          <table:table-cell/>
          <table:table-cell table:formula="of:=[.B83]*[.$B$5]" office:value-type="float" office:value="63095.7344480189" calcext:value-type="float">
            <text:p>63.096</text:p>
          </table:table-cell>
          <table:table-cell table:formula="of:=[.D$2]*([.D$5]*[.$B84]*([.F$4]-[.F$6])+([.D$5]*[.$B84])^3*[.F$3]*[.F$6])" office:value-type="float" office:value="94618.7566967782" calcext:value-type="float">
            <text:p>94,62E+03</text:p>
          </table:table-cell>
          <table:table-cell table:formula="of:=[.D$2]*(1+([.D$5]*[.$B84])^2*([.F$4]*[.F$6]-[.F$3]))" office:value-type="float" office:value="-99147.0197347873" calcext:value-type="float">
            <text:p>-99,15E+03</text:p>
          </table:table-cell>
          <table:table-cell table:formula="of:=ABS( ([.D$5]*[.$B84]*[.F$5]*(1+([.D$5]*[.$B84])^2*[.F$6]^2)))" office:value-type="float" office:value="187.032297722446" calcext:value-type="float">
            <text:p>187,03E+00</text:p>
          </table:table-cell>
          <table:table-cell table:formula="of:=SQRT([.C84]^2+[.D84]^2)/[.E84]" office:value-type="float" office:value="732.763836239901" calcext:value-type="float">
            <text:p>733</text:p>
          </table:table-cell>
          <table:table-cell/>
          <table:table-cell table:formula="of:=[.I$2]*([.I$5]*[.$B84]*([.K$4]-[.K$6])+([.I$5]*[.$B84])^3*[.K$3]*[.K$6])" office:value-type="float" office:value="8229404.97884382" calcext:value-type="float">
            <text:p>8,23E+06</text:p>
          </table:table-cell>
          <table:table-cell table:formula="of:=[.I$2]*(1+([.I$5]*[.$B84])^2*([.K$4]*[.K$6]-[.K$3]))" office:value-type="float" office:value="-16900856.35946" calcext:value-type="float">
            <text:p>-16,90E+06</text:p>
          </table:table-cell>
          <table:table-cell table:formula="of:=ABS( ([.I$5]*[.$B84]*[.K$5]*(1+([.I$5]*[.$B84])^2*[.K$6]^2)))" office:value-type="float" office:value="2750.5675998488" calcext:value-type="float">
            <text:p>2,75E+03</text:p>
          </table:table-cell>
          <table:table-cell table:formula="of:=SQRT([.H84]^2+[.I84]^2)/[.J84]" office:value-type="float" office:value="6834.19916722627" calcext:value-type="float">
            <text:p>6.834</text:p>
          </table:table-cell>
          <table:table-cell/>
          <table:table-cell table:formula="of:=[.N$2]*([.N$5]*[.$B84]*([.P$4]-[.P$6])+([.N$5]*[.$B84])^3*[.P$3]*[.P$6])" office:value-type="float" office:value="7057812677.84186" calcext:value-type="float">
            <text:p>7,06E+09</text:p>
          </table:table-cell>
          <table:table-cell table:formula="of:=[.N$2]*(1+([.N$5]*[.$B84])^2*([.P$4]*[.P$6]-[.P$3]))" office:value-type="float" office:value="-1664429218.14799" calcext:value-type="float">
            <text:p>-1,66E+09</text:p>
          </table:table-cell>
          <table:table-cell table:formula="of:=ABS( ([.N$5]*[.$B84]*[.P$5]*(1+([.N$5]*[.$B84])^2*[.P$6]^2)))" office:value-type="float" office:value="497594.278898027" calcext:value-type="float">
            <text:p>497,59E+03</text:p>
          </table:table-cell>
          <table:table-cell table:formula="of:=SQRT([.M84]^2+[.N84]^2)/[.O84]" office:value-type="float" office:value="14572.9503442728" calcext:value-type="float">
            <text:p>14.573</text:p>
          </table:table-cell>
          <table:table-cell table:number-columns-repeated="2"/>
        </table:table-row>
        <table:table-row table:style-name="ro1">
          <table:table-cell/>
          <table:table-cell table:formula="of:=[.B84]*[.$B$5]" office:value-type="float" office:value="70794.5784384133" calcext:value-type="float">
            <text:p>70.795</text:p>
          </table:table-cell>
          <table:table-cell table:formula="of:=[.D$2]*([.D$5]*[.$B85]*([.F$4]-[.F$6])+([.D$5]*[.$B85])^3*[.F$3]*[.F$6])" office:value-type="float" office:value="108210.604164399" calcext:value-type="float">
            <text:p>108,21E+03</text:p>
          </table:table-cell>
          <table:table-cell table:formula="of:=[.D$2]*(1+([.D$5]*[.$B85])^2*([.F$4]*[.F$6]-[.F$3]))" office:value-type="float" office:value="-127407.956765723" calcext:value-type="float">
            <text:p>-127,41E+03</text:p>
          </table:table-cell>
          <table:table-cell table:formula="of:=ABS( ([.D$5]*[.$B85]*[.F$5]*(1+([.D$5]*[.$B85])^2*[.F$6]^2)))" office:value-type="float" office:value="210.058350897834" calcext:value-type="float">
            <text:p>210,06E+00</text:p>
          </table:table-cell>
          <table:table-cell table:formula="of:=SQRT([.C85]^2+[.D85]^2)/[.E85]" office:value-type="float" office:value="795.776843225885" calcext:value-type="float">
            <text:p>796</text:p>
          </table:table-cell>
          <table:table-cell/>
          <table:table-cell table:formula="of:=[.I$2]*([.I$5]*[.$B85]*([.K$4]-[.K$6])+([.I$5]*[.$B85])^3*[.K$3]*[.K$6])" office:value-type="float" office:value="11302800.6598708" calcext:value-type="float">
            <text:p>11,30E+06</text:p>
          </table:table-cell>
          <table:table-cell table:formula="of:=[.I$2]*(1+([.I$5]*[.$B85])^2*([.K$4]*[.K$6]-[.K$3]))" office:value-type="float" office:value="-21281578.2094196" calcext:value-type="float">
            <text:p>-21,28E+06</text:p>
          </table:table-cell>
          <table:table-cell table:formula="of:=ABS( ([.I$5]*[.$B85]*[.K$5]*(1+([.I$5]*[.$B85])^2*[.K$6]^2)))" office:value-type="float" office:value="3201.14629604006" calcext:value-type="float">
            <text:p>3,20E+03</text:p>
          </table:table-cell>
          <table:table-cell table:formula="of:=SQRT([.H85]^2+[.I85]^2)/[.J85]" office:value-type="float" office:value="7527.57361583996" calcext:value-type="float">
            <text:p>7.528</text:p>
          </table:table-cell>
          <table:table-cell/>
          <table:table-cell table:formula="of:=[.N$2]*([.N$5]*[.$B85]*([.P$4]-[.P$6])+([.N$5]*[.$B85])^3*[.P$3]*[.P$6])" office:value-type="float" office:value="9965609099.05178" calcext:value-type="float">
            <text:p>9,97E+09</text:p>
          </table:table-cell>
          <table:table-cell table:formula="of:=[.N$2]*(1+([.N$5]*[.$B85])^2*([.P$4]*[.P$6]-[.P$3]))" office:value-type="float" office:value="-2095396122.74038" calcext:value-type="float">
            <text:p>-2,10E+09</text:p>
          </table:table-cell>
          <table:table-cell table:formula="of:=ABS( ([.N$5]*[.$B85]*[.P$5]*(1+([.N$5]*[.$B85])^2*[.P$6]^2)))" office:value-type="float" office:value="694750.832179122" calcext:value-type="float">
            <text:p>694,75E+03</text:p>
          </table:table-cell>
          <table:table-cell table:formula="of:=SQRT([.M85]^2+[.N85]^2)/[.O85]" office:value-type="float" office:value="14657.7996846053" calcext:value-type="float">
            <text:p>14.658</text:p>
          </table:table-cell>
          <table:table-cell table:number-columns-repeated="2"/>
        </table:table-row>
        <table:table-row table:style-name="ro1">
          <table:table-cell/>
          <table:table-cell table:formula="of:=[.B85]*[.$B$5]" office:value-type="float" office:value="79432.8234724276" calcext:value-type="float">
            <text:p>79.433</text:p>
          </table:table-cell>
          <table:table-cell table:formula="of:=[.D$2]*([.D$5]*[.$B86]*([.F$4]-[.F$6])+([.D$5]*[.$B86])^3*[.F$3]*[.F$6])" office:value-type="float" office:value="124305.212564289" calcext:value-type="float">
            <text:p>124,31E+03</text:p>
          </table:table-cell>
          <table:table-cell table:formula="of:=[.D$2]*(1+([.D$5]*[.$B86])^2*([.F$4]*[.F$6]-[.F$3]))" office:value-type="float" office:value="-162986.368555083" calcext:value-type="float">
            <text:p>-162,99E+03</text:p>
          </table:table-cell>
          <table:table-cell table:formula="of:=ABS( ([.D$5]*[.$B86]*[.F$5]*(1+([.D$5]*[.$B86])^2*[.F$6]^2)))" office:value-type="float" office:value="235.978437961674" calcext:value-type="float">
            <text:p>235,98E+00</text:p>
          </table:table-cell>
          <table:table-cell table:formula="of:=SQRT([.C86]^2+[.D86]^2)/[.E86]" office:value-type="float" office:value="868.633948553655" calcext:value-type="float">
            <text:p>869</text:p>
          </table:table-cell>
          <table:table-cell/>
          <table:table-cell table:formula="of:=[.I$2]*([.I$5]*[.$B86]*([.K$4]-[.K$6])+([.I$5]*[.$B86])^3*[.K$3]*[.K$6])" office:value-type="float" office:value="15604853.2881505" calcext:value-type="float">
            <text:p>15,60E+06</text:p>
          </table:table-cell>
          <table:table-cell table:formula="of:=[.I$2]*(1+([.I$5]*[.$B86])^2*([.K$4]*[.K$6]-[.K$3]))" office:value-type="float" office:value="-26796580.2683356" calcext:value-type="float">
            <text:p>-26,80E+06</text:p>
          </table:table-cell>
          <table:table-cell table:formula="of:=ABS( ([.I$5]*[.$B86]*[.K$5]*(1+([.I$5]*[.$B86])^2*[.K$6]^2)))" office:value-type="float" office:value="3754.12868365949" calcext:value-type="float">
            <text:p>3,75E+03</text:p>
          </table:table-cell>
          <table:table-cell table:formula="of:=SQRT([.H86]^2+[.I86]^2)/[.J86]" office:value-type="float" office:value="8260.01587411245" calcext:value-type="float">
            <text:p>8.260</text:p>
          </table:table-cell>
          <table:table-cell/>
          <table:table-cell table:formula="of:=[.N$2]*([.N$5]*[.$B86]*([.P$4]-[.P$6])+([.N$5]*[.$B86])^3*[.P$3]*[.P$6])" office:value-type="float" office:value="14072515058.1631" calcext:value-type="float">
            <text:p>14,07E+09</text:p>
          </table:table-cell>
          <table:table-cell table:formula="of:=[.N$2]*(1+([.N$5]*[.$B86])^2*([.P$4]*[.P$6]-[.P$3]))" office:value-type="float" office:value="-2637951310.57401" calcext:value-type="float">
            <text:p>-2,64E+09</text:p>
          </table:table-cell>
          <table:table-cell table:formula="of:=ABS( ([.N$5]*[.$B86]*[.P$5]*(1+([.N$5]*[.$B86])^2*[.P$6]^2)))" office:value-type="float" office:value="972251.104224453" calcext:value-type="float">
            <text:p>972,25E+03</text:p>
          </table:table-cell>
          <table:table-cell table:formula="of:=SQRT([.M86]^2+[.N86]^2)/[.O86]" office:value-type="float" office:value="14726.2654526988" calcext:value-type="float">
            <text:p>14.726</text:p>
          </table:table-cell>
          <table:table-cell table:number-columns-repeated="2"/>
        </table:table-row>
        <table:table-row table:style-name="ro1">
          <table:table-cell/>
          <table:table-cell table:formula="of:=[.B86]*[.$B$5]" office:value-type="float" office:value="89125.093813374" calcext:value-type="float">
            <text:p>89.125</text:p>
          </table:table-cell>
          <table:table-cell table:formula="of:=[.D$2]*([.D$5]*[.$B87]*([.F$4]-[.F$6])+([.D$5]*[.$B87])^3*[.F$3]*[.F$6])" office:value-type="float" office:value="143556.272310169" calcext:value-type="float">
            <text:p>143,56E+03</text:p>
          </table:table-cell>
          <table:table-cell table:formula="of:=[.D$2]*(1+([.D$5]*[.$B87])^2*([.F$4]*[.F$6]-[.F$3]))" office:value-type="float" office:value="-207776.935267986" calcext:value-type="float">
            <text:p>-207,78E+03</text:p>
          </table:table-cell>
          <table:table-cell table:formula="of:=ABS( ([.D$5]*[.$B87]*[.F$5]*(1+([.D$5]*[.$B87])^2*[.F$6]^2)))" office:value-type="float" office:value="265.18051519506" calcext:value-type="float">
            <text:p>265,18E+00</text:p>
          </table:table-cell>
          <table:table-cell table:formula="of:=SQRT([.C87]^2+[.D87]^2)/[.E87]" office:value-type="float" office:value="952.356353673254" calcext:value-type="float">
            <text:p>952</text:p>
          </table:table-cell>
          <table:table-cell/>
          <table:table-cell table:formula="of:=[.I$2]*([.I$5]*[.$B87]*([.K$4]-[.K$6])+([.I$5]*[.$B87])^3*[.K$3]*[.K$6])" office:value-type="float" office:value="21637642.6922478" calcext:value-type="float">
            <text:p>21,64E+06</text:p>
          </table:table-cell>
          <table:table-cell table:formula="of:=[.I$2]*(1+([.I$5]*[.$B87])^2*([.K$4]*[.K$6]-[.K$3]))" office:value-type="float" office:value="-33739556.5064021" calcext:value-type="float">
            <text:p>-33,74E+06</text:p>
          </table:table-cell>
          <table:table-cell table:formula="of:=ABS( ([.I$5]*[.$B87]*[.K$5]*(1+([.I$5]*[.$B87])^2*[.K$6]^2)))" office:value-type="float" office:value="4441.57440323853" calcext:value-type="float">
            <text:p>4,44E+03</text:p>
          </table:table-cell>
          <table:table-cell table:formula="of:=SQRT([.H87]^2+[.I87]^2)/[.J87]" office:value-type="float" office:value="9024.2172123664" calcext:value-type="float">
            <text:p>9.024</text:p>
          </table:table-cell>
          <table:table-cell/>
          <table:table-cell table:formula="of:=[.N$2]*([.N$5]*[.$B87]*([.P$4]-[.P$6])+([.N$5]*[.$B87])^3*[.P$3]*[.P$6])" office:value-type="float" office:value="19873151440.8101" calcext:value-type="float">
            <text:p>19,87E+09</text:p>
          </table:table-cell>
          <table:table-cell table:formula="of:=[.N$2]*(1+([.N$5]*[.$B87])^2*([.P$4]*[.P$6]-[.P$3]))" office:value-type="float" office:value="-3320987823.83852" calcext:value-type="float">
            <text:p>-3,32E+09</text:p>
          </table:table-cell>
          <table:table-cell table:formula="of:=ABS( ([.N$5]*[.$B87]*[.P$5]*(1+([.N$5]*[.$B87])^2*[.P$6]^2)))" office:value-type="float" office:value="1363119.00429588" calcext:value-type="float">
            <text:p>1,36E+06</text:p>
          </table:table-cell>
          <table:table-cell table:formula="of:=SQRT([.M87]^2+[.N87]^2)/[.O87]" office:value-type="float" office:value="14781.3394635697" calcext:value-type="float">
            <text:p>14.781</text:p>
          </table:table-cell>
          <table:table-cell table:number-columns-repeated="2"/>
        </table:table-row>
        <table:table-row table:style-name="ro1">
          <table:table-cell/>
          <table:table-cell table:formula="of:=[.B87]*[.$B$5]" office:value-type="float" office:value="99999.9999999993" calcext:value-type="float">
            <text:p>100.000</text:p>
          </table:table-cell>
          <table:table-cell table:formula="of:=[.D$2]*([.D$5]*[.$B88]*([.F$4]-[.F$6])+([.D$5]*[.$B88])^3*[.F$3]*[.F$6])" office:value-type="float" office:value="166840.925986436" calcext:value-type="float">
            <text:p>166,84E+03</text:p>
          </table:table-cell>
          <table:table-cell table:formula="of:=[.D$2]*(1+([.D$5]*[.$B88])^2*([.F$4]*[.F$6]-[.F$3]))" office:value-type="float" office:value="-264164.91791152" calcext:value-type="float">
            <text:p>-264,16E+03</text:p>
          </table:table-cell>
          <table:table-cell table:formula="of:=ABS( ([.D$5]*[.$B88]*[.F$5]*(1+([.D$5]*[.$B88])^2*[.F$6]^2)))" office:value-type="float" office:value="298.114245692523" calcext:value-type="float">
            <text:p>298,11E+00</text:p>
          </table:table-cell>
          <table:table-cell table:formula="of:=SQRT([.C88]^2+[.D88]^2)/[.E88]" office:value-type="float" office:value="1048.05589243788" calcext:value-type="float">
            <text:p>1.048</text:p>
          </table:table-cell>
          <table:table-cell/>
          <table:table-cell table:formula="of:=[.I$2]*([.I$5]*[.$B88]*([.K$4]-[.K$6])+([.I$5]*[.$B88])^3*[.K$3]*[.K$6])" office:value-type="float" office:value="30109791.3424822" calcext:value-type="float">
            <text:p>30,11E+06</text:p>
          </table:table-cell>
          <table:table-cell table:formula="of:=[.I$2]*(1+([.I$5]*[.$B88])^2*([.K$4]*[.K$6]-[.K$3]))" office:value-type="float" office:value="-42480245.7259872" calcext:value-type="float">
            <text:p>-42,48E+06</text:p>
          </table:table-cell>
          <table:table-cell table:formula="of:=ABS( ([.I$5]*[.$B88]*[.K$5]*(1+([.I$5]*[.$B88])^2*[.K$6]^2)))" office:value-type="float" office:value="5307.52605404375" calcext:value-type="float">
            <text:p>5,31E+03</text:p>
          </table:table-cell>
          <table:table-cell table:formula="of:=SQRT([.H88]^2+[.I88]^2)/[.J88]" office:value-type="float" office:value="9810.3907412717" calcext:value-type="float">
            <text:p>9.810</text:p>
          </table:table-cell>
          <table:table-cell/>
          <table:table-cell table:formula="of:=[.N$2]*([.N$5]*[.$B88]*([.P$4]-[.P$6])+([.N$5]*[.$B88])^3*[.P$3]*[.P$6])" office:value-type="float" office:value="28066181885.3554" calcext:value-type="float">
            <text:p>28,07E+09</text:p>
          </table:table-cell>
          <table:table-cell table:formula="of:=[.N$2]*(1+([.N$5]*[.$B88])^2*([.P$4]*[.P$6]-[.P$3]))" office:value-type="float" office:value="-4180879847.5705" calcext:value-type="float">
            <text:p>-4,18E+09</text:p>
          </table:table-cell>
          <table:table-cell table:formula="of:=ABS( ([.N$5]*[.$B88]*[.P$5]*(1+([.N$5]*[.$B88])^2*[.P$6]^2)))" office:value-type="float" office:value="1913987.29313829" calcext:value-type="float">
            <text:p>1,91E+06</text:p>
          </table:table-cell>
          <table:table-cell table:formula="of:=SQRT([.M88]^2+[.N88]^2)/[.O88]" office:value-type="float" office:value="14825.5298271295" calcext:value-type="float">
            <text:p>14.82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.00.0000</text:date>, <text:time style:data-style-name="N2" text:time-value="17:43:58.4223794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20:38:04.446143637</meta:creation-date>
    <dc:date>2021-10-11T22:47:30.552661896</dc:date>
    <meta:editing-duration>PT2H54M27S</meta:editing-duration>
    <meta:editing-cycles>13</meta:editing-cycles>
    <meta:generator>LibreOffice/6.1.5.2$Linux_X86_64 LibreOffice_project/10$Build-2</meta:generator>
    <meta:document-statistic meta:table-count="3" meta:cell-count="309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true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6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618cm" svg:height="9.93cm" xlink:href=".." xlink:type="simple" chart:class="chart:scatter" chart:style-name="ch1">
        <chart:legend svg:x="9.076cm" svg:y="0.34cm" style:legend-expansion="custom" chartooo:width="1.818cm" chartooo:height="1.955cm" style:legend-expansion-aspect-ratio="0.929923273657289" chart:style-name="ch2"/>
        <chart:plot-area chart:style-name="ch3" table:cell-range-address="'RCL-Serie'.B6:'RCL-Serie'.B66 'RCL-Serie'.F2:'RCL-Serie'.F2 'RCL-Serie'.F6:'RCL-Serie'.F66 'RCL-Serie'.K2:'RCL-Serie'.K2 'RCL-Serie'.K6:'RCL-Serie'.K66 'RCL-Serie'.P2:'RCL-Serie'.P2 'RCL-Serie'.P6:'RCL-Serie'.P66" chart:data-source-has-labels="row" svg:x="-0.119cm" svg:y="-0.002cm" svg:width="12.113cm" svg:height="9.533cm">
          <chartooo:coordinate-region svg:x="1.349cm" svg:y="0.197cm" svg:width="10.035cm" svg:height="8.68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RCL-Serie'.F6:'RCL-Serie'.F66" chart:label-cell-address="'RCL-Serie'.F2:'RCL-Serie'.F2" chart:class="chart:scatter">
            <chart:domain table:cell-range-address="'RCL-Serie'.B6:'RCL-Serie'.B66"/>
            <chart:data-point chart:repeated="61"/>
          </chart:series>
          <chart:series chart:style-name="ch8" chart:values-cell-range-address="'RCL-Serie'.K6:'RCL-Serie'.K66" chart:label-cell-address="'RCL-Serie'.K2:'RCL-Serie'.K2" chart:class="chart:scatter">
            <chart:data-point chart:repeated="61"/>
          </chart:series>
          <chart:series chart:style-name="ch9" chart:values-cell-range-address="'RCL-Serie'.P6:'RCL-Serie'.P66" chart:label-cell-address="'RCL-Serie'.P2:'RCL-Serie'.P2" chart:class="chart:scatter">
            <chart:data-point chart:repeated="6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0,1</text:p>
                <draw:g>
                  <svg:desc>'RCL-Serie'.F2:'RCL-Serie'.F2</svg:desc>
                </draw:g>
              </table:table-cell>
              <table:table-cell office:value-type="string">
                <text:p>1</text:p>
                <draw:g>
                  <svg:desc>'RCL-Serie'.K2:'RCL-Serie'.K2</svg:desc>
                </draw:g>
              </table:table-cell>
              <table:table-cell office:value-type="string">
                <text:p>10</text:p>
                <draw:g>
                  <svg:desc>'RCL-Serie'.P2:'RCL-Serie'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RCL-Serie'.B6:'RCL-Serie'.B66</svg:desc>
                </draw:g>
              </table:table-cell>
              <table:table-cell office:value-type="float" office:value="10609.4059128773">
                <text:p>10609.4059128773</text:p>
                <draw:g>
                  <svg:desc>'RCL-Serie'.F6:'RCL-Serie'.F66</svg:desc>
                </draw:g>
              </table:table-cell>
              <table:table-cell office:value-type="float" office:value="10611.2720172558">
                <text:p>10611.2720172558</text:p>
                <draw:g>
                  <svg:desc>'RCL-Serie'.K6:'RCL-Serie'.K66</svg:desc>
                </draw:g>
              </table:table-cell>
              <table:table-cell office:value-type="float" office:value="10796.2536939531">
                <text:p>10796.2536939531</text:p>
                <draw:g>
                  <svg:desc>'RCL-Serie'.P6:'RCL-Serie'.P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6591440117983">
                <text:p>11.6591440117983</text:p>
              </table:table-cell>
              <table:table-cell office:value-type="float" office:value="9099.35925985328">
                <text:p>9099.35925985328</text:p>
              </table:table-cell>
              <table:table-cell office:value-type="float" office:value="9101.53497712763">
                <text:p>9101.53497712763</text:p>
              </table:table-cell>
              <table:table-cell office:value-type="float" office:value="9316.54114679249">
                <text:p>9316.541146792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5935639087853">
                <text:p>13.5935639087853</text:p>
              </table:table-cell>
              <table:table-cell office:value-type="float" office:value="7804.15120718117">
                <text:p>7804.15120718117</text:p>
              </table:table-cell>
              <table:table-cell office:value-type="float" office:value="7806.68790618321">
                <text:p>7806.68790618321</text:p>
              </table:table-cell>
              <table:table-cell office:value-type="float" office:value="8056.32522087752">
                <text:p>8056.325220877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6693.2015047675">
                <text:p>6693.2015047675</text:p>
              </table:table-cell>
              <table:table-cell office:value-type="float" office:value="6696.15907692029">
                <text:p>6696.15907692029</text:p>
              </table:table-cell>
              <table:table-cell office:value-type="float" office:value="6985.59563555048">
                <text:p>6985.595635550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4784979742229">
                <text:p>18.4784979742229</text:p>
              </table:table-cell>
              <table:table-cell office:value-type="float" office:value="5740.28029757672">
                <text:p>5740.28029757672</text:p>
              </table:table-cell>
              <table:table-cell office:value-type="float" office:value="5743.72857077591">
                <text:p>5743.72857077591</text:p>
              </table:table-cell>
              <table:table-cell office:value-type="float" office:value="6078.68554004462">
                <text:p>6078.685540044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.5443469003188">
                <text:p>21.5443469003188</text:p>
              </table:table-cell>
              <table:table-cell office:value-type="float" office:value="4922.88883099216">
                <text:p>4922.88883099216</text:p>
              </table:table-cell>
              <table:table-cell office:value-type="float" office:value="4926.90921798924">
                <text:p>4926.90921798924</text:p>
              </table:table-cell>
              <table:table-cell office:value-type="float" office:value="5313.60842011409">
                <text:p>5313.608420114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4221.72824863584">
                <text:p>4221.72824863584</text:p>
              </table:table-cell>
              <table:table-cell office:value-type="float" office:value="4226.41566878245">
                <text:p>4226.41566878245</text:p>
              </table:table-cell>
              <table:table-cell office:value-type="float" office:value="4671.46544516063">
                <text:p>4671.465445160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.2864456462524">
                <text:p>29.2864456462524</text:p>
              </table:table-cell>
              <table:table-cell office:value-type="float" office:value="3620.24394083931">
                <text:p>3620.24394083931</text:p>
              </table:table-cell>
              <table:table-cell office:value-type="float" office:value="3625.70906047131">
                <text:p>3625.70906047131</text:p>
              </table:table-cell>
              <table:table-cell office:value-type="float" office:value="4135.9117726547">
                <text:p>4135.91177265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4.145488738336">
                <text:p>34.145488738336</text:p>
              </table:table-cell>
              <table:table-cell office:value-type="float" office:value="3104.23468575197">
                <text:p>3104.23468575197</text:p>
              </table:table-cell>
              <table:table-cell office:value-type="float" office:value="3110.60652995933">
                <text:p>3110.60652995933</text:p>
              </table:table-cell>
              <table:table-cell office:value-type="float" office:value="3692.67829416883">
                <text:p>3692.678294168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2661.51735487979">
                <text:p>2661.51735487979</text:p>
              </table:table-cell>
              <table:table-cell office:value-type="float" office:value="2668.94635208847">
                <text:p>2668.94635208847</text:p>
              </table:table-cell>
              <table:table-cell office:value-type="float" office:value="3329.15524274948">
                <text:p>3329.155242749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.4158883361278">
                <text:p>46.4158883361278</text:p>
              </table:table-cell>
              <table:table-cell office:value-type="float" office:value="2281.63926679329">
                <text:p>2281.63926679329</text:p>
              </table:table-cell>
              <table:table-cell office:value-type="float" office:value="2290.3007976624">
                <text:p>2290.3007976624</text:p>
              </table:table-cell>
              <table:table-cell office:value-type="float" office:value="3034.05302257113">
                <text:p>3034.053022571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4.1169526546464">
                <text:p>54.1169526546464</text:p>
              </table:table-cell>
              <table:table-cell office:value-type="float" office:value="1955.63139781577">
                <text:p>1955.63139781577</text:p>
              </table:table-cell>
              <table:table-cell office:value-type="float" office:value="1965.72993163427">
                <text:p>1965.72993163427</text:p>
              </table:table-cell>
              <table:table-cell office:value-type="float" office:value="2797.15823008332">
                <text:p>2797.158230083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1675.796623286">
                <text:p>1675.796623286</text:p>
              </table:table-cell>
              <table:table-cell office:value-type="float" office:value="1687.57053856031">
                <text:p>1687.57053856031</text:p>
              </table:table-cell>
              <table:table-cell office:value-type="float" office:value="2609.19419028495">
                <text:p>2609.194190284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3.5642254459641">
                <text:p>73.5642254459641</text:p>
              </table:table-cell>
              <table:table-cell office:value-type="float" office:value="1435.52799029442">
                <text:p>1435.52799029442</text:p>
              </table:table-cell>
              <table:table-cell office:value-type="float" office:value="1449.25519178602">
                <text:p>1449.25519178602</text:p>
              </table:table-cell>
              <table:table-cell office:value-type="float" office:value="2461.77590590994">
                <text:p>2461.775905909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5.7695898590894">
                <text:p>85.7695898590894</text:p>
              </table:table-cell>
              <table:table-cell office:value-type="float" office:value="1229.15273221026">
                <text:p>1229.15273221026</text:p>
              </table:table-cell>
              <table:table-cell office:value-type="float" office:value="1245.15719453406">
                <text:p>1245.15719453406</text:p>
              </table:table-cell>
              <table:table-cell office:value-type="float" office:value="2347.4276216957">
                <text:p>2347.42762169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">
                <text:p>100</text:p>
              </table:table-cell>
              <table:table-cell office:value-type="float" office:value="1051.7983436947">
                <text:p>1051.7983436947</text:p>
              </table:table-cell>
              <table:table-cell office:value-type="float" office:value="1070.45773190674">
                <text:p>1070.45773190674</text:p>
              </table:table-cell>
              <table:table-cell office:value-type="float" office:value="2259.61938294902">
                <text:p>2259.619382949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6.591440117983">
                <text:p>116.591440117983</text:p>
              </table:table-cell>
              <table:table-cell office:value-type="float" office:value="899.277556771245">
                <text:p>899.277556771245</text:p>
              </table:table-cell>
              <table:table-cell office:value-type="float" office:value="921.032097221622">
                <text:p>921.032097221622</text:p>
              </table:table-cell>
              <table:table-cell office:value-type="float" office:value="2192.78364735613">
                <text:p>2192.783647356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5.935639087853">
                <text:p>135.935639087853</text:p>
              </table:table-cell>
              <table:table-cell office:value-type="float" office:value="767.989506536463">
                <text:p>767.989506536463</text:p>
              </table:table-cell>
              <table:table-cell office:value-type="float" office:value="793.352306450369">
                <text:p>793.352306450369</text:p>
              </table:table-cell>
              <table:table-cell office:value-type="float" office:value="2142.29033563383">
                <text:p>2142.290335633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654.83476041704">
                <text:p>654.83476041704</text:p>
              </table:table-cell>
              <table:table-cell office:value-type="float" office:value="684.403801458205">
                <text:p>684.403801458205</text:p>
              </table:table-cell>
              <table:table-cell office:value-type="float" office:value="2104.37842686396">
                <text:p>2104.378426863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4.784979742229">
                <text:p>184.784979742229</text:p>
              </table:table-cell>
              <table:table-cell office:value-type="float" office:value="557.142217783386">
                <text:p>557.142217783386</text:p>
              </table:table-cell>
              <table:table-cell office:value-type="float" office:value="591.614275382694">
                <text:p>591.614275382694</text:p>
              </table:table-cell>
              <table:table-cell office:value-type="float" office:value="2076.05574367274">
                <text:p>2076.055743672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5.443469003188">
                <text:p>215.443469003188</text:p>
              </table:table-cell>
              <table:table-cell office:value-type="float" office:value="472.606177492122">
                <text:p>472.606177492122</text:p>
              </table:table-cell>
              <table:table-cell office:value-type="float" office:value="512.792939697609">
                <text:p>512.792939697609</text:p>
              </table:table-cell>
              <table:table-cell office:value-type="float" office:value="2054.98335735444">
                <text:p>2054.983357354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399.232131662974">
                <text:p>399.232131662974</text:p>
              </table:table-cell>
              <table:table-cell office:value-type="float" office:value="446.078799039096">
                <text:p>446.078799039096</text:p>
              </table:table-cell>
              <table:table-cell office:value-type="float" office:value="2039.35928540122">
                <text:p>2039.359285401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2.864456462523">
                <text:p>292.864456462523</text:p>
              </table:table-cell>
              <table:table-cell office:value-type="float" office:value="335.290092986897">
                <text:p>335.290092986897</text:p>
              </table:table-cell>
              <table:table-cell office:value-type="float" office:value="389.896712547262">
                <text:p>389.896712547262</text:p>
              </table:table-cell>
              <table:table-cell office:value-type="float" office:value="2027.81149184414">
                <text:p>2027.811491844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1.45488738336">
                <text:p>341.45488738336</text:p>
              </table:table-cell>
              <table:table-cell office:value-type="float" office:value="279.274536128336">
                <text:p>279.274536128336</text:p>
              </table:table-cell>
              <table:table-cell office:value-type="float" office:value="342.920204318289">
                <text:p>342.920204318289</text:p>
              </table:table-cell>
              <table:table-cell office:value-type="float" office:value="2019.30539209147">
                <text:p>2019.305392091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229.870419404771">
                <text:p>229.870419404771</text:p>
              </table:table-cell>
              <table:table-cell office:value-type="float" office:value="304.04014491071">
                <text:p>304.04014491071</text:p>
              </table:table-cell>
              <table:table-cell office:value-type="float" office:value="2013.067413108">
                <text:p>2013.0674131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64.158883361278">
                <text:p>464.158883361278</text:p>
              </table:table-cell>
              <table:table-cell office:value-type="float" office:value="185.925505770029">
                <text:p>185.925505770029</text:p>
              </table:table-cell>
              <table:table-cell office:value-type="float" office:value="272.338564466807">
                <text:p>272.338564466807</text:p>
              </table:table-cell>
              <table:table-cell office:value-type="float" office:value="2008.52390916709">
                <text:p>2008.523909167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41.169526546463">
                <text:p>541.169526546463</text:p>
              </table:table-cell>
              <table:table-cell office:value-type="float" office:value="146.431185871527">
                <text:p>146.431185871527</text:p>
              </table:table-cell>
              <table:table-cell office:value-type="float" office:value="247.066979169095">
                <text:p>247.066979169095</text:p>
              </table:table-cell>
              <table:table-cell office:value-type="float" office:value="2005.25362291051">
                <text:p>2005.253622910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110.520739483964">
                <text:p>110.520739483964</text:p>
              </table:table-cell>
              <table:table-cell office:value-type="float" office:value="227.628719313012">
                <text:p>227.628719313012</text:p>
              </table:table-cell>
              <table:table-cell office:value-type="float" office:value="2002.95153058083">
                <text:p>2002.951530580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35.642254459641">
                <text:p>735.642254459641</text:p>
              </table:table-cell>
              <table:table-cell office:value-type="float" office:value="77.5238133376392">
                <text:p>77.5238133376392</text:p>
              </table:table-cell>
              <table:table-cell office:value-type="float" office:value="213.564841756337">
                <text:p>213.564841756337</text:p>
              </table:table-cell>
              <table:table-cell office:value-type="float" office:value="2001.4019940118">
                <text:p>2001.40199401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57.695898590893">
                <text:p>857.695898590893</text:p>
              </table:table-cell>
              <table:table-cell office:value-type="float" office:value="47.3070732046962">
                <text:p>47.3070732046962</text:p>
              </table:table-cell>
              <table:table-cell office:value-type="float" office:value="204.543294134016">
                <text:p>204.543294134016</text:p>
              </table:table-cell>
              <table:table-cell office:value-type="float" office:value="2000.4594370232">
                <text:p>2000.45943702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99.999999999999">
                <text:p>999.999999999999</text:p>
              </table:table-cell>
              <table:table-cell office:value-type="float" office:value="23.2498011727738">
                <text:p>23.2498011727738</text:p>
              </table:table-cell>
              <table:table-cell office:value-type="float" office:value="200.351075002291">
                <text:p>200.351075002291</text:p>
              </table:table-cell>
              <table:table-cell office:value-type="float" office:value="2000.03513800497">
                <text:p>2000.035138004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65.91440117983">
                <text:p>1165.91440117983</text:p>
              </table:table-cell>
              <table:table-cell office:value-type="float" office:value="27.5040471476151">
                <text:p>27.5040471476151</text:p>
              </table:table-cell>
              <table:table-cell office:value-type="float" office:value="200.889204810757">
                <text:p>200.889204810757</text:p>
              </table:table-cell>
              <table:table-cell office:value-type="float" office:value="2000.08911616695">
                <text:p>2000.0891161669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59.35639087852">
                <text:p>1359.35639087852</text:p>
              </table:table-cell>
              <table:table-cell office:value-type="float" office:value="53.9094545157785">
                <text:p>53.9094545157785</text:p>
              </table:table-cell>
              <table:table-cell office:value-type="float" office:value="206.170388965508">
                <text:p>206.170388965508</text:p>
              </table:table-cell>
              <table:table-cell office:value-type="float" office:value="2000.62645920876">
                <text:p>2000.626459208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84.8177296131974">
                <text:p>84.8177296131974</text:p>
              </table:table-cell>
              <table:table-cell office:value-type="float" office:value="216.319317807582">
                <text:p>216.319317807582</text:p>
              </table:table-cell>
              <table:table-cell office:value-type="float" office:value="2001.69779119045">
                <text:p>2001.697791190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47.84979742229">
                <text:p>1847.84979742229</text:p>
              </table:table-cell>
              <table:table-cell office:value-type="float" office:value="118.436748603645">
                <text:p>118.436748603645</text:p>
              </table:table-cell>
              <table:table-cell office:value-type="float" office:value="231.575610589291">
                <text:p>231.575610589291</text:p>
              </table:table-cell>
              <table:table-cell office:value-type="float" office:value="2003.40391918849">
                <text:p>2003.403919188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54.43469003188">
                <text:p>2154.43469003188</text:p>
              </table:table-cell>
              <table:table-cell office:value-type="float" office:value="155.096821547637">
                <text:p>155.096821547637</text:p>
              </table:table-cell>
              <table:table-cell office:value-type="float" office:value="252.299472956603">
                <text:p>252.299472956603</text:p>
              </table:table-cell>
              <table:table-cell office:value-type="float" office:value="2005.9050386432">
                <text:p>2005.905038643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195.524813862354">
                <text:p>195.524813862354</text:p>
              </table:table-cell>
              <table:table-cell office:value-type="float" office:value="278.980201512416">
                <text:p>278.980201512416</text:p>
              </table:table-cell>
              <table:table-cell office:value-type="float" office:value="2009.43523230681">
                <text:p>2009.4352323068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928.64456462523">
                <text:p>2928.64456462523</text:p>
              </table:table-cell>
              <table:table-cell office:value-type="float" office:value="240.62138058996">
                <text:p>240.62138058996</text:p>
              </table:table-cell>
              <table:table-cell office:value-type="float" office:value="312.247736256035">
                <text:p>312.247736256035</text:p>
              </table:table-cell>
              <table:table-cell office:value-type="float" office:value="2014.32337244967">
                <text:p>2014.323372449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414.5488738336">
                <text:p>3414.5488738336</text:p>
              </table:table-cell>
              <table:table-cell office:value-type="float" office:value="291.426854303757">
                <text:p>291.426854303757</text:p>
              </table:table-cell>
              <table:table-cell office:value-type="float" office:value="352.887533655389">
                <text:p>352.887533655389</text:p>
              </table:table-cell>
              <table:table-cell office:value-type="float" office:value="2021.02192254547">
                <text:p>2021.021922545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349.12855154422">
                <text:p>349.12855154422</text:p>
              </table:table-cell>
              <table:table-cell office:value-type="float" office:value="401.859111509699">
                <text:p>401.859111509699</text:p>
              </table:table-cell>
              <table:table-cell office:value-type="float" office:value="2030.14549860432">
                <text:p>2030.1454986043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641.58883361277">
                <text:p>4641.58883361277</text:p>
              </table:table-cell>
              <table:table-cell office:value-type="float" office:value="415.082291537538">
                <text:p>415.082291537538</text:p>
              </table:table-cell>
              <table:table-cell office:value-type="float" office:value="460.318703452351">
                <text:p>460.318703452351</text:p>
              </table:table-cell>
              <table:table-cell office:value-type="float" office:value="2042.52131169984">
                <text:p>2042.521311699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411.69526546463">
                <text:p>5411.69526546463</text:p>
              </table:table-cell>
              <table:table-cell office:value-type="float" office:value="490.841600084249">
                <text:p>490.841600084249</text:p>
              </table:table-cell>
              <table:table-cell office:value-type="float" office:value="529.646557973585">
                <text:p>529.646557973585</text:p>
              </table:table-cell>
              <table:table-cell office:value-type="float" office:value="2059.25362118736">
                <text:p>2059.2536211873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309.57344480192">
                <text:p>6309.57344480192</text:p>
              </table:table-cell>
              <table:table-cell office:value-type="float" office:value="578.193057144427">
                <text:p>578.193057144427</text:p>
              </table:table-cell>
              <table:table-cell office:value-type="float" office:value="611.479526501108">
                <text:p>611.479526501108</text:p>
              </table:table-cell>
              <table:table-cell office:value-type="float" office:value="2081.80383593892">
                <text:p>2081.8038359389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356.4225445964">
                <text:p>7356.4225445964</text:p>
              </table:table-cell>
              <table:table-cell office:value-type="float" office:value="679.197800304545">
                <text:p>679.197800304545</text:p>
              </table:table-cell>
              <table:table-cell office:value-type="float" office:value="707.749709952983">
                <text:p>707.749709952983</text:p>
              </table:table-cell>
              <table:table-cell office:value-type="float" office:value="2112.08656355239">
                <text:p>2112.0865635523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576.95898590893">
                <text:p>8576.95898590893</text:p>
              </table:table-cell>
              <table:table-cell office:value-type="float" office:value="796.239824431845">
                <text:p>796.239824431845</text:p>
              </table:table-cell>
              <table:table-cell office:value-type="float" office:value="820.730076219494">
                <text:p>820.730076219494</text:p>
              </table:table-cell>
              <table:table-cell office:value-type="float" office:value="2152.57934999183">
                <text:p>2152.5793499918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999.99999999999">
                <text:p>9999.99999999999</text:p>
              </table:table-cell>
              <table:table-cell office:value-type="float" office:value="932.082064622518">
                <text:p>932.082064622518</text:p>
              </table:table-cell>
              <table:table-cell office:value-type="float" office:value="953.088125616396">
                <text:p>953.088125616396</text:p>
              </table:table-cell>
              <table:table-cell office:value-type="float" office:value="2206.43988705584">
                <text:p>2206.4398870558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659.1440117983">
                <text:p>11659.1440117983</text:p>
              </table:table-cell>
              <table:table-cell office:value-type="float" office:value="1089.93151232702">
                <text:p>1089.93151232702</text:p>
              </table:table-cell>
              <table:table-cell office:value-type="float" office:value="1107.94887136702">
                <text:p>1107.94887136702</text:p>
              </table:table-cell>
              <table:table-cell office:value-type="float" office:value="2277.61952519806">
                <text:p>2277.6195251980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593.5639087852">
                <text:p>13593.5639087852</text:p>
              </table:table-cell>
              <table:table-cell office:value-type="float" office:value="1273.51486397357">
                <text:p>1273.51486397357</text:p>
              </table:table-cell>
              <table:table-cell office:value-type="float" office:value="1288.96862210126">
                <text:p>1288.96862210126</text:p>
              </table:table-cell>
              <table:table-cell office:value-type="float" office:value="2370.95763537892">
                <text:p>2370.957635378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1487.16646771499">
                <text:p>1487.16646771499</text:p>
              </table:table-cell>
              <table:table-cell office:value-type="float" office:value="1500.42130839837">
                <text:p>1500.42130839837</text:p>
              </table:table-cell>
              <table:table-cell office:value-type="float" office:value="2492.24077943843">
                <text:p>2492.2407794384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478.4979742229">
                <text:p>18478.4979742229</text:p>
              </table:table-cell>
              <table:table-cell office:value-type="float" office:value="1735.93063334279">
                <text:p>1735.93063334279</text:p>
              </table:table-cell>
              <table:table-cell office:value-type="float" office:value="1747.29939156915">
                <text:p>1747.29939156915</text:p>
              </table:table-cell>
              <table:table-cell office:value-type="float" office:value="2648.21735584108">
                <text:p>2648.217355841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1544.3469003188">
                <text:p>21544.3469003188</text:p>
              </table:table-cell>
              <table:table-cell office:value-type="float" office:value="2025.68071439079">
                <text:p>2025.68071439079</text:p>
              </table:table-cell>
              <table:table-cell office:value-type="float" office:value="2035.43173716408">
                <text:p>2035.43173716408</text:p>
              </table:table-cell>
              <table:table-cell office:value-type="float" office:value="2846.57379258904">
                <text:p>2846.5737925890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118.8643150958">
                <text:p>25118.8643150958</text:p>
              </table:table-cell>
              <table:table-cell office:value-type="float" office:value="2363.25777014845">
                <text:p>2363.25777014845</text:p>
              </table:table-cell>
              <table:table-cell office:value-type="float" office:value="2371.6212362363">
                <text:p>2371.6212362363</text:p>
              </table:table-cell>
              <table:table-cell office:value-type="float" office:value="3095.89846218622">
                <text:p>3095.898462186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9286.4456462523">
                <text:p>29286.4456462523</text:p>
              </table:table-cell>
              <table:table-cell office:value-type="float" office:value="2756.63207913835">
                <text:p>2756.63207913835</text:p>
              </table:table-cell>
              <table:table-cell office:value-type="float" office:value="2763.80542363869">
                <text:p>2763.80542363869</text:p>
              </table:table-cell>
              <table:table-cell office:value-type="float" office:value="3405.67473780668">
                <text:p>3405.6747378066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4145.488738336">
                <text:p>34145.488738336</text:p>
              </table:table-cell>
              <table:table-cell office:value-type="float" office:value="3215.0913160473">
                <text:p>3215.0913160473</text:p>
              </table:table-cell>
              <table:table-cell office:value-type="float" office:value="3221.24388560114">
                <text:p>3221.24388560114</text:p>
              </table:table-cell>
              <table:table-cell office:value-type="float" office:value="3786.34549011613">
                <text:p>3786.3454901161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9810.7170553496">
                <text:p>39810.7170553496</text:p>
              </table:table-cell>
              <table:table-cell office:value-type="float" office:value="3749.45983417268">
                <text:p>3749.45983417268</text:p>
              </table:table-cell>
              <table:table-cell office:value-type="float" office:value="3754.73688133725">
                <text:p>3754.73688133725</text:p>
              </table:table-cell>
              <table:table-cell office:value-type="float" office:value="4249.47632633413">
                <text:p>4249.4763263341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6415.8883361277">
                <text:p>46415.8883361277</text:p>
              </table:table-cell>
              <table:table-cell office:value-type="float" office:value="4372.35423018275">
                <text:p>4372.35423018275</text:p>
              </table:table-cell>
              <table:table-cell office:value-type="float" office:value="4376.88034040194">
                <text:p>4376.88034040194</text:p>
              </table:table-cell>
              <table:table-cell office:value-type="float" office:value="4808.02261997559">
                <text:p>4808.0226199755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4116.9526546463">
                <text:p>54116.9526546463</text:p>
              </table:table-cell>
              <table:table-cell office:value-type="float" office:value="5098.48122482515">
                <text:p>5098.48122482515</text:p>
              </table:table-cell>
              <table:table-cell office:value-type="float" office:value="5102.36325636411">
                <text:p>5102.36325636411</text:p>
              </table:table-cell>
              <table:table-cell office:value-type="float" office:value="5476.68794070783">
                <text:p>5476.6879407078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3095.7344480192">
                <text:p>63095.7344480192</text:p>
              </table:table-cell>
              <table:table-cell office:value-type="float" office:value="5944.98489243321">
                <text:p>5944.98489243321</text:p>
              </table:table-cell>
              <table:table-cell office:value-type="float" office:value="5948.31449834817">
                <text:p>5948.31449834817</text:p>
              </table:table-cell>
              <table:table-cell office:value-type="float" office:value="6272.35564770199">
                <text:p>6272.355647701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3564.225445964">
                <text:p>73564.225445964</text:p>
              </table:table-cell>
              <table:table-cell office:value-type="float" office:value="6931.85143729568">
                <text:p>6931.85143729568</text:p>
              </table:table-cell>
              <table:table-cell office:value-type="float" office:value="6934.70722876879">
                <text:p>6934.70722876879</text:p>
              </table:table-cell>
              <table:table-cell office:value-type="float" office:value="7214.5799842221">
                <text:p>7214.579984222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5769.5898590892">
                <text:p>85769.5898590892</text:p>
              </table:table-cell>
              <table:table-cell office:value-type="float" office:value="8082.38107370163">
                <text:p>8082.38107370163</text:p>
              </table:table-cell>
              <table:table-cell office:value-type="float" office:value="8084.83047568286">
                <text:p>8084.83047568286</text:p>
              </table:table-cell>
              <table:table-cell office:value-type="float" office:value="8326.13258485177">
                <text:p>8326.132584851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9999.9999999998">
                <text:p>99999.9999999998</text:p>
              </table:table-cell>
              <table:table-cell office:value-type="float" office:value="9423.73815083987">
                <text:p>9423.73815083987</text:p>
              </table:table-cell>
              <table:table-cell office:value-type="float" office:value="9425.8389937233">
                <text:p>9425.8389937233</text:p>
              </table:table-cell>
              <table:table-cell office:value-type="float" office:value="9633.60995346992">
                <text:p>9633.609953469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true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6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618cm" svg:height="9.93cm" xlink:href=".." xlink:type="simple" chart:class="chart:scatter" chart:style-name="ch1">
        <chart:legend svg:x="8.885cm" svg:y="0.693cm" style:legend-expansion="custom" chartooo:width="2.175cm" chartooo:height="1.826cm" style:legend-expansion-aspect-ratio="1.19112814895947" chart:style-name="ch2"/>
        <chart:plot-area chart:style-name="ch3" table:cell-range-address="'R CL-parallel'.B6:'R CL-parallel'.B86 'R CL-parallel'.F2:'R CL-parallel'.F2 'R CL-parallel'.F6:'R CL-parallel'.F86 'R CL-parallel'.K2:'R CL-parallel'.K2 'R CL-parallel'.K6:'R CL-parallel'.K86 'R CL-parallel'.P2:'R CL-parallel'.P2 'R CL-parallel'.P6:'R CL-parallel'.P86" chart:data-source-has-labels="row" svg:x="0.252cm" svg:y="0.198cm" svg:width="12.114cm" svg:height="9.534cm">
          <chartooo:coordinate-region svg:x="1.059cm" svg:y="0.397cm" svg:width="10.221cm" svg:height="8.68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R CL-parallel'.F6:'R CL-parallel'.F86" chart:label-cell-address="'R CL-parallel'.F2:'R CL-parallel'.F2" chart:class="chart:scatter">
            <chart:domain table:cell-range-address="'R CL-parallel'.B6:'R CL-parallel'.B86"/>
            <chart:data-point chart:repeated="81"/>
          </chart:series>
          <chart:series chart:style-name="ch8" chart:values-cell-range-address="'R CL-parallel'.K6:'R CL-parallel'.K86" chart:label-cell-address="'R CL-parallel'.K2:'R CL-parallel'.K2" chart:class="chart:scatter">
            <chart:data-point chart:repeated="81"/>
          </chart:series>
          <chart:series chart:style-name="ch9" chart:values-cell-range-address="'R CL-parallel'.P6:'R CL-parallel'.P86" chart:label-cell-address="'R CL-parallel'.P2:'R CL-parallel'.P2" chart:class="chart:scatter">
            <chart:data-point chart:repeated="8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0</text:p>
                <draw:g>
                  <svg:desc>'R CL-parallel'.F2:'R CL-parallel'.F2</svg:desc>
                </draw:g>
              </table:table-cell>
              <table:table-cell office:value-type="string">
                <text:p>1</text:p>
                <draw:g>
                  <svg:desc>'R CL-parallel'.K2:'R CL-parallel'.K2</svg:desc>
                </draw:g>
              </table:table-cell>
              <table:table-cell office:value-type="string">
                <text:p>0,1</text:p>
                <draw:g>
                  <svg:desc>'R CL-parallel'.P2:'R CL-parallel'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R CL-parallel'.B6:'R CL-parallel'.B86</svg:desc>
                </draw:g>
              </table:table-cell>
              <table:table-cell office:value-type="float" office:value="5.08806664852708">
                <text:p>5.08806664852708</text:p>
                <draw:g>
                  <svg:desc>'R CL-parallel'.F6:'R CL-parallel'.F86</svg:desc>
                </draw:g>
              </table:table-cell>
              <table:table-cell office:value-type="float" office:value="50.0088834330447">
                <text:p>50.0088834330447</text:p>
                <draw:g>
                  <svg:desc>'R CL-parallel'.K6:'R CL-parallel'.K86</svg:desc>
                </draw:g>
              </table:table-cell>
              <table:table-cell office:value-type="float" office:value="500.000888421431">
                <text:p>500.000888421431</text:p>
                <draw:g>
                  <svg:desc>'R CL-parallel'.P6:'R CL-parallel'.P8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2201845430196">
                <text:p>11.2201845430196</text:p>
              </table:table-cell>
              <table:table-cell office:value-type="float" office:value="5.11062704206305">
                <text:p>5.11062704206305</text:p>
              </table:table-cell>
              <table:table-cell office:value-type="float" office:value="50.0111838368486">
                <text:p>50.0111838368486</text:p>
              </table:table-cell>
              <table:table-cell office:value-type="float" office:value="500.001118507512">
                <text:p>500.0011185075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5.13889099521788">
                <text:p>5.13889099521788</text:p>
              </table:table-cell>
              <table:table-cell office:value-type="float" office:value="50.0140800241365">
                <text:p>50.0140800241365</text:p>
              </table:table-cell>
              <table:table-cell office:value-type="float" office:value="500.001408198678">
                <text:p>500.0014081986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1253754462275">
                <text:p>14.1253754462275</text:p>
              </table:table-cell>
              <table:table-cell office:value-type="float" office:value="5.17425829141608">
                <text:p>5.17425829141608</text:p>
              </table:table-cell>
              <table:table-cell office:value-type="float" office:value="50.0177263464293">
                <text:p>50.0177263464293</text:p>
              </table:table-cell>
              <table:table-cell office:value-type="float" office:value="500.001772945723">
                <text:p>500.0017729457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5.21844950970906">
                <text:p>5.21844950970906</text:p>
              </table:table-cell>
              <table:table-cell office:value-type="float" office:value="50.022317172292">
                <text:p>50.022317172292</text:p>
              </table:table-cell>
              <table:table-cell office:value-type="float" office:value="500.002232210303">
                <text:p>500.0022322103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7827941003892">
                <text:p>17.7827941003892</text:p>
              </table:table-cell>
              <table:table-cell office:value-type="float" office:value="5.27356780069385">
                <text:p>5.27356780069385</text:p>
              </table:table-cell>
              <table:table-cell office:value-type="float" office:value="50.0280972789143">
                <text:p>50.0280972789143</text:p>
              </table:table-cell>
              <table:table-cell office:value-type="float" office:value="500.00281050945">
                <text:p>500.002810509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5.34216684373257">
                <text:p>5.34216684373257</text:p>
              </table:table-cell>
              <table:table-cell office:value-type="float" office:value="50.0353749519905">
                <text:p>50.0353749519905</text:p>
              </table:table-cell>
              <table:table-cell office:value-type="float" office:value="500.003538734064">
                <text:p>500.0035387340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.3872113856834">
                <text:p>22.3872113856834</text:p>
              </table:table-cell>
              <table:table-cell office:value-type="float" office:value="5.42732293381698">
                <text:p>5.42732293381698</text:p>
              </table:table-cell>
              <table:table-cell office:value-type="float" office:value="50.0445385054946">
                <text:p>50.0445385054946</text:p>
              </table:table-cell>
              <table:table-cell office:value-type="float" office:value="500.004455814374">
                <text:p>500.0044558143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5.53270792385194">
                <text:p>5.53270792385194</text:p>
              </table:table-cell>
              <table:table-cell office:value-type="float" office:value="50.056077123269">
                <text:p>50.056077123269</text:p>
              </table:table-cell>
              <table:table-cell office:value-type="float" office:value="500.005610825489">
                <text:p>500.0056108254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.1838293126445">
                <text:p>28.1838293126445</text:p>
              </table:table-cell>
              <table:table-cell office:value-type="float" office:value="5.66265857383908">
                <text:p>5.66265857383908</text:p>
              </table:table-cell>
              <table:table-cell office:value-type="float" office:value="50.0706071675177">
                <text:p>50.0706071675177</text:p>
              </table:table-cell>
              <table:table-cell office:value-type="float" office:value="500.0070656522">
                <text:p>500.00706565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5.82223713741024">
                <text:p>5.82223713741024</text:p>
              </table:table-cell>
              <table:table-cell office:value-type="float" office:value="50.0889054111211">
                <text:p>50.0889054111211</text:p>
              </table:table-cell>
              <table:table-cell office:value-type="float" office:value="500.008898366103">
                <text:p>500.0088983661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.4813389233575">
                <text:p>35.4813389233575</text:p>
              </table:table-cell>
              <table:table-cell office:value-type="float" office:value="6.01727831061847">
                <text:p>6.01727831061847</text:p>
              </table:table-cell>
              <table:table-cell office:value-type="float" office:value="50.1119510522933">
                <text:p>50.1119510522933</text:p>
              </table:table-cell>
              <table:table-cell office:value-type="float" office:value="500.011207512659">
                <text:p>500.0112075126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6.25441956216226">
                <text:p>6.25441956216226</text:p>
              </table:table-cell>
              <table:table-cell office:value-type="float" office:value="50.140978890121">
                <text:p>50.140978890121</text:p>
              </table:table-cell>
              <table:table-cell office:value-type="float" office:value="500.014117564754">
                <text:p>500.0141175647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.6683592150963">
                <text:p>44.6683592150963</text:p>
              </table:table-cell>
              <table:table-cell office:value-type="float" office:value="6.54111569670221">
                <text:p>6.54111569670221</text:p>
              </table:table-cell>
              <table:table-cell office:value-type="float" office:value="50.1775467172085">
                <text:p>50.1775467172085</text:p>
              </table:table-cell>
              <table:table-cell office:value-type="float" office:value="500.01778587822">
                <text:p>500.017785878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6.88564404094025">
                <text:p>6.88564404094025</text:p>
              </table:table-cell>
              <table:table-cell office:value-type="float" office:value="50.2236208756252">
                <text:p>50.2236208756252</text:p>
              </table:table-cell>
              <table:table-cell office:value-type="float" office:value="500.022411591579">
                <text:p>500.0224115915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6.2341325190348">
                <text:p>56.2341325190348</text:p>
              </table:table-cell>
              <table:table-cell office:value-type="float" office:value="7.29711289995762">
                <text:p>7.29711289995762</text:p>
              </table:table-cell>
              <table:table-cell office:value-type="float" office:value="50.2816851017816">
                <text:p>50.2816851017816</text:p>
              </table:table-cell>
              <table:table-cell office:value-type="float" office:value="500.028247058778">
                <text:p>500.0282470587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.0957344480192">
                <text:p>63.0957344480192</text:p>
              </table:table-cell>
              <table:table-cell office:value-type="float" office:value="7.78549137301146">
                <text:p>7.78549137301146</text:p>
              </table:table-cell>
              <table:table-cell office:value-type="float" office:value="50.3548793655514">
                <text:p>50.3548793655514</text:p>
              </table:table-cell>
              <table:table-cell office:value-type="float" office:value="500.035612607661">
                <text:p>500.0356126076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.7945784384137">
                <text:p>70.7945784384137</text:p>
              </table:table-cell>
              <table:table-cell office:value-type="float" office:value="8.36168181855287">
                <text:p>8.36168181855287</text:p>
              </table:table-cell>
              <table:table-cell office:value-type="float" office:value="50.4471775507284">
                <text:p>50.4471775507284</text:p>
              </table:table-cell>
              <table:table-cell office:value-type="float" office:value="500.044915705414">
                <text:p>500.0449157054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9.432823472428">
                <text:p>79.432823472428</text:p>
              </table:table-cell>
              <table:table-cell office:value-type="float" office:value="9.03765675169554">
                <text:p>9.03765675169554</text:p>
              </table:table-cell>
              <table:table-cell office:value-type="float" office:value="50.5636157682722">
                <text:p>50.5636157682722</text:p>
              </table:table-cell>
              <table:table-cell office:value-type="float" office:value="500.056676027389">
                <text:p>500.0566760273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9.1250938133744">
                <text:p>89.1250938133744</text:p>
              </table:table-cell>
              <table:table-cell office:value-type="float" office:value="9.82668075401174">
                <text:p>9.82668075401174</text:p>
              </table:table-cell>
              <table:table-cell office:value-type="float" office:value="50.7105872046584">
                <text:p>50.7105872046584</text:p>
              </table:table-cell>
              <table:table-cell office:value-type="float" office:value="500.071558534018">
                <text:p>500.0715585340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9.9999999999998">
                <text:p>99.9999999999998</text:p>
              </table:table-cell>
              <table:table-cell office:value-type="float" office:value="10.7436373858167">
                <text:p>10.7436373858167</text:p>
              </table:table-cell>
              <table:table-cell office:value-type="float" office:value="50.8962252458659">
                <text:p>50.8962252458659</text:p>
              </table:table-cell>
              <table:table-cell office:value-type="float" office:value="500.090417568941">
                <text:p>500.0904175689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2.201845430196">
                <text:p>112.201845430196</text:p>
              </table:table-cell>
              <table:table-cell office:value-type="float" office:value="11.8054840080675">
                <text:p>11.8054840080675</text:p>
              </table:table-cell>
              <table:table-cell office:value-type="float" office:value="51.1309050640094">
                <text:p>51.1309050640094</text:p>
              </table:table-cell>
              <table:table-cell office:value-type="float" office:value="500.114356375284">
                <text:p>500.1143563752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13.0318666510787">
                <text:p>13.0318666510787</text:p>
              </table:table-cell>
              <table:table-cell office:value-type="float" office:value="51.4279063195411">
                <text:p>51.4279063195411</text:p>
              </table:table-cell>
              <table:table-cell office:value-type="float" office:value="500.144808578887">
                <text:p>500.1448085788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1.253754462275">
                <text:p>141.253754462275</text:p>
              </table:table-cell>
              <table:table-cell office:value-type="float" office:value="14.445945291971">
                <text:p>14.445945291971</text:p>
              </table:table-cell>
              <table:table-cell office:value-type="float" office:value="51.8042984256965">
                <text:p>51.8042984256965</text:p>
              </table:table-cell>
              <table:table-cell office:value-type="float" office:value="500.183651607466">
                <text:p>500.1836516074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16.0755105067644">
                <text:p>16.0755105067644</text:p>
              </table:table-cell>
              <table:table-cell office:value-type="float" office:value="52.2821388052659">
                <text:p>52.2821388052659</text:p>
              </table:table-cell>
              <table:table-cell office:value-type="float" office:value="500.233367577627">
                <text:p>500.2333675776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7.827941003892">
                <text:p>177.827941003892</text:p>
              </table:table-cell>
              <table:table-cell office:value-type="float" office:value="17.9545212172847">
                <text:p>17.9545212172847</text:p>
              </table:table-cell>
              <table:table-cell office:value-type="float" office:value="52.8901203642224">
                <text:p>52.8901203642224</text:p>
              </table:table-cell>
              <table:table-cell office:value-type="float" office:value="500.297276458849">
                <text:p>500.2972764588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20.1252710375091">
                <text:p>20.1252710375091</text:p>
              </table:table-cell>
              <table:table-cell office:value-type="float" office:value="53.6658786784788">
                <text:p>53.6658786784788</text:p>
              </table:table-cell>
              <table:table-cell office:value-type="float" office:value="500.379882223829">
                <text:p>500.3798822238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3.872113856833">
                <text:p>223.872113856833</text:p>
              </table:table-cell>
              <table:table-cell office:value-type="float" office:value="22.6415182242323">
                <text:p>22.6415182242323</text:p>
              </table:table-cell>
              <table:table-cell office:value-type="float" office:value="54.6592933314934">
                <text:p>54.6592933314934</text:p>
              </table:table-cell>
              <table:table-cell office:value-type="float" office:value="500.48740078797">
                <text:p>500.4874007879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1.188643150957">
                <text:p>251.188643150957</text:p>
              </table:table-cell>
              <table:table-cell office:value-type="float" office:value="25.5731310782323">
                <text:p>25.5731310782323</text:p>
              </table:table-cell>
              <table:table-cell office:value-type="float" office:value="55.9373313015955">
                <text:p>55.9373313015955</text:p>
              </table:table-cell>
              <table:table-cell office:value-type="float" office:value="500.628589907872">
                <text:p>500.6285899078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1.838293126445">
                <text:p>281.838293126445</text:p>
              </table:table-cell>
              <table:table-cell office:value-type="float" office:value="29.0131847126504">
                <text:p>29.0131847126504</text:p>
              </table:table-cell>
              <table:table-cell office:value-type="float" office:value="57.5913612199813">
                <text:p>57.5913612199813</text:p>
              </table:table-cell>
              <table:table-cell office:value-type="float" office:value="500.816098869805">
                <text:p>500.81609886980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6.227766016837">
                <text:p>316.227766016837</text:p>
              </table:table-cell>
              <table:table-cell office:value-type="float" office:value="33.089155878624">
                <text:p>33.089155878624</text:p>
              </table:table-cell>
              <table:table-cell office:value-type="float" office:value="59.7485751860233">
                <text:p>59.7485751860233</text:p>
              </table:table-cell>
              <table:table-cell office:value-type="float" office:value="501.068750010176">
                <text:p>501.0687500101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54.813389233575">
                <text:p>354.813389233575</text:p>
              </table:table-cell>
              <table:table-cell office:value-type="float" office:value="37.9812437846454">
                <text:p>37.9812437846454</text:p>
              </table:table-cell>
              <table:table-cell office:value-type="float" office:value="62.5905334649631">
                <text:p>62.5905334649631</text:p>
              </table:table-cell>
              <table:table-cell office:value-type="float" office:value="501.415571038065">
                <text:p>501.4155710380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8.107170553496">
                <text:p>398.107170553496</text:p>
              </table:table-cell>
              <table:table-cell office:value-type="float" office:value="43.9536843422958">
                <text:p>43.9536843422958</text:p>
              </table:table-cell>
              <table:table-cell office:value-type="float" office:value="66.384684734223">
                <text:p>66.384684734223</text:p>
              </table:table-cell>
              <table:table-cell office:value-type="float" office:value="501.9033038019">
                <text:p>501.90330380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6.683592150962">
                <text:p>446.683592150962</text:p>
              </table:table-cell>
              <table:table-cell office:value-type="float" office:value="51.411163914329">
                <text:p>51.411163914329</text:p>
              </table:table-cell>
              <table:table-cell office:value-type="float" office:value="71.5409517341362">
                <text:p>71.5409517341362</text:p>
              </table:table-cell>
              <table:table-cell office:value-type="float" office:value="502.611288945071">
                <text:p>502.6112889450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01.187233627271">
                <text:p>501.187233627271</text:p>
              </table:table-cell>
              <table:table-cell office:value-type="float" office:value="61.0072946608857">
                <text:p>61.0072946608857</text:p>
              </table:table-cell>
              <table:table-cell office:value-type="float" office:value="78.7203277549079">
                <text:p>78.7203277549079</text:p>
              </table:table-cell>
              <table:table-cell office:value-type="float" office:value="503.683323132541">
                <text:p>503.6833231325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2.341325190348">
                <text:p>562.341325190348</text:p>
              </table:table-cell>
              <table:table-cell office:value-type="float" office:value="73.8712143133924">
                <text:p>73.8712143133924</text:p>
              </table:table-cell>
              <table:table-cell office:value-type="float" office:value="89.0615310003997">
                <text:p>89.0615310003997</text:p>
              </table:table-cell>
              <table:table-cell office:value-type="float" office:value="505.402766419155">
                <text:p>505.40276641915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30.957344480192">
                <text:p>630.957344480192</text:p>
              </table:table-cell>
              <table:table-cell office:value-type="float" office:value="92.1354231683662">
                <text:p>92.1354231683662</text:p>
              </table:table-cell>
              <table:table-cell office:value-type="float" office:value="104.708816259253">
                <text:p>104.708816259253</text:p>
              </table:table-cell>
              <table:table-cell office:value-type="float" office:value="508.393485601865">
                <text:p>508.3934856018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07.945784384136">
                <text:p>707.945784384136</text:p>
              </table:table-cell>
              <table:table-cell office:value-type="float" office:value="120.364760758394">
                <text:p>120.364760758394</text:p>
              </table:table-cell>
              <table:table-cell office:value-type="float" office:value="130.240837038256">
                <text:p>130.240837038256</text:p>
              </table:table-cell>
              <table:table-cell office:value-type="float" office:value="514.25934666511">
                <text:p>514.259346665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94.328234724279">
                <text:p>794.328234724279</text:p>
              </table:table-cell>
              <table:table-cell office:value-type="float" office:value="170.394965515163">
                <text:p>170.394965515163</text:p>
              </table:table-cell>
              <table:table-cell office:value-type="float" office:value="177.508997723815">
                <text:p>177.508997723815</text:p>
              </table:table-cell>
              <table:table-cell office:value-type="float" office:value="528.213445751728">
                <text:p>528.21344575172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91.250938133743">
                <text:p>891.250938133743</text:p>
              </table:table-cell>
              <table:table-cell office:value-type="float" office:value="285.338847413595">
                <text:p>285.338847413595</text:p>
              </table:table-cell>
              <table:table-cell office:value-type="float" office:value="289.643328670485">
                <text:p>289.643328670485</text:p>
              </table:table-cell>
              <table:table-cell office:value-type="float" office:value="575.66766266946">
                <text:p>575.6676626694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99.999999999997">
                <text:p>999.999999999997</text:p>
              </table:table-cell>
              <table:table-cell office:value-type="float" office:value="843.504059188349">
                <text:p>843.504059188349</text:p>
              </table:table-cell>
              <table:table-cell office:value-type="float" office:value="844.969879857987">
                <text:p>844.969879857987</text:p>
              </table:table-cell>
              <table:table-cell office:value-type="float" office:value="980.547855980126">
                <text:p>980.54785598012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22.01845430196">
                <text:p>1122.01845430196</text:p>
              </table:table-cell>
              <table:table-cell office:value-type="float" office:value="894.221499728537">
                <text:p>894.221499728537</text:p>
              </table:table-cell>
              <table:table-cell office:value-type="float" office:value="895.604315854247">
                <text:p>895.604315854247</text:p>
              </table:table-cell>
              <table:table-cell office:value-type="float" office:value="1024.5033384898">
                <text:p>1024.503338489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58.92541179416">
                <text:p>1258.92541179416</text:p>
              </table:table-cell>
              <table:table-cell office:value-type="float" office:value="290.993681269205">
                <text:p>290.993681269205</text:p>
              </table:table-cell>
              <table:table-cell office:value-type="float" office:value="295.215722038315">
                <text:p>295.215722038315</text:p>
              </table:table-cell>
              <table:table-cell office:value-type="float" office:value="578.491419589438">
                <text:p>578.49141958943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12.53754462275">
                <text:p>1412.53754462275</text:p>
              </table:table-cell>
              <table:table-cell office:value-type="float" office:value="172.447223153468">
                <text:p>172.447223153468</text:p>
              </table:table-cell>
              <table:table-cell office:value-type="float" office:value="179.479928608583">
                <text:p>179.479928608583</text:p>
              </table:table-cell>
              <table:table-cell office:value-type="float" office:value="528.879045504113">
                <text:p>528.87904550411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121.423915321946">
                <text:p>121.423915321946</text:p>
              </table:table-cell>
              <table:table-cell office:value-type="float" office:value="131.220300304912">
                <text:p>131.220300304912</text:p>
              </table:table-cell>
              <table:table-cell office:value-type="float" office:value="514.508277107484">
                <text:p>514.5082771074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78.27941003892">
                <text:p>1778.27941003892</text:p>
              </table:table-cell>
              <table:table-cell office:value-type="float" office:value="92.7852153930702">
                <text:p>92.7852153930702</text:p>
              </table:table-cell>
              <table:table-cell office:value-type="float" office:value="105.281034358228">
                <text:p>105.281034358228</text:p>
              </table:table-cell>
              <table:table-cell office:value-type="float" office:value="508.511648043128">
                <text:p>508.5116480431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95.26231496887">
                <text:p>1995.26231496887</text:p>
              </table:table-cell>
              <table:table-cell office:value-type="float" office:value="74.3130876222834">
                <text:p>74.3130876222834</text:p>
              </table:table-cell>
              <table:table-cell office:value-type="float" office:value="89.4283791195903">
                <text:p>89.4283791195903</text:p>
              </table:table-cell>
              <table:table-cell office:value-type="float" office:value="505.467540987507">
                <text:p>505.46754098750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238.72113856833">
                <text:p>2238.72113856833</text:p>
              </table:table-cell>
              <table:table-cell office:value-type="float" office:value="61.328892397992">
                <text:p>61.328892397992</text:p>
              </table:table-cell>
              <table:table-cell office:value-type="float" office:value="78.9698236212066">
                <text:p>78.9698236212066</text:p>
              </table:table-cell>
              <table:table-cell office:value-type="float" office:value="503.722376952587">
                <text:p>503.72237695258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511.88643150957">
                <text:p>2511.88643150957</text:p>
              </table:table-cell>
              <table:table-cell office:value-type="float" office:value="51.6566355940563">
                <text:p>51.6566355940563</text:p>
              </table:table-cell>
              <table:table-cell office:value-type="float" office:value="71.7175571314105">
                <text:p>71.7175571314105</text:p>
              </table:table-cell>
              <table:table-cell office:value-type="float" office:value="502.636457094884">
                <text:p>502.6364570948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818.38293126444">
                <text:p>2818.38293126444</text:p>
              </table:table-cell>
              <table:table-cell office:value-type="float" office:value="44.1476545999757">
                <text:p>44.1476545999757</text:p>
              </table:table-cell>
              <table:table-cell office:value-type="float" office:value="66.5132724099391">
                <text:p>66.5132724099391</text:p>
              </table:table-cell>
              <table:table-cell office:value-type="float" office:value="501.920327748019">
                <text:p>501.92032774801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162.27766016837">
                <text:p>3162.27766016837</text:p>
              </table:table-cell>
              <table:table-cell office:value-type="float" office:value="38.138523585278">
                <text:p>38.138523585278</text:p>
              </table:table-cell>
              <table:table-cell office:value-type="float" office:value="62.6860987880472">
                <text:p>62.6860987880472</text:p>
              </table:table-cell>
              <table:table-cell office:value-type="float" office:value="501.427509198752">
                <text:p>501.4275091987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548.13389233574">
                <text:p>3548.13389233574</text:p>
              </table:table-cell>
              <table:table-cell office:value-type="float" office:value="33.2191915516024">
                <text:p>33.2191915516024</text:p>
              </table:table-cell>
              <table:table-cell office:value-type="float" office:value="59.8206877872702">
                <text:p>59.8206877872702</text:p>
              </table:table-cell>
              <table:table-cell office:value-type="float" office:value="501.07735399571">
                <text:p>501.077353995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981.07170553496">
                <text:p>3981.07170553496</text:p>
              </table:table-cell>
              <table:table-cell office:value-type="float" office:value="29.122293222725">
                <text:p>29.122293222725</text:p>
              </table:table-cell>
              <table:table-cell office:value-type="float" office:value="57.6464045934382">
                <text:p>57.6464045934382</text:p>
              </table:table-cell>
              <table:table-cell office:value-type="float" office:value="500.822431568865">
                <text:p>500.82243156886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66.83592150961">
                <text:p>4466.83592150961</text:p>
              </table:table-cell>
              <table:table-cell office:value-type="float" office:value="25.6657067468075">
                <text:p>25.6657067468075</text:p>
              </table:table-cell>
              <table:table-cell office:value-type="float" office:value="55.9797151012143">
                <text:p>55.9797151012143</text:p>
              </table:table-cell>
              <table:table-cell office:value-type="float" office:value="500.633327399219">
                <text:p>500.63332739921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011.8723362727">
                <text:p>5011.8723362727</text:p>
              </table:table-cell>
              <table:table-cell office:value-type="float" office:value="22.7207227584983">
                <text:p>22.7207227584983</text:p>
              </table:table-cell>
              <table:table-cell office:value-type="float" office:value="54.6921497353006">
                <text:p>54.6921497353006</text:p>
              </table:table-cell>
              <table:table-cell office:value-type="float" office:value="500.49099017132">
                <text:p>500.490990171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23.41325190347">
                <text:p>5623.41325190347</text:p>
              </table:table-cell>
              <table:table-cell office:value-type="float" office:value="20.1934471355436">
                <text:p>20.1934471355436</text:p>
              </table:table-cell>
              <table:table-cell office:value-type="float" office:value="53.6914826319408">
                <text:p>53.6914826319408</text:p>
              </table:table-cell>
              <table:table-cell office:value-type="float" office:value="500.382628902339">
                <text:p>500.38262890233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309.57344480191">
                <text:p>6309.57344480191</text:p>
              </table:table-cell>
              <table:table-cell office:value-type="float" office:value="18.0134504601924">
                <text:p>18.0134504601924</text:p>
              </table:table-cell>
              <table:table-cell office:value-type="float" office:value="52.9101540111329">
                <text:p>52.9101540111329</text:p>
              </table:table-cell>
              <table:table-cell office:value-type="float" office:value="500.299394760259">
                <text:p>500.29939476025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079.45784384135">
                <text:p>7079.45784384135</text:p>
              </table:table-cell>
              <table:table-cell office:value-type="float" office:value="16.1265797079308">
                <text:p>16.1265797079308</text:p>
              </table:table-cell>
              <table:table-cell office:value-type="float" office:value="52.2978639437238">
                <text:p>52.2978639437238</text:p>
              </table:table-cell>
              <table:table-cell office:value-type="float" office:value="500.235011342745">
                <text:p>500.23501134274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943.28234724278">
                <text:p>7943.28234724278</text:p>
              </table:table-cell>
              <table:table-cell office:value-type="float" office:value="14.4902570775918">
                <text:p>14.4902570775918</text:p>
              </table:table-cell>
              <table:table-cell office:value-type="float" office:value="51.8166725116029">
                <text:p>51.8166725116029</text:p>
              </table:table-cell>
              <table:table-cell office:value-type="float" office:value="500.184933349831">
                <text:p>500.18493334983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912.50938133741">
                <text:p>8912.50938133741</text:p>
              </table:table-cell>
              <table:table-cell office:value-type="float" office:value="13.0703150296983">
                <text:p>13.0703150296983</text:p>
              </table:table-cell>
              <table:table-cell office:value-type="float" office:value="51.437662611899">
                <text:p>51.437662611899</text:p>
              </table:table-cell>
              <table:table-cell office:value-type="float" office:value="500.145811873873">
                <text:p>500.14581187387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999.99999999995">
                <text:p>9999.99999999995</text:p>
              </table:table-cell>
              <table:table-cell office:value-type="float" office:value="11.8388073749064">
                <text:p>11.8388073749064</text:p>
              </table:table-cell>
              <table:table-cell office:value-type="float" office:value="51.1386092894609">
                <text:p>51.1386092894609</text:p>
              </table:table-cell>
              <table:table-cell office:value-type="float" office:value="500.115144101896">
                <text:p>500.11514410189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220.1845430196">
                <text:p>11220.1845430196</text:p>
              </table:table-cell>
              <table:table-cell office:value-type="float" office:value="10.7724566103576">
                <text:p>10.7724566103576</text:p>
              </table:table-cell>
              <table:table-cell office:value-type="float" office:value="50.9023164642046">
                <text:p>50.9023164642046</text:p>
              </table:table-cell>
              <table:table-cell office:value-type="float" office:value="500.09103753359">
                <text:p>500.0910375335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589.2541179416">
                <text:p>12589.2541179416</text:p>
              </table:table-cell>
              <table:table-cell office:value-type="float" office:value="9.85152712057586">
                <text:p>9.85152712057586</text:p>
              </table:table-cell>
              <table:table-cell office:value-type="float" office:value="50.715407783113">
                <text:p>50.715407783113</text:p>
              </table:table-cell>
              <table:table-cell office:value-type="float" office:value="500.07204739578">
                <text:p>500.0720473957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4125.3754462275">
                <text:p>14125.3754462275</text:p>
              </table:table-cell>
              <table:table-cell office:value-type="float" office:value="9.05899273676943">
                <text:p>9.05899273676943</text:p>
              </table:table-cell>
              <table:table-cell office:value-type="float" office:value="50.5674336841889">
                <text:p>50.5674336841889</text:p>
              </table:table-cell>
              <table:table-cell office:value-type="float" office:value="500.057062093322">
                <text:p>500.05706209332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8.37991656136697">
                <text:p>8.37991656136697</text:p>
              </table:table-cell>
              <table:table-cell office:value-type="float" office:value="50.4502031866619">
                <text:p>50.4502031866619</text:p>
              </table:table-cell>
              <table:table-cell office:value-type="float" office:value="500.045220956641">
                <text:p>500.04522095664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7782.7941003891">
                <text:p>17782.7941003891</text:p>
              </table:table-cell>
              <table:table-cell office:value-type="float" office:value="7.80099199907002">
                <text:p>7.80099199907002</text:p>
              </table:table-cell>
              <table:table-cell office:value-type="float" office:value="50.3572782839736">
                <text:p>50.3572782839736</text:p>
              </table:table-cell>
              <table:table-cell office:value-type="float" office:value="500.035854190647">
                <text:p>500.0358541906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952.6231496887">
                <text:p>19952.6231496887</text:p>
              </table:table-cell>
              <table:table-cell office:value-type="float" office:value="7.31021246669651">
                <text:p>7.31021246669651</text:p>
              </table:table-cell>
              <table:table-cell office:value-type="float" office:value="50.2835878424387">
                <text:p>50.2835878424387</text:p>
              </table:table-cell>
              <table:table-cell office:value-type="float" office:value="500.028438397566">
                <text:p>500.0284383975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2387.2113856833">
                <text:p>22387.2113856833</text:p>
              </table:table-cell>
              <table:table-cell office:value-type="float" office:value="6.89664670787091">
                <text:p>6.89664670787091</text:p>
              </table:table-cell>
              <table:table-cell office:value-type="float" office:value="50.2251305206187">
                <text:p>50.2251305206187</text:p>
              </table:table-cell>
              <table:table-cell office:value-type="float" office:value="500.022563226714">
                <text:p>500.0225632267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5118.8643150957">
                <text:p>25118.8643150957</text:p>
              </table:table-cell>
              <table:table-cell office:value-type="float" office:value="6.55029970124886">
                <text:p>6.55029970124886</text:p>
              </table:table-cell>
              <table:table-cell office:value-type="float" office:value="50.1787447648522">
                <text:p>50.1787447648522</text:p>
              </table:table-cell>
              <table:table-cell office:value-type="float" office:value="500.017906105548">
                <text:p>500.0179061055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8183.8293126444">
                <text:p>28183.8293126444</text:p>
              </table:table-cell>
              <table:table-cell office:value-type="float" office:value="6.26203862174768">
                <text:p>6.26203862174768</text:p>
              </table:table-cell>
              <table:table-cell office:value-type="float" office:value="50.1419298362185">
                <text:p>50.1419298362185</text:p>
              </table:table-cell>
              <table:table-cell office:value-type="float" office:value="500.014212925693">
                <text:p>500.01421292569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1622.7766016836">
                <text:p>31622.7766016836</text:p>
              </table:table-cell>
              <table:table-cell office:value-type="float" office:value="6.02356209126028">
                <text:p>6.02356209126028</text:p>
              </table:table-cell>
              <table:table-cell office:value-type="float" office:value="50.1127059763017">
                <text:p>50.1127059763017</text:p>
              </table:table-cell>
              <table:table-cell office:value-type="float" office:value="500.011283172957">
                <text:p>500.01128317295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481.3389233573">
                <text:p>35481.3389233573</text:p>
              </table:table-cell>
              <table:table-cell office:value-type="float" office:value="5.82739137757113">
                <text:p>5.82739137757113</text:p>
              </table:table-cell>
              <table:table-cell office:value-type="float" office:value="50.0895047915967">
                <text:p>50.0895047915967</text:p>
              </table:table-cell>
              <table:table-cell office:value-type="float" office:value="500.008958410014">
                <text:p>500.0089584100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9810.7170553495">
                <text:p>39810.7170553495</text:p>
              </table:table-cell>
              <table:table-cell office:value-type="float" office:value="5.66686532191309">
                <text:p>5.66686532191309</text:p>
              </table:table-cell>
              <table:table-cell office:value-type="float" office:value="50.0710830976992">
                <text:p>50.0710830976992</text:p>
              </table:table-cell>
              <table:table-cell office:value-type="float" office:value="500.007113311978">
                <text:p>500.00711331197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668.359215096">
                <text:p>44668.359215096</text:p>
              </table:table-cell>
              <table:table-cell office:value-type="float" office:value="5.5361261694531">
                <text:p>5.5361261694531</text:p>
              </table:table-cell>
              <table:table-cell office:value-type="float" office:value="50.0564550579054">
                <text:p>50.0564550579054</text:p>
              </table:table-cell>
              <table:table-cell office:value-type="float" office:value="500.005648661057">
                <text:p>500.0056486610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0118.7233627269">
                <text:p>50118.7233627269</text:p>
              </table:table-cell>
              <table:table-cell office:value-type="float" office:value="5.43008973419849">
                <text:p>5.43008973419849</text:p>
              </table:table-cell>
              <table:table-cell office:value-type="float" office:value="50.0448386401779">
                <text:p>50.0448386401779</text:p>
              </table:table-cell>
              <table:table-cell office:value-type="float" office:value="500.004485854399">
                <text:p>500.00448585439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6234.1325190346">
                <text:p>56234.1325190346</text:p>
              </table:table-cell>
              <table:table-cell office:value-type="float" office:value="5.34439890638996">
                <text:p>5.34439890638996</text:p>
              </table:table-cell>
              <table:table-cell office:value-type="float" office:value="50.0356133136252">
                <text:p>50.0356133136252</text:p>
              </table:table-cell>
              <table:table-cell office:value-type="float" office:value="500.003562586979">
                <text:p>500.00356258697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3095.7344480189">
                <text:p>63095.7344480189</text:p>
              </table:table-cell>
              <table:table-cell office:value-type="float" office:value="5.27536339943547">
                <text:p>5.27536339943547</text:p>
              </table:table-cell>
              <table:table-cell office:value-type="float" office:value="50.0282865886501">
                <text:p>50.0282865886501</text:p>
              </table:table-cell>
              <table:table-cell office:value-type="float" office:value="500.00282945099">
                <text:p>500.0028294509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0794.5784384133">
                <text:p>70794.5784384133</text:p>
              </table:table-cell>
              <table:table-cell office:value-type="float" office:value="5.21989058144019">
                <text:p>5.21989058144019</text:p>
              </table:table-cell>
              <table:table-cell office:value-type="float" office:value="50.0224675289235">
                <text:p>50.0224675289235</text:p>
              </table:table-cell>
              <table:table-cell office:value-type="float" office:value="500.002247252632">
                <text:p>500.00224725263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432.8234724276">
                <text:p>79432.8234724276</text:p>
              </table:table-cell>
              <table:table-cell office:value-type="float" office:value="5.17541256965276">
                <text:p>5.17541256965276</text:p>
              </table:table-cell>
              <table:table-cell office:value-type="float" office:value="50.0178457679469">
                <text:p>50.0178457679469</text:p>
              </table:table-cell>
              <table:table-cell office:value-type="float" office:value="500.00178489208">
                <text:p>500.0017848920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9125.093813374">
                <text:p>89125.093813374</text:p>
              </table:table-cell>
              <table:table-cell office:value-type="float" office:value="5.13981406620329">
                <text:p>5.13981406620329</text:p>
              </table:table-cell>
              <table:table-cell office:value-type="float" office:value="50.01417487708">
                <text:p>50.01417487708</text:p>
              </table:table-cell>
              <table:table-cell office:value-type="float" office:value="500.001417686625">
                <text:p>500.0014176866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9999.9999999993">
                <text:p>99999.9999999993</text:p>
              </table:table-cell>
              <table:table-cell office:value-type="float" office:value="5.11136424579721">
                <text:p>5.11136424579721</text:p>
              </table:table-cell>
              <table:table-cell office:value-type="float" office:value="50.0112591768415">
                <text:p>50.0112591768415</text:p>
              </table:table-cell>
              <table:table-cell office:value-type="float" office:value="500.001126043185">
                <text:p>500.0011260431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true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6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618cm" svg:height="9.93cm" xlink:href=".." xlink:type="simple" chart:class="chart:scatter" chart:style-name="ch1">
        <chart:legend svg:x="8.885cm" svg:y="0.692cm" style:legend-expansion="custom" chartooo:width="2.175cm" chartooo:height="1.826cm" style:legend-expansion-aspect-ratio="1.19112814895947" chart:style-name="ch2"/>
        <chart:plot-area chart:style-name="ch3" table:cell-range-address="RCLeasy.B8:RCLeasy.B88 RCLeasy.F2:RCLeasy.F2 RCLeasy.F8:RCLeasy.F88 RCLeasy.K2:RCLeasy.K2 RCLeasy.K8:RCLeasy.K88 RCLeasy.P2:RCLeasy.P2 RCLeasy.P8:RCLeasy.P88" chart:data-source-has-labels="row" svg:x="0.252cm" svg:y="0.198cm" svg:width="12.114cm" svg:height="9.534cm">
          <chartooo:coordinate-region svg:x="1.535cm" svg:y="0.398cm" svg:width="9.745cm" svg:height="8.68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RCLeasy.F8:RCLeasy.F88" chart:label-cell-address="RCLeasy.F2:RCLeasy.F2" chart:class="chart:scatter">
            <chart:domain table:cell-range-address="RCLeasy.B8:RCLeasy.B88"/>
            <chart:data-point chart:repeated="81"/>
          </chart:series>
          <chart:series chart:style-name="ch8" chart:values-cell-range-address="RCLeasy.K8:RCLeasy.K88" chart:label-cell-address="RCLeasy.K2:RCLeasy.K2" chart:class="chart:scatter">
            <chart:data-point chart:repeated="81"/>
          </chart:series>
          <chart:series chart:style-name="ch9" chart:values-cell-range-address="RCLeasy.P8:RCLeasy.P88" chart:label-cell-address="RCLeasy.P2:RCLeasy.P2" chart:class="chart:scatter">
            <chart:data-point chart:repeated="8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,30</text:p>
                <draw:g>
                  <svg:desc>RCLeasy.F2:RCLeasy.F2</svg:desc>
                </draw:g>
              </table:table-cell>
              <table:table-cell office:value-type="string">
                <text:p>1,00</text:p>
                <draw:g>
                  <svg:desc>RCLeasy.K2:RCLeasy.K2</svg:desc>
                </draw:g>
              </table:table-cell>
              <table:table-cell office:value-type="string">
                <text:p>1,30</text:p>
                <draw:g>
                  <svg:desc>RCLeasy.P2:RCLeasy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RCLeasy.B8:RCLeasy.B88</svg:desc>
                </draw:g>
              </table:table-cell>
              <table:table-cell office:value-type="float" office:value="338627.771790951">
                <text:p>338627.771790951</text:p>
                <draw:g>
                  <svg:desc>RCLeasy.F8:RCLeasy.F88</svg:desc>
                </draw:g>
              </table:table-cell>
              <table:table-cell office:value-type="float" office:value="48229.9218697118">
                <text:p>48229.9218697118</text:p>
                <draw:g>
                  <svg:desc>RCLeasy.K8:RCLeasy.K88</svg:desc>
                </draw:g>
              </table:table-cell>
              <table:table-cell office:value-type="float" office:value="3409.38761152738">
                <text:p>3409.38761152738</text:p>
                <draw:g>
                  <svg:desc>RCLeasy.P8:RCLeasy.P8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2201845430196">
                <text:p>11.2201845430196</text:p>
              </table:table-cell>
              <table:table-cell office:value-type="float" office:value="301802.373124304">
                <text:p>301802.373124304</text:p>
              </table:table-cell>
              <table:table-cell office:value-type="float" office:value="42985.2287804506">
                <text:p>42985.2287804506</text:p>
              </table:table-cell>
              <table:table-cell office:value-type="float" office:value="3043.93477557652">
                <text:p>3043.934775576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268981.708584661">
                <text:p>268981.708584661</text:p>
              </table:table-cell>
              <table:table-cell office:value-type="float" office:value="38310.9235608815">
                <text:p>38310.9235608815</text:p>
              </table:table-cell>
              <table:table-cell office:value-type="float" office:value="2718.86346958336">
                <text:p>2718.863469583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1253754462275">
                <text:p>14.1253754462275</text:p>
              </table:table-cell>
              <table:table-cell office:value-type="float" office:value="239730.267894241">
                <text:p>239730.267894241</text:p>
              </table:table-cell>
              <table:table-cell office:value-type="float" office:value="34144.9810207088">
                <text:p>34144.9810207088</text:p>
              </table:table-cell>
              <table:table-cell office:value-type="float" office:value="2429.8563106933">
                <text:p>2429.85631069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213659.902207208">
                <text:p>213659.902207208</text:p>
              </table:table-cell>
              <table:table-cell office:value-type="float" office:value="30432.1216335405">
                <text:p>30432.1216335405</text:p>
              </table:table-cell>
              <table:table-cell office:value-type="float" office:value="2173.07293167769">
                <text:p>2173.072931677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7827941003892">
                <text:p>17.7827941003892</text:p>
              </table:table-cell>
              <table:table-cell office:value-type="float" office:value="190424.673610309">
                <text:p>190424.673610309</text:p>
              </table:table-cell>
              <table:table-cell office:value-type="float" office:value="27123.0780111635">
                <text:p>27123.0780111635</text:p>
              </table:table-cell>
              <table:table-cell office:value-type="float" office:value="1945.09843997778">
                <text:p>1945.098439977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169716.264736946">
                <text:p>169716.264736946</text:p>
              </table:table-cell>
              <table:table-cell office:value-type="float" office:value="24173.9411552419">
                <text:p>24173.9411552419</text:p>
              </table:table-cell>
              <table:table-cell office:value-type="float" office:value="1742.89731960947">
                <text:p>1742.897319609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.3872113856834">
                <text:p>22.3872113856834</text:p>
              </table:table-cell>
              <table:table-cell office:value-type="float" office:value="151259.887583045">
                <text:p>151259.887583045</text:p>
              </table:table-cell>
              <table:table-cell office:value-type="float" office:value="21545.5778115954">
                <text:p>21545.5778115954</text:p>
              </table:table-cell>
              <table:table-cell office:value-type="float" office:value="1563.77210616131">
                <text:p>1563.772106161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134810.637237184">
                <text:p>134810.637237184</text:p>
              </table:table-cell>
              <table:table-cell office:value-type="float" office:value="19203.1111957055">
                <text:p>19203.1111957055</text:p>
              </table:table-cell>
              <table:table-cell office:value-type="float" office:value="1405.32622095355">
                <text:p>1405.326220953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.1838293126445">
                <text:p>28.1838293126445</text:p>
              </table:table-cell>
              <table:table-cell office:value-type="float" office:value="120150.242141219">
                <text:p>120150.242141219</text:p>
              </table:table-cell>
              <table:table-cell office:value-type="float" office:value="17115.4581989931">
                <text:p>17115.4581989931</text:p>
              </table:table-cell>
              <table:table-cell office:value-type="float" office:value="1265.43040416308">
                <text:p>1265.430404163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107084.167759311">
                <text:p>107084.167759311</text:p>
              </table:table-cell>
              <table:table-cell office:value-type="float" office:value="15254.9169348783">
                <text:p>15254.9169348783</text:p>
              </table:table-cell>
              <table:table-cell office:value-type="float" office:value="1142.19224516899">
                <text:p>1142.192245168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.4813389233575">
                <text:p>35.4813389233575</text:p>
              </table:table-cell>
              <table:table-cell office:value-type="float" office:value="95439.0352228288">
                <text:p>95439.0352228288</text:p>
              </table:table-cell>
              <table:table-cell office:value-type="float" office:value="13596.7991516128">
                <text:p>13596.7991516128</text:p>
              </table:table-cell>
              <table:table-cell office:value-type="float" office:value="1033.92838083282">
                <text:p>1033.928380832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85060.3206980854">
                <text:p>85060.3206980854</text:p>
              </table:table-cell>
              <table:table-cell office:value-type="float" office:value="12119.1026342303">
                <text:p>12119.1026342303</text:p>
              </table:table-cell>
              <table:table-cell office:value-type="float" office:value="939.139030014111">
                <text:p>939.1390300141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.6683592150963">
                <text:p>44.6683592150963</text:p>
              </table:table-cell>
              <table:table-cell office:value-type="float" office:value="75810.3049489433">
                <text:p>75810.3049489433</text:p>
              </table:table-cell>
              <table:table-cell office:value-type="float" office:value="10802.2192485945">
                <text:p>10802.2192485945</text:p>
              </table:table-cell>
              <table:table-cell office:value-type="float" office:value="856.484665717241">
                <text:p>856.4846657172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67566.2458862053">
                <text:p>67566.2458862053</text:p>
              </table:table-cell>
              <table:table-cell office:value-type="float" office:value="9628.6747534744">
                <text:p>9628.6747534744</text:p>
              </table:table-cell>
              <table:table-cell office:value-type="float" office:value="784.764799209237">
                <text:p>784.7647992092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6.2341325190348">
                <text:p>56.2341325190348</text:p>
              </table:table-cell>
              <table:table-cell office:value-type="float" office:value="60218.7498546433">
                <text:p>60218.7498546433</text:p>
              </table:table-cell>
              <table:table-cell office:value-type="float" office:value="8582.89692812486">
                <text:p>8582.89692812486</text:p>
              </table:table-cell>
              <table:table-cell office:value-type="float" office:value="722.899053535191">
                <text:p>722.899053535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.0957344480192">
                <text:p>63.0957344480192</text:p>
              </table:table-cell>
              <table:table-cell office:value-type="float" office:value="53670.3200456252">
                <text:p>53670.3200456252</text:p>
              </table:table-cell>
              <table:table-cell office:value-type="float" office:value="7651.00893858231">
                <text:p>7651.00893858231</text:p>
              </table:table-cell>
              <table:table-cell office:value-type="float" office:value="669.910905121415">
                <text:p>669.9109051214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.7945784384137">
                <text:p>70.7945784384137</text:p>
              </table:table-cell>
              <table:table-cell office:value-type="float" office:value="47834.0627736554">
                <text:p>47834.0627736554</text:p>
              </table:table-cell>
              <table:table-cell office:value-type="float" office:value="6820.64520079663">
                <text:p>6820.64520079663</text:p>
              </table:table-cell>
              <table:table-cell office:value-type="float" office:value="624.914614835197">
                <text:p>624.9146148351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9.432823472428">
                <text:p>79.432823472428</text:p>
              </table:table-cell>
              <table:table-cell office:value-type="float" office:value="42632.5344498993">
                <text:p>42632.5344498993</text:p>
              </table:table-cell>
              <table:table-cell office:value-type="float" office:value="6080.78729724876">
                <text:p>6080.78729724876</text:p>
              </table:table-cell>
              <table:table-cell office:value-type="float" office:value="587.105883416953">
                <text:p>587.1058834169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9.1250938133744">
                <text:p>89.1250938133744</text:p>
              </table:table-cell>
              <table:table-cell office:value-type="float" office:value="37996.7139527222">
                <text:p>37996.7139527222</text:p>
              </table:table-cell>
              <table:table-cell office:value-type="float" office:value="5421.61776981501">
                <text:p>5421.61776981501</text:p>
              </table:table-cell>
              <table:table-cell office:value-type="float" office:value="555.756594804778">
                <text:p>555.7565948047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9.9999999999998">
                <text:p>99.9999999999998</text:p>
              </table:table-cell>
              <table:table-cell office:value-type="float" office:value="33865.0867592148">
                <text:p>33865.0867592148</text:p>
              </table:table-cell>
              <table:table-cell office:value-type="float" office:value="4834.38984886489">
                <text:p>4834.38984886489</text:p>
              </table:table-cell>
              <table:table-cell office:value-type="float" office:value="530.213651238649">
                <text:p>530.2136512386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2.201845430196">
                <text:p>112.201845430196</text:p>
              </table:table-cell>
              <table:table-cell office:value-type="float" office:value="30182.8286846711">
                <text:p>30182.8286846711</text:p>
              </table:table-cell>
              <table:table-cell office:value-type="float" office:value="4311.31139007004">
                <text:p>4311.31139007004</text:p>
              </table:table-cell>
              <table:table-cell office:value-type="float" office:value="509.901429540532">
                <text:p>509.9014295405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26901.0783987161">
                <text:p>26901.0783987161</text:p>
              </table:table-cell>
              <table:table-cell office:value-type="float" office:value="3845.44147896593">
                <text:p>3845.44147896593</text:p>
              </table:table-cell>
              <table:table-cell office:value-type="float" office:value="494.326934216732">
                <text:p>494.3269342167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1.253754462275">
                <text:p>141.253754462275</text:p>
              </table:table-cell>
              <table:table-cell office:value-type="float" office:value="23976.2890647855">
                <text:p>23976.2890647855</text:p>
              </table:table-cell>
              <table:table-cell office:value-type="float" office:value="3430.59833145149">
                <text:p>3430.59833145149</text:p>
              </table:table-cell>
              <table:table-cell office:value-type="float" office:value="483.08643125624">
                <text:p>483.086431256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21369.6504995625">
                <text:p>21369.6504995625</text:p>
              </table:table-cell>
              <table:table-cell office:value-type="float" office:value="3061.27726837055">
                <text:p>3061.27726837055</text:p>
              </table:table-cell>
              <table:table-cell office:value-type="float" office:value="475.872295095548">
                <text:p>475.8722950955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7.827941003892">
                <text:p>177.827941003892</text:p>
              </table:table-cell>
              <table:table-cell office:value-type="float" office:value="19046.5741847209">
                <text:p>19046.5741847209</text:p>
              </table:table-cell>
              <table:table-cell office:value-type="float" office:value="2732.57767608742">
                <text:p>2732.57767608742</text:p>
              </table:table-cell>
              <table:table-cell office:value-type="float" office:value="472.478970917616">
                <text:p>472.4789709176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16976.2342973069">
                <text:p>16976.2342973069</text:p>
              </table:table-cell>
              <table:table-cell office:value-type="float" office:value="2440.13798432996">
                <text:p>2440.13798432996</text:p>
              </table:table-cell>
              <table:table-cell office:value-type="float" office:value="472.807250761881">
                <text:p>472.8072507618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3.872113856833">
                <text:p>223.872113856833</text:p>
              </table:table-cell>
              <table:table-cell office:value-type="float" office:value="15131.1586683935">
                <text:p>15131.1586683935</text:p>
              </table:table-cell>
              <table:table-cell office:value-type="float" office:value="2180.07779911646">
                <text:p>2180.07779911646</text:p>
              </table:table-cell>
              <table:table-cell office:value-type="float" office:value="476.866376830683">
                <text:p>476.8663768306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1.188643150957">
                <text:p>251.188643150957</text:p>
              </table:table-cell>
              <table:table-cell office:value-type="float" office:value="13486.8642421079">
                <text:p>13486.8642421079</text:p>
              </table:table-cell>
              <table:table-cell office:value-type="float" office:value="1948.94642372768">
                <text:p>1948.94642372768</text:p>
              </table:table-cell>
              <table:table-cell office:value-type="float" office:value="484.773755632182">
                <text:p>484.7737556321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1.838293126445">
                <text:p>281.838293126445</text:p>
              </table:table-cell>
              <table:table-cell office:value-type="float" office:value="12021.5321975588">
                <text:p>12021.5321975588</text:p>
              </table:table-cell>
              <table:table-cell office:value-type="float" office:value="1743.67708569633">
                <text:p>1743.67708569633</text:p>
              </table:table-cell>
              <table:table-cell office:value-type="float" office:value="496.752294748767">
                <text:p>496.7522947487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6.227766016837">
                <text:p>316.227766016837</text:p>
              </table:table-cell>
              <table:table-cell office:value-type="float" office:value="10715.7184223934">
                <text:p>10715.7184223934</text:p>
              </table:table-cell>
              <table:table-cell office:value-type="float" office:value="1561.54626378311">
                <text:p>1561.54626378311</text:p>
              </table:table-cell>
              <table:table-cell office:value-type="float" office:value="513.125605999158">
                <text:p>513.1256059991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54.813389233575">
                <text:p>354.813389233575</text:p>
              </table:table-cell>
              <table:table-cell office:value-type="float" office:value="9552.09549567461">
                <text:p>9552.09549567461</text:p>
              </table:table-cell>
              <table:table-cell office:value-type="float" office:value="1400.13757687255">
                <text:p>1400.13757687255</text:p>
              </table:table-cell>
              <table:table-cell office:value-type="float" office:value="534.311595676938">
                <text:p>534.3115956769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8.107170553496">
                <text:p>398.107170553496</text:p>
              </table:table-cell>
              <table:table-cell office:value-type="float" office:value="8515.22275568571">
                <text:p>8515.22275568571</text:p>
              </table:table-cell>
              <table:table-cell office:value-type="float" office:value="1257.30975749445">
                <text:p>1257.30975749445</text:p>
              </table:table-cell>
              <table:table-cell office:value-type="float" office:value="560.815275144529">
                <text:p>560.8152751445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6.683592150962">
                <text:p>446.683592150962</text:p>
              </table:table-cell>
              <table:table-cell office:value-type="float" office:value="7591.34140067179">
                <text:p>7591.34140067179</text:p>
              </table:table-cell>
              <table:table-cell office:value-type="float" office:value="1131.1682869464">
                <text:p>1131.1682869464</text:p>
              </table:table-cell>
              <table:table-cell office:value-type="float" office:value="593.221898373278">
                <text:p>593.2218983732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01.187233627271">
                <text:p>501.187233627271</text:p>
              </table:table-cell>
              <table:table-cell office:value-type="float" office:value="6768.19190232424">
                <text:p>6768.19190232424</text:p>
              </table:table-cell>
              <table:table-cell office:value-type="float" office:value="1020.04031728035">
                <text:p>1020.04031728035</text:p>
              </table:table-cell>
              <table:table-cell office:value-type="float" office:value="632.191655417835">
                <text:p>632.1916554178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2.341325190348">
                <text:p>562.341325190348</text:p>
              </table:table-cell>
              <table:table-cell office:value-type="float" office:value="6034.8513073678">
                <text:p>6034.8513073678</text:p>
              </table:table-cell>
              <table:table-cell office:value-type="float" office:value="922.452548049728">
                <text:p>922.452548049728</text:p>
              </table:table-cell>
              <table:table-cell office:value-type="float" office:value="678.457035974935">
                <text:p>678.4570359749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30.957344480192">
                <text:p>630.957344480192</text:p>
              </table:table-cell>
              <table:table-cell office:value-type="float" office:value="5381.58826578545">
                <text:p>5381.58826578545</text:p>
              </table:table-cell>
              <table:table-cell office:value-type="float" office:value="837.111762828379">
                <text:p>837.111762828379</text:p>
              </table:table-cell>
              <table:table-cell office:value-type="float" office:value="732.823621416806">
                <text:p>732.82362141680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07.945784384136">
                <text:p>707.945784384136</text:p>
              </table:table-cell>
              <table:table-cell office:value-type="float" office:value="4799.73385843128">
                <text:p>4799.73385843128</text:p>
              </table:table-cell>
              <table:table-cell office:value-type="float" office:value="762.887762098265">
                <text:p>762.887762098265</text:p>
              </table:table-cell>
              <table:table-cell office:value-type="float" office:value="796.174557948918">
                <text:p>796.1745579489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94.328234724279">
                <text:p>794.328234724279</text:p>
              </table:table-cell>
              <table:table-cell office:value-type="float" office:value="4281.56650504383">
                <text:p>4281.56650504383</text:p>
              </table:table-cell>
              <table:table-cell office:value-type="float" office:value="698.798455170499">
                <text:p>698.798455170499</text:p>
              </table:table-cell>
              <table:table-cell office:value-type="float" office:value="869.478449307986">
                <text:p>869.4784493079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91.250938133743">
                <text:p>891.250938133743</text:p>
              </table:table-cell>
              <table:table-cell office:value-type="float" office:value="3820.20941861605">
                <text:p>3820.20941861605</text:p>
              </table:table-cell>
              <table:table-cell office:value-type="float" office:value="643.996894740977">
                <text:p>643.996894740977</text:p>
              </table:table-cell>
              <table:table-cell office:value-type="float" office:value="953.800006587157">
                <text:p>953.8000065871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99.999999999997">
                <text:p>999.999999999997</text:p>
              </table:table-cell>
              <table:table-cell office:value-type="float" office:value="3409.53923599465">
                <text:p>3409.53923599465</text:p>
              </table:table-cell>
              <table:table-cell office:value-type="float" office:value="597.760054831891">
                <text:p>597.760054831891</text:p>
              </table:table-cell>
              <table:table-cell office:value-type="float" office:value="1050.31255690631">
                <text:p>1050.3125569063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22.01845430196">
                <text:p>1122.01845430196</text:p>
              </table:table-cell>
              <table:table-cell office:value-type="float" office:value="3044.10459944917">
                <text:p>3044.10459944917</text:p>
              </table:table-cell>
              <table:table-cell office:value-type="float" office:value="559.479169200454">
                <text:p>559.479169200454</text:p>
              </table:table-cell>
              <table:table-cell office:value-type="float" office:value="1160.31141610113">
                <text:p>1160.311416101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58.92541179416">
                <text:p>1258.92541179416</text:p>
              </table:table-cell>
              <table:table-cell office:value-type="float" office:value="2719.05359147189">
                <text:p>2719.05359147189</text:p>
              </table:table-cell>
              <table:table-cell office:value-type="float" office:value="528.651467695735">
                <text:p>528.651467695735</text:p>
              </table:table-cell>
              <table:table-cell office:value-type="float" office:value="1285.22709862073">
                <text:p>1285.2270986207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12.53754462275">
                <text:p>1412.53754462275</text:p>
              </table:table-cell>
              <table:table-cell office:value-type="float" office:value="2430.06903671792">
                <text:p>2430.06903671792</text:p>
              </table:table-cell>
              <table:table-cell office:value-type="float" office:value="504.873178429964">
                <text:p>504.873178429964</text:p>
              </table:table-cell>
              <table:table-cell office:value-type="float" office:value="1426.63728332922">
                <text:p>1426.637283329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2173.31078209725">
                <text:p>2173.31078209725</text:p>
              </table:table-cell>
              <table:table-cell office:value-type="float" office:value="487.833708092209">
                <text:p>487.833708092209</text:p>
              </table:table-cell>
              <table:table-cell office:value-type="float" office:value="1586.27630264837">
                <text:p>1586.276302648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78.27941003892">
                <text:p>1778.27941003892</text:p>
              </table:table-cell>
              <table:table-cell office:value-type="float" office:value="1945.36414989764">
                <text:p>1945.36414989764</text:p>
              </table:table-cell>
              <table:table-cell office:value-type="float" office:value="477.310969092901">
                <text:p>477.310969092901</text:p>
              </table:table-cell>
              <table:table-cell office:value-type="float" office:value="1766.04062134083">
                <text:p>1766.040621340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95.26231496887">
                <text:p>1995.26231496887</text:p>
              </table:table-cell>
              <table:table-cell office:value-type="float" office:value="1743.19383096027">
                <text:p>1743.19383096027</text:p>
              </table:table-cell>
              <table:table-cell office:value-type="float" office:value="473.167878684031">
                <text:p>473.167878684031</text:p>
              </table:table-cell>
              <table:table-cell office:value-type="float" office:value="1967.9882858044">
                <text:p>1967.98828580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238.72113856833">
                <text:p>2238.72113856833</text:p>
              </table:table-cell>
              <table:table-cell office:value-type="float" office:value="1564.10254739269">
                <text:p>1564.10254739269</text:p>
              </table:table-cell>
              <table:table-cell office:value-type="float" office:value="475.350092397451">
                <text:p>475.350092397451</text:p>
              </table:table-cell>
              <table:table-cell office:value-type="float" office:value="2194.32963526926">
                <text:p>2194.329635269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511.88643150957">
                <text:p>2511.88643150957</text:p>
              </table:table-cell>
              <table:table-cell office:value-type="float" office:value="1405.69387014762">
                <text:p>1405.69387014762</text:p>
              </table:table-cell>
              <table:table-cell office:value-type="float" office:value="483.885034899247">
                <text:p>483.885034899247</text:p>
              </table:table-cell>
              <table:table-cell office:value-type="float" office:value="2447.40566935651">
                <text:p>2447.405669356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818.38293126444">
                <text:p>2818.38293126444</text:p>
              </table:table-cell>
              <table:table-cell office:value-type="float" office:value="1265.83863070432">
                <text:p>1265.83863070432</text:p>
              </table:table-cell>
              <table:table-cell office:value-type="float" office:value="498.88225343938">
                <text:p>498.88225343938</text:p>
              </table:table-cell>
              <table:table-cell office:value-type="float" office:value="2729.64938748906">
                <text:p>2729.6493874890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162.27766016837">
                <text:p>3162.27766016837</text:p>
              </table:table-cell>
              <table:table-cell office:value-type="float" office:value="1142.64442497679">
                <text:p>1142.64442497679</text:p>
              </table:table-cell>
              <table:table-cell office:value-type="float" office:value="520.535060599596">
                <text:p>520.535060599596</text:p>
              </table:table-cell>
              <table:table-cell office:value-type="float" office:value="3043.52423592437">
                <text:p>3043.5242359243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548.13389233574">
                <text:p>3548.13389233574</text:p>
              </table:table-cell>
              <table:table-cell office:value-type="float" office:value="1034.42778085081">
                <text:p>1034.42778085081</text:p>
              </table:table-cell>
              <table:table-cell office:value-type="float" office:value="549.123383513785">
                <text:p>549.123383513785</text:p>
              </table:table-cell>
              <table:table-cell office:value-type="float" office:value="3391.43269951743">
                <text:p>3391.432699517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981.07170553496">
                <text:p>3981.07170553496</text:p>
              </table:table-cell>
              <table:table-cell office:value-type="float" office:value="939.688659613867">
                <text:p>939.688659613867</text:p>
              </table:table-cell>
              <table:table-cell office:value-type="float" office:value="585.017719062778">
                <text:p>585.017719062778</text:p>
              </table:table-cell>
              <table:table-cell office:value-type="float" office:value="3775.58740289516">
                <text:p>3775.5874028951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66.83592150961">
                <text:p>4466.83592150961</text:p>
              </table:table-cell>
              <table:table-cell office:value-type="float" office:value="857.087096325855">
                <text:p>857.087096325855</text:p>
              </table:table-cell>
              <table:table-cell office:value-type="float" office:value="628.684112099535">
                <text:p>628.684112099535</text:p>
              </table:table-cell>
              <table:table-cell office:value-type="float" office:value="4197.83742126336">
                <text:p>4197.8374212633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011.8723362727">
                <text:p>5011.8723362727</text:p>
              </table:table-cell>
              <table:table-cell office:value-type="float" office:value="785.42195894255">
                <text:p>785.42195894255</text:p>
              </table:table-cell>
              <table:table-cell office:value-type="float" office:value="680.690111557055">
                <text:p>680.690111557055</text:p>
              </table:table-cell>
              <table:table-cell office:value-type="float" office:value="4659.44471960769">
                <text:p>4659.4447196076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23.41325190347">
                <text:p>5623.41325190347</text:p>
              </table:table-cell>
              <table:table-cell office:value-type="float" office:value="723.612010431656">
                <text:p>723.612010431656</text:p>
              </table:table-cell>
              <table:table-cell office:value-type="float" office:value="741.711695569919">
                <text:p>741.711695569919</text:p>
              </table:table-cell>
              <table:table-cell office:value-type="float" office:value="5160.81088806316">
                <text:p>5160.810888063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309.57344480191">
                <text:p>6309.57344480191</text:p>
              </table:table-cell>
              <table:table-cell office:value-type="float" office:value="670.679659343221">
                <text:p>670.679659343221</text:p>
              </table:table-cell>
              <table:table-cell office:value-type="float" office:value="812.541174301689">
                <text:p>812.541174301689</text:p>
              </table:table-cell>
              <table:table-cell office:value-type="float" office:value="5701.16383434858">
                <text:p>5701.1638343485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079.45784384135">
                <text:p>7079.45784384135</text:p>
              </table:table-cell>
              <table:table-cell office:value-type="float" office:value="625.737924651833">
                <text:p>625.737924651833</text:p>
              </table:table-cell>
              <table:table-cell office:value-type="float" office:value="894.096069546429">
                <text:p>894.096069546429</text:p>
              </table:table-cell>
              <table:table-cell office:value-type="float" office:value="6278.22857705859">
                <text:p>6278.2285770585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943.28234724278">
                <text:p>7943.28234724278</text:p>
              </table:table-cell>
              <table:table-cell office:value-type="float" office:value="587.981149315588">
                <text:p>587.981149315588</text:p>
              </table:table-cell>
              <table:table-cell office:value-type="float" office:value="987.428931117113">
                <text:p>987.428931117113</text:p>
              </table:table-cell>
              <table:table-cell office:value-type="float" office:value="6887.92507216203">
                <text:p>6887.925072162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912.50938133741">
                <text:p>8912.50938133741</text:p>
              </table:table-cell>
              <table:table-cell office:value-type="float" office:value="556.679818969885">
                <text:p>556.679818969885</text:p>
              </table:table-cell>
              <table:table-cell office:value-type="float" office:value="1093.73798055222">
                <text:p>1093.73798055222</text:p>
              </table:table-cell>
              <table:table-cell office:value-type="float" office:value="7524.1557228578">
                <text:p>7524.155722857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999.99999999995">
                <text:p>9999.99999999995</text:p>
              </table:table-cell>
              <table:table-cell office:value-type="float" office:value="531.179476414116">
                <text:p>531.179476414116</text:p>
              </table:table-cell>
              <table:table-cell office:value-type="float" office:value="1214.37836896945">
                <text:p>1214.37836896945</text:p>
              </table:table-cell>
              <table:table-cell office:value-type="float" office:value="8178.75885596994">
                <text:p>8178.758855969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220.1845430196">
                <text:p>11220.1845430196</text:p>
              </table:table-cell>
              <table:table-cell office:value-type="float" office:value="510.903245183593">
                <text:p>510.903245183593</text:p>
              </table:table-cell>
              <table:table-cell office:value-type="float" office:value="1350.87368923379">
                <text:p>1350.87368923379</text:p>
              </table:table-cell>
              <table:table-cell office:value-type="float" office:value="8841.70194793461">
                <text:p>8841.701947934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589.2541179416">
                <text:p>12589.2541179416</text:p>
              </table:table-cell>
              <table:table-cell office:value-type="float" office:value="495.357023878409">
                <text:p>495.357023878409</text:p>
              </table:table-cell>
              <table:table-cell office:value-type="float" office:value="1504.92717855344">
                <text:p>1504.92717855344</text:p>
              </table:table-cell>
              <table:table-cell office:value-type="float" office:value="9501.56018396036">
                <text:p>9501.5601839603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4125.3754462275">
                <text:p>14125.3754462275</text:p>
              </table:table-cell>
              <table:table-cell office:value-type="float" office:value="484.136127761424">
                <text:p>484.136127761424</text:p>
              </table:table-cell>
              <table:table-cell office:value-type="float" office:value="1678.43176591559">
                <text:p>1678.43176591559</text:p>
              </table:table-cell>
              <table:table-cell office:value-type="float" office:value="10146.2694464953">
                <text:p>10146.269446495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476.932111076636">
                <text:p>476.932111076636</text:p>
              </table:table-cell>
              <table:table-cell office:value-type="float" office:value="1873.47773351945">
                <text:p>1873.47773351945</text:p>
              </table:table-cell>
              <table:table-cell office:value-type="float" office:value="10764.068953596">
                <text:p>10764.0689535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7782.7941003891">
                <text:p>17782.7941003891</text:p>
              </table:table-cell>
              <table:table-cell office:value-type="float" office:value="473.538679748468">
                <text:p>473.538679748468</text:p>
              </table:table-cell>
              <table:table-cell office:value-type="float" office:value="2092.35624176054">
                <text:p>2092.35624176054</text:p>
              </table:table-cell>
              <table:table-cell office:value-type="float" office:value="11344.4826204609">
                <text:p>11344.482620460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952.6231496887">
                <text:p>19952.6231496887</text:p>
              </table:table-cell>
              <table:table-cell office:value-type="float" office:value="473.855902510805">
                <text:p>473.855902510805</text:p>
              </table:table-cell>
              <table:table-cell office:value-type="float" office:value="2337.55627995529">
                <text:p>2337.55627995529</text:p>
              </table:table-cell>
              <table:table-cell office:value-type="float" office:value="11879.1596167837">
                <text:p>11879.15961678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2387.2113856833">
                <text:p>22387.2113856833</text:p>
              </table:table-cell>
              <table:table-cell office:value-type="float" office:value="477.892240315837">
                <text:p>477.892240315837</text:p>
              </table:table-cell>
              <table:table-cell office:value-type="float" office:value="2611.75171926568">
                <text:p>2611.75171926568</text:p>
              </table:table-cell>
              <table:table-cell office:value-type="float" office:value="12362.4212605918">
                <text:p>12362.421260591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5118.8643150957">
                <text:p>25118.8643150957</text:p>
              </table:table-cell>
              <table:table-cell office:value-type="float" office:value="485.764176665044">
                <text:p>485.764176665044</text:p>
              </table:table-cell>
              <table:table-cell office:value-type="float" office:value="2917.77404358281">
                <text:p>2917.77404358281</text:p>
              </table:table-cell>
              <table:table-cell office:value-type="float" office:value="12791.436160072">
                <text:p>12791.43616007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8183.8293126444">
                <text:p>28183.8293126444</text:p>
              </table:table-cell>
              <table:table-cell office:value-type="float" office:value="497.693449449048">
                <text:p>497.693449449048</text:p>
              </table:table-cell>
              <table:table-cell office:value-type="float" office:value="3258.56503651524">
                <text:p>3258.56503651524</text:p>
              </table:table-cell>
              <table:table-cell office:value-type="float" office:value="13166.0385507225">
                <text:p>13166.03855072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1622.7766016836">
                <text:p>31622.7766016836</text:p>
              </table:table-cell>
              <table:table-cell office:value-type="float" office:value="514.002105683779">
                <text:p>514.002105683779</text:p>
              </table:table-cell>
              <table:table-cell office:value-type="float" office:value="3637.1022958216">
                <text:p>3637.1022958216</text:p>
              </table:table-cell>
              <table:table-cell office:value-type="float" office:value="13488.2803907585">
                <text:p>13488.28039075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481.3389233573">
                <text:p>35481.3389233573</text:p>
              </table:table-cell>
              <table:table-cell office:value-type="float" office:value="535.105866902979">
                <text:p>535.105866902979</text:p>
              </table:table-cell>
              <table:table-cell office:value-type="float" office:value="4056.28914212954">
                <text:p>4056.28914212954</text:p>
              </table:table-cell>
              <table:table-cell office:value-type="float" office:value="13761.8433947496">
                <text:p>13761.843394749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9810.7170553495">
                <text:p>39810.7170553495</text:p>
              </table:table-cell>
              <table:table-cell office:value-type="float" office:value="561.506596740499">
                <text:p>561.506596740499</text:p>
              </table:table-cell>
              <table:table-cell office:value-type="float" office:value="4518.79969682368">
                <text:p>4518.79969682368</text:p>
              </table:table-cell>
              <table:table-cell office:value-type="float" office:value="13991.4314141376">
                <text:p>13991.43141413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668.359215096">
                <text:p>44668.359215096</text:p>
              </table:table-cell>
              <table:table-cell office:value-type="float" office:value="593.784928261858">
                <text:p>593.784928261858</text:p>
              </table:table-cell>
              <table:table-cell office:value-type="float" office:value="5026.87032062321">
                <text:p>5026.87032062321</text:p>
              </table:table-cell>
              <table:table-cell office:value-type="float" office:value="14182.2308438404">
                <text:p>14182.230843840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0118.7233627269">
                <text:p>50118.7233627269</text:p>
              </table:table-cell>
              <table:table-cell office:value-type="float" office:value="632.594222975193">
                <text:p>632.594222975193</text:p>
              </table:table-cell>
              <table:table-cell office:value-type="float" office:value="5582.03127889998">
                <text:p>5582.03127889998</text:p>
              </table:table-cell>
              <table:table-cell office:value-type="float" office:value="14339.4857809476">
                <text:p>14339.485780947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6234.1325190346">
                <text:p>56234.1325190346</text:p>
              </table:table-cell>
              <table:table-cell office:value-type="float" office:value="678.656905310601">
                <text:p>678.656905310601</text:p>
              </table:table-cell>
              <table:table-cell office:value-type="float" office:value="6184.77880917914">
                <text:p>6184.77880917914</text:p>
              </table:table-cell>
              <table:table-cell office:value-type="float" office:value="14468.199470188">
                <text:p>14468.19947018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3095.7344480189">
                <text:p>63095.7344480189</text:p>
              </table:table-cell>
              <table:table-cell office:value-type="float" office:value="732.763836239901">
                <text:p>732.763836239901</text:p>
              </table:table-cell>
              <table:table-cell office:value-type="float" office:value="6834.19916722627">
                <text:p>6834.19916722627</text:p>
              </table:table-cell>
              <table:table-cell office:value-type="float" office:value="14572.9503442728">
                <text:p>14572.950344272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0794.5784384133">
                <text:p>70794.5784384133</text:p>
              </table:table-cell>
              <table:table-cell office:value-type="float" office:value="795.776843225885">
                <text:p>795.776843225885</text:p>
              </table:table-cell>
              <table:table-cell office:value-type="float" office:value="7527.57361583996">
                <text:p>7527.57361583996</text:p>
              </table:table-cell>
              <table:table-cell office:value-type="float" office:value="14657.7996846053">
                <text:p>14657.799684605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432.8234724276">
                <text:p>79432.8234724276</text:p>
              </table:table-cell>
              <table:table-cell office:value-type="float" office:value="868.633948553655">
                <text:p>868.633948553655</text:p>
              </table:table-cell>
              <table:table-cell office:value-type="float" office:value="8260.01587411245">
                <text:p>8260.01587411245</text:p>
              </table:table-cell>
              <table:table-cell office:value-type="float" office:value="14726.2654526988">
                <text:p>14726.265452698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9125.093813374">
                <text:p>89125.093813374</text:p>
              </table:table-cell>
              <table:table-cell office:value-type="float" office:value="952.356353673254">
                <text:p>952.356353673254</text:p>
              </table:table-cell>
              <table:table-cell office:value-type="float" office:value="9024.2172123664">
                <text:p>9024.2172123664</text:p>
              </table:table-cell>
              <table:table-cell office:value-type="float" office:value="14781.3394635697">
                <text:p>14781.339463569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9999.9999999993">
                <text:p>99999.9999999993</text:p>
              </table:table-cell>
              <table:table-cell office:value-type="float" office:value="1048.05589243788">
                <text:p>1048.05589243788</text:p>
              </table:table-cell>
              <table:table-cell office:value-type="float" office:value="9810.3907412717">
                <text:p>9810.3907412717</text:p>
              </table:table-cell>
              <table:table-cell office:value-type="float" office:value="14825.5298271295">
                <text:p>14825.52982712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