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20.06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10.9mm"/>
    </style:style>
    <style:style style:name="co5" style:family="table-column">
      <style:table-column-properties fo:break-before="auto" style:column-width="14.8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13.86mm"/>
    </style:style>
    <style:style style:name="co10" style:family="table-column">
      <style:table-column-properties fo:break-before="auto" style:column-width="14.36mm"/>
    </style:style>
    <style:style style:name="co11" style:family="table-column">
      <style:table-column-properties fo:break-before="auto" style:column-width="2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fo:background-color="#eeeeee"/>
    </style:style>
    <style:style style:name="ce4" style:family="table-cell" style:parent-style-name="Default" style:data-style-name="N107">
      <style:table-cell-properties fo:background-color="#eeeeee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Frontplatte</text:p>
          </table:table-cell>
          <table:table-cell table:style-name="ce1" office:value-type="string" calcext:value-type="string">
            <text:p>Höhe z</text:p>
          </table:table-cell>
          <table:table-cell table:style-name="ce1" office:value-type="float" office:value="1200" calcext:value-type="float">
            <text:p>1200</text:p>
          </table:table-cell>
          <table:table-cell/>
          <table:table-cell table:style-name="ce1" office:value-type="string" calcext:value-type="string">
            <text:p>W170 Loch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Radius</text:p>
          </table:table-cell>
          <table:table-cell table:style-name="ce3" table:formula="of:=[.G2]/2" office:value-type="float" office:value="72.5" calcext:value-type="float">
            <text:p>72,5</text:p>
          </table:table-cell>
          <table:table-cell/>
          <table:table-cell table:style-name="ce1" office:value-type="string" calcext:value-type="string">
            <text:p>BR19.24 Loch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Radius</text:p>
          </table:table-cell>
          <table:table-cell table:style-name="ce3" table:formula="of:=[.L2]/2" office:value-type="float" office:value="31" calcext:value-type="float">
            <text:p>31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Höhe</text:p>
          </table:table-cell>
          <table:table-cell table:style-name="ce3" table:formula="of:=1200-115" office:value-type="float" office:value="1085" calcext:value-type="float">
            <text:p>1085,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Height</text:p>
          </table:table-cell>
          <table:table-cell table:style-name="ce3" office:value-type="float" office:value="16" calcext:value-type="float">
            <text:p>16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230" calcext:value-type="float">
            <text:p>230</text:p>
          </table:table-cell>
          <table:table-cell/>
          <table:table-cell office:value-type="string" calcext:value-type="string">
            <text:p>Löcher f. Schrauben</text:p>
          </table:table-cell>
          <table:table-cell/>
          <table:table-cell office:value-type="string" calcext:value-type="string">
            <text:p>Radius</text:p>
          </table:table-cell>
          <table:table-cell office:value-type="float" office:value="1.3" calcext:value-type="float">
            <text:p>1,3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3" office:value-type="float" office:value="115" calcext:value-type="float">
            <text:p>115,0</text:p>
          </table:table-cell>
        </table:table-row>
        <table:table-row table:style-name="ro1">
          <table:table-cell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-115" calcext:value-type="float">
            <text:p>-115</text:p>
          </table:table-cell>
          <table:table-cell table:number-columns-repeated="3"/>
          <table:table-cell office:value-type="string" calcext:value-type="string">
            <text:p>Radius</text:p>
          </table:table-cell>
          <table:table-cell table:formula="of:=175/2" office:value-type="float" office:value="87.5" calcext:value-type="float">
            <text:p>87,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3" office:value-type="float" office:value="66" calcext:value-type="float">
            <text:p>66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string" calcext:value-type="string">
            <text:p>Winkel</text:p>
          </table:table-cell>
          <table:table-cell/>
          <table:table-cell office:value-type="string" calcext:value-type="string">
            <text:p>Winkel</text:p>
          </table:table-cell>
          <table:table-cell table:formula="of:=360/5" office:value-type="float" office:value="72" calcext:value-type="float">
            <text:p>72,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3" office:value-type="float" office:value="50" calcext:value-type="float">
            <text:p>50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3]+[.$I$5]*COS([.F7]*3.1415/180)" office:value-type="float" office:value="1172.5" calcext:value-type="float">
            <text:p>1172,5</text:p>
          </table:table-cell>
          <table:table-cell table:number-columns-repeated="4"/>
          <table:table-cell table:style-name="ce2"/>
        </table:table-row>
        <table:table-row table:style-name="ro1">
          <table:table-cell table:number-columns-repeated="7"/>
          <table:table-cell office:value-type="string" calcext:value-type="string">
            <text:p>links rechts</text:p>
          </table:table-cell>
          <table:table-cell table:formula="of:=[.$I$5]*SIN([.F7]*3.1415/180)" office:value-type="float" office:value="0" calcext:value-type="float">
            <text:p>0,0</text:p>
          </table:table-cell>
          <table:table-cell table:number-columns-repeated="4"/>
          <table:table-cell table:style-name="ce2"/>
        </table:table-row>
        <table:table-row table:style-name="ro1">
          <table:table-cell table:number-columns-repeated="5"/>
          <table:table-cell table:formula="of:=[.F7]+[.$I$6]" office:value-type="float" office:value="72" calcext:value-type="float">
            <text:p>72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3]+[.$I$5]*COS([.F9]*3.1415/180)" office:value-type="float" office:value="1112.04207114725" calcext:value-type="float">
            <text:p>1112,0</text:p>
          </table:table-cell>
          <table:table-cell/>
          <table:table-cell table:style-name="ce1" office:value-type="string" calcext:value-type="string">
            <text:p>5 pol XLR BU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Radius</text:p>
          </table:table-cell>
          <table:table-cell table:style-name="ce3" table:formula="of:=[.L9]/2" office:value-type="float" office:value="11" calcext:value-type="float">
            <text:p>11,0</text:p>
          </table:table-cell>
        </table:table-row>
        <table:table-row table:style-name="ro1">
          <table:table-cell/>
          <table:table-cell table:style-name="ce1" office:value-type="string" calcext:value-type="string">
            <text:p>rechts</text:p>
          </table:table-cell>
          <table:table-cell table:style-name="ce1" office:value-type="string" calcext:value-type="string">
            <text:p>Höhe z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3"/>
          <table:table-cell office:value-type="string" calcext:value-type="string">
            <text:p>links rechts</text:p>
          </table:table-cell>
          <table:table-cell table:formula="of:=[.$I$5]*SIN([.F9]*3.1415/180)" office:value-type="float" office:value="83.2164430149902" calcext:value-type="float">
            <text:p>83,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Height</text:p>
          </table:table-cell>
          <table:table-cell table:style-name="ce3" office:value-type="float" office:value="16" calcext:value-type="float">
            <text:p>16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formula="of:=[.F9]+[.$I$6]" office:value-type="float" office:value="144" calcext:value-type="float">
            <text:p>144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3]+[.$I$5]*COS([.F11]*3.1415/180)" office:value-type="float" office:value="1014.21482541561" calcext:value-type="float">
            <text:p>1014,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3" office:value-type="float" office:value="115" calcext:value-type="float">
            <text:p>115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inks rechts</text:p>
          </table:table-cell>
          <table:table-cell table:formula="of:=[.$I$5]*SIN([.F11]*3.1415/180)" office:value-type="float" office:value="51.4364565173112" calcext:value-type="float">
            <text:p>51,4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3" office:value-type="float" office:value="66" calcext:value-type="float">
            <text:p>66,0</text:p>
          </table:table-cell>
        </table:table-row>
        <table:table-row table:style-name="ro1">
          <table:table-cell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105" calcext:value-type="float">
            <text:p>105</text:p>
          </table:table-cell>
          <table:table-cell/>
          <table:table-cell table:formula="of:=[.F11]+[.$I$6]" office:value-type="float" office:value="216" calcext:value-type="float">
            <text:p>216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3]+[.$I$5]*COS([.F13]*3.1415/180)" office:value-type="float" office:value="1014.20529508632" calcext:value-type="float">
            <text:p>1014,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3" office:value-type="float" office:value="120" calcext:value-type="float">
            <text:p>120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nks rechts</text:p>
          </table:table-cell>
          <table:table-cell table:formula="of:=[.$I$5]*SIN([.F13]*3.1415/180)" office:value-type="float" office:value="-51.4233386331957" calcext:value-type="float">
            <text:p>-51,4</text:p>
          </table:table-cell>
          <table:table-cell/>
          <table:table-cell table:style-name="ce1" table:number-columns-repeated="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formula="of:=[.F13]+[.$I$6]" office:value-type="float" office:value="288" calcext:value-type="float">
            <text:p>288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3]+[.$I$5]*COS([.F15]*3.1415/180)" office:value-type="float" office:value="1112.02665007869" calcext:value-type="float">
            <text:p>1112,0</text:p>
          </table:table-cell>
          <table:table-cell/>
          <table:table-cell table:style-name="ce1" office:value-type="string" calcext:value-type="string">
            <text:p>M3 Schraube</text:p>
          </table:table-cell>
          <table:table-cell table:style-name="ce1" office:value-type="float" office:value="3.5" calcext:value-type="float">
            <text:p>3,5</text:p>
          </table:table-cell>
          <table:table-cell table:style-name="ce1" office:value-type="string" calcext:value-type="string">
            <text:p>Radius</text:p>
          </table:table-cell>
          <table:table-cell table:style-name="ce3" table:formula="of:=[.L15]/2" office:value-type="float" office:value="1.75" calcext:value-type="float">
            <text:p>1,8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links rechts</text:p>
          </table:table-cell>
          <table:table-cell table:formula="of:=[.$I$5]*SIN([.F15]*3.1415/180)" office:value-type="float" office:value="-83.2214526761217" calcext:value-type="float">
            <text:p>-83,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Height</text:p>
          </table:table-cell>
          <table:table-cell table:style-name="ce3" office:value-type="float" office:value="16" calcext:value-type="float">
            <text:p>16,0</text:p>
          </table:table-cell>
        </table:table-row>
        <table:table-row table:style-name="ro1">
          <table:table-cell table:number-columns-repeated="10"/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3" table:formula="of:=[.$N$11]" office:value-type="float" office:value="115" calcext:value-type="float">
            <text:p>115,0</text:p>
          </table:table-cell>
        </table:table-row>
        <table:table-row table:style-name="ro1">
          <table:table-cell/>
          <table:table-cell table:style-name="ce1" office:value-type="string" calcext:value-type="string">
            <text:p>links</text:p>
          </table:table-cell>
          <table:table-cell table:style-name="ce1" office:value-type="string" calcext:value-type="string">
            <text:p>Höhe z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6"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3" table:formula="of:=[.$N$12]+8.2" office:value-type="float" office:value="74.2" calcext:value-type="float">
            <text:p>74,2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string" calcext:value-type="string">
            <text:p>FRS8 Loch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Radius</text:p>
          </table:table-cell>
          <table:table-cell table:style-name="ce3" table:formula="of:=[.G19]/2" office:value-type="float" office:value="37.5" calcext:value-type="float">
            <text:p>37,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3" table:formula="of:=[.$N$13]+26.2/2" office:value-type="float" office:value="133.1" calcext:value-type="float">
            <text:p>133,1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Höhe</text:p>
          </table:table-cell>
          <table:table-cell table:style-name="ce3" table:formula="of:=[.D2]-270" office:value-type="float" office:value="930" calcext:value-type="float">
            <text:p>930,0</text:p>
          </table:table-cell>
          <table:table-cell/>
          <table:table-cell table:style-name="ce1"/>
          <table:table-cell table:style-name="ce1" office:value-type="float" office:value="3.5" calcext:value-type="float">
            <text:p>3,5</text:p>
          </table:table-cell>
          <table:table-cell table:style-name="ce1" office:value-type="string" calcext:value-type="string">
            <text:p>Radius</text:p>
          </table:table-cell>
          <table:table-cell table:style-name="ce3" table:formula="of:=[.L20]/2" office:value-type="float" office:value="1.75" calcext:value-type="float">
            <text:p>1,8</text:p>
          </table:table-cell>
        </table:table-row>
        <table:table-row table:style-name="ro1">
          <table:table-cell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115" calcext:value-type="float">
            <text:p>115</text:p>
          </table:table-cell>
          <table:table-cell/>
          <table:table-cell office:value-type="string" calcext:value-type="string">
            <text:p>Löcher f. Schrauben</text:p>
          </table:table-cell>
          <table:table-cell/>
          <table:table-cell office:value-type="string" calcext:value-type="string">
            <text:p>Radius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Height</text:p>
          </table:table-cell>
          <table:table-cell table:style-name="ce3" office:value-type="float" office:value="16" calcext:value-type="float">
            <text:p>16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20]+29.7" office:value-type="float" office:value="959.7" calcext:value-type="float">
            <text:p>959,7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3" table:formula="of:=[.$N$11]" office:value-type="float" office:value="115" calcext:value-type="float">
            <text:p>115,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inks rechts</text:p>
          </table:table-cell>
          <table:table-cell office:value-type="float" office:value="29.7" calcext:value-type="float">
            <text:p>29,7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3" table:formula="of:=[.$N$12]-8.2" office:value-type="float" office:value="57.8" calcext:value-type="float">
            <text:p>57,8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20]+29.7" office:value-type="float" office:value="959.7" calcext:value-type="float">
            <text:p>959,7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3" table:formula="of:=[.$N$13]-26.2/2" office:value-type="float" office:value="106.9" calcext:value-type="float">
            <text:p>106,9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links rechts</text:p>
          </table:table-cell>
          <table:table-cell office:value-type="float" office:value="-29.7" calcext:value-type="float">
            <text:p>-29,7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back</text:p>
          </table:table-cell>
          <table:table-cell table:style-name="ce1" office:value-type="string" calcext:value-type="string">
            <text:p>Höhe z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20]-29.7" office:value-type="float" office:value="900.3" calcext:value-type="float">
            <text:p>900,3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inks rechts</text:p>
          </table:table-cell>
          <table:table-cell office:value-type="float" office:value="29.7" calcext:value-type="float">
            <text:p>29,7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2"/>
          <table:table-cell office:value-type="string" calcext:value-type="string">
            <text:p>Position</text:p>
          </table:table-cell>
          <table:table-cell office:value-type="string" calcext:value-type="string">
            <text:p>Höhe</text:p>
          </table:table-cell>
          <table:table-cell table:formula="of:=[.$I$20]-29.7" office:value-type="float" office:value="900.3" calcext:value-type="float">
            <text:p>900,3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-115" calcext:value-type="float">
            <text:p>-115</text:p>
          </table:table-cell>
          <table:table-cell table:number-columns-repeated="3"/>
          <table:table-cell office:value-type="string" calcext:value-type="string">
            <text:p>links rechts</text:p>
          </table:table-cell>
          <table:table-cell office:value-type="float" office:value="-29.7" calcext:value-type="float">
            <text:p>-29,7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 calcext:value-type="string">
            <text:p>FRS8 Brett 1</text:p>
          </table:table-cell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210" calcext:value-type="float">
            <text:p>210</text:p>
          </table:table-cell>
          <table:table-cell/>
          <table:table-cell table:style-name="ce1" office:value-type="string" calcext:value-type="string">
            <text:p>mid Brett 4</text:p>
          </table:table-cell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210" calcext:value-type="float">
            <text:p>210</text:p>
          </table:table-cell>
        </table:table-row>
        <table:table-row table:style-name="ro1">
          <table:table-cell table:number-columns-repeated="5"/>
          <table:table-cell table:style-name="ce1" office:value-type="string" calcext:value-type="string">
            <text:p>frstop</text:p>
          </table:table-cell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Breite y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" office:value-type="string" calcext:value-type="string">
            <text:p>top</text:p>
          </table:table-cell>
          <table:table-cell table:style-name="ce1" office:value-type="string" calcext:value-type="string">
            <text:p>Länge x</text:p>
          </table:table-cell>
          <table:table-cell table:style-name="ce1" office:value-type="float" office:value="210" calcext:value-type="float">
            <text:p>21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Höhe z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Höhe z</text:p>
          </table:table-cell>
          <table:table-cell table:style-name="ce1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string" calcext:value-type="string">
            <text:p>Position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float" office:value="-105" calcext:value-type="float">
            <text:p>-105</text:p>
          </table:table-cell>
          <table:table-cell/>
          <table:table-cell table:style-name="ce1" office:value-type="string" calcext:value-type="string">
            <text:p>Position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float" office:value="-5" calcext:value-type="float">
            <text:p>-5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Höhe z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-105" calcext:value-type="float">
            <text:p>-10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4" table:formula="of:=[.$I$20]+55-5" office:value-type="float" office:value="980" calcext:value-type="float">
            <text:p>980,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1" office:value-type="float" office:value="410" calcext:value-type="float">
            <text:p>410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1190" calcext:value-type="float">
            <text:p>1190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FRS8 Brett 2</text:p>
          </table:table-cell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frsbot</text:p>
          </table:table-cell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Länge x</text:p>
          </table:table-cell>
          <table:table-cell table:style-name="ce1" office:value-type="float" office:value="210" calcext:value-type="float">
            <text:p>21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Höhe z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100" calcext:value-type="float">
            <text:p>100</text:p>
          </table:table-cell>
          <table:table-cell/>
          <table:table-cell table:style-name="ce1" office:value-type="string" calcext:value-type="string">
            <text:p>Position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float" office:value="-105" calcext:value-type="float">
            <text:p>-105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Höhe z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x</text:p>
          </table:table-cell>
          <table:table-cell table:style-name="ce1" office:value-type="float" office:value="-105" calcext:value-type="float">
            <text:p>-10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4" table:formula="of:=[.$I$20]-55-5" office:value-type="float" office:value="870" calcext:value-type="float">
            <text:p>870,0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z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" office:value-type="string" calcext:value-type="string">
            <text:p>FRS8 Brett 3</text:p>
          </table:table-cell>
          <table:table-cell table:style-name="ce1"/>
          <table:table-cell table:style-name="ce1" office:value-type="string" calcext:value-type="string">
            <text:p>Länge x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frsback</text:p>
          </table:table-cell>
          <table:table-cell table:style-name="ce1"/>
          <table:table-cell table:style-name="ce1" office:value-type="string" calcext:value-type="string">
            <text:p>Breite y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table:number-columns-repeated="2"/>
          <table:table-cell table:style-name="ce1" office:value-type="string" calcext:value-type="string">
            <text:p>Höhe z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Position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float" office:value="-105" calcext:value-type="float">
            <text:p>-10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table:number-columns-repeated="2"/>
          <table:table-cell table:style-name="ce1" office:value-type="string" calcext:value-type="string">
            <text:p>z</text:p>
          </table:table-cell>
          <table:table-cell table:style-name="ce1" office:value-type="float" office:value="880" calcext:value-type="float">
            <text:p>880</text:p>
          </table:table-cell>
          <table:table-cell table:number-columns-repeated="5"/>
        </table:table-row>
        <table:table-row table:style-name="ro1" table:number-rows-repeated="104852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20:52:45.980375348</meta:creation-date>
    <meta:generator>LibreOffice/6.1.5.2$Linux_X86_64 LibreOffice_project/10$Build-2</meta:generator>
    <dc:date>2021-03-16T18:14:04.511378949</dc:date>
    <meta:editing-duration>PT7M14S</meta:editing-duration>
    <meta:editing-cycles>1</meta:editing-cycles>
    <meta:document-statistic meta:table-count="1" meta:cell-count="265" meta:object-count="0"/>
  </office:meta>
</office:document-meta>
</file>